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33000000CA88E16962A719DBE7.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OpenSymbol1" svg:font-family="OpenSymbol, 'Arial Unicode MS'"/>
    <style:font-face style:name="Symbol1" svg:font-family="Symbol"/>
    <style:font-face style:name="Times New Roman1" svg:font-family="'Times New Roman'" style:font-family-generic="roman"/>
    <style:font-face style:name="Arial1" svg:font-family="Arial, sans-serif"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203cm" fo:margin-left="-0.238cm" table:align="left" style:writing-mode="lr-tb"/>
    </style:style>
    <style:style style:name="Tabla1.A" style:family="table-column">
      <style:table-column-properties style:column-width="1.977cm"/>
    </style:style>
    <style:style style:name="Tabla1.B" style:family="table-column">
      <style:table-column-properties style:column-width="10.552cm"/>
    </style:style>
    <style:style style:name="Tabla1.C" style:family="table-column">
      <style:table-column-properties style:column-width="4.674cm"/>
    </style:style>
    <style:style style:name="Tabla1.1" style:family="table-row">
      <style:table-row-properties style:min-row-height="1.102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182cm" fo:margin-left="-0.18cm" table:align="left" style:writing-mode="lr-tb"/>
    </style:style>
    <style:style style:name="Tabla2.A" style:family="table-column">
      <style:table-column-properties style:column-width="2.168cm"/>
    </style:style>
    <style:style style:name="Tabla2.B" style:family="table-column">
      <style:table-column-properties style:column-width="5.034cm"/>
    </style:style>
    <style:style style:name="Tabla2.C" style:family="table-column">
      <style:table-column-properties style:column-width="4.999cm"/>
    </style:style>
    <style:style style:name="Tabla2.D" style:family="table-column">
      <style:table-column-properties style:column-width="1.469cm"/>
    </style:style>
    <style:style style:name="Tabla2.E" style:family="table-column">
      <style:table-column-properties style:column-width="1.438cm"/>
    </style:style>
    <style:style style:name="Tabla2.F" style:family="table-column">
      <style:table-column-properties style:column-width="2.074cm"/>
    </style:style>
    <style:style style:name="Tabla2.1" style:family="table-row">
      <style:table-row-properties style:min-row-height="1.397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F1"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style:text-properties fo:color="#000000" style:font-name="Arial" fo:font-size="12pt" fo:language="es" fo:country="ES" fo:font-weight="normal" style:font-size-asian="12pt" style:font-weight-asian="normal" style:font-name-complex="Arial" style:font-size-complex="12pt" style:font-weight-complex="normal"/>
    </style:style>
    <style:style style:name="P6" style:family="paragraph" style:parent-style-name="Standard">
      <style:text-properties fo:color="#000000" style:font-name="Arial" fo:font-size="12pt" style:font-size-asian="12pt" style:font-name-complex="Arial" style:font-size-complex="12pt"/>
    </style:style>
    <style:style style:name="P7" style:family="paragraph" style:parent-style-name="Standard">
      <style:paragraph-properties style:snap-to-layout-grid="false"/>
      <style:text-properties fo:color="#000000"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9" style:family="paragraph" style:parent-style-name="Standard">
      <style:paragraph-properties fo:text-align="center" style:justify-single-word="false"/>
      <style:text-properties fo:color="#000000" style:font-name="Arial" fo:font-size="8pt" fo:language="es" fo:country="UY" fo:font-weight="bold" style:font-size-asian="8pt" style:language-asian="es" style:country-asian="UY" style:font-weight-asian="bold" style:font-name-complex="Arial" style:font-size-complex="8pt"/>
    </style:style>
    <style:style style:name="P10" style:family="paragraph" style:parent-style-name="Standard">
      <style:paragraph-properties style:snap-to-layout-grid="false"/>
      <style:text-properties fo:color="#000000" style:font-name="Arial" fo:font-size="8pt" style:font-size-asian="8pt" style:font-name-complex="Arial" style:font-size-complex="8pt"/>
    </style:style>
    <style:style style:name="P11"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12" style:family="paragraph" style:parent-style-name="Standard">
      <style:paragraph-properties fo:text-align="center" style:justify-single-word="false"/>
      <style:text-properties fo:color="#000000" style:font-name="Arial" fo:font-size="9pt" fo:language="es" fo:country="UY" fo:font-weight="bold" style:font-size-asian="9pt" style:language-asian="es" style:country-asian="UY" style:font-weight-asian="bold" style:font-name-complex="Arial" style:font-size-complex="9pt"/>
    </style:style>
    <style:style style:name="P13"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14" style:family="paragraph" style:parent-style-name="Standard">
      <style:paragraph-properties style:snap-to-layout-grid="false"/>
      <style:text-properties fo:color="#000000" style:font-name="Arial" fo:font-size="9pt" style:font-size-asian="9pt" style:font-name-complex="Arial" style:font-size-complex="9pt"/>
    </style:style>
    <style:style style:name="P15"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6"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7" style:family="paragraph" style:parent-style-name="Standard">
      <style:paragraph-properties style:snap-to-layout-grid="false"/>
    </style:style>
    <style:style style:name="P1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background-color="#ffffff" fo:hyphenate="false" fo:hyphenation-remain-char-count="2" fo:hyphenation-push-char-count="2"/>
    </style:style>
    <style:style style:name="P2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background-color="#ffffff" fo:hyphenate="false" fo:hyphenation-remain-char-count="2" fo:hyphenation-push-char-count="2"/>
    </style:style>
    <style:style style:name="P22"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2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2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P25" style:family="paragraph" style:parent-style-name="Standard">
      <style:paragraph-properties fo:margin-top="0.106cm" fo:margin-bottom="0cm" loext:contextual-spacing="false" fo:line-height="150%" fo:text-align="start" style:justify-single-word="false"/>
    </style:style>
    <style:style style:name="P26" style:family="paragraph" style:parent-style-name="Text_20_body">
      <style:text-properties fo:font-weight="normal" style:font-weight-asian="normal" style:font-weight-complex="normal"/>
    </style:style>
    <style:style style:name="P27" style:family="paragraph" style:parent-style-name="Text_20_body">
      <style:text-properties fo:font-size="15pt" fo:font-weight="bold" style:font-size-asian="15pt" style:font-weight-asian="bold" style:font-size-complex="15pt" style:font-weight-complex="bold"/>
    </style:style>
    <style:style style:name="P28" style:family="paragraph" style:parent-style-name="Text_20_body">
      <style:text-properties fo:font-size="14pt" style:font-size-asian="14pt" style:font-size-complex="14pt"/>
    </style:style>
    <style:style style:name="P29" style:family="paragraph" style:parent-style-name="Text_20_body" style:list-style-name="WW8Num3">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Text_20_body">
      <style:paragraph-properties fo:line-height="100%"/>
      <style:text-properties fo:font-size="12pt" style:font-size-asian="12pt" style:font-size-complex="12pt"/>
    </style:style>
    <style:style style:name="P31" style:family="paragraph" style:parent-style-name="Text_20_body">
      <style:text-properties fo:font-size="12pt" fo:font-weight="normal" style:font-size-asian="12pt" style:font-weight-asian="normal" style:font-size-complex="12pt" style:font-weight-complex="normal"/>
    </style:style>
    <style:style style:name="P32" style:family="paragraph" style:parent-style-name="Text_20_body">
      <style:text-properties fo:font-size="12pt" style:text-underline-style="none" fo:font-weight="normal" style:font-size-asian="12pt" style:font-weight-asian="normal" style:font-size-complex="12pt" style:font-weight-complex="normal"/>
    </style:style>
    <style:style style:name="P33" style:family="paragraph" style:parent-style-name="Text_20_body">
      <style:text-properties fo:font-size="12pt" style:text-underline-style="none" fo:font-weight="bold" style:font-size-asian="12pt" style:font-weight-asian="bold" style:font-size-complex="12pt" style:font-weight-complex="bold"/>
    </style:style>
    <style:style style:name="P34" style:family="paragraph" style:parent-style-name="Text_20_body">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35" style:family="paragraph" style:parent-style-name="Text_20_body">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6" style:family="paragraph" style:parent-style-name="Text_20_body" style:list-style-name="WW8Num2">
      <style:paragraph-properties fo:line-height="100%" fo:text-align="justify" style:justify-single-word="false"/>
    </style:style>
    <style:style style:name="P37" style:family="paragraph" style:parent-style-name="Text_20_body" style:list-style-name="">
      <style:paragraph-properties fo:margin-left="1.27cm" fo:margin-right="0cm" fo:text-indent="0cm" style:auto-text-indent="false"/>
    </style:style>
    <style:style style:name="P38" style:family="paragraph" style:parent-style-name="Text_20_body" style:list-style-name="">
      <style:paragraph-properties fo:margin-left="1.27cm" fo:margin-right="0cm" fo:text-indent="0cm" style:auto-text-indent="false"/>
      <style:text-properties fo:font-size="12pt" fo:font-weight="normal" style:font-size-asian="12pt" style:font-weight-asian="normal" style:font-size-complex="12pt" style:font-weight-complex="normal"/>
    </style:style>
    <style:style style:name="P39" style:family="paragraph" style:parent-style-name="Text_20_body" style:list-style-name="">
      <style:paragraph-properties fo:margin-left="1.27cm" fo:margin-right="0cm" fo:text-indent="0cm" style:auto-text-indent="false"/>
      <style:text-properties fo:font-size="12pt" style:text-underline-style="none" fo:font-weight="normal" style:font-size-asian="12pt" style:font-weight-asian="normal" style:font-size-complex="12pt" style:font-weight-complex="normal"/>
    </style:style>
    <style:style style:name="P40" style:family="paragraph" style:parent-style-name="Text_20_body" style:list-style-name="">
      <style:paragraph-properties fo:margin-left="1.27cm" fo:margin-right="0cm" fo:text-indent="0cm" style:auto-text-indent="false"/>
      <style:text-properties fo:font-size="12pt" style:text-underline-style="none" fo:font-weight="bold" style:font-size-asian="12pt" style:font-weight-asian="bold" style:font-size-complex="12pt" style:font-weight-complex="bold"/>
    </style:style>
    <style:style style:name="P41" style:family="paragraph" style:parent-style-name="Text_20_body" style:list-style-name="">
      <style:paragraph-properties fo:margin-left="1.27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ext_20_body" style:list-style-name="">
      <style:paragraph-properties fo:margin-left="1.27cm" fo:margin-right="0cm"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3" style:family="paragraph" style:parent-style-name="Text_20_body" style:list-style-name="">
      <style:paragraph-properties fo:margin-left="1.27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Text_20_body">
      <style:paragraph-properties fo:text-align="center" style:justify-single-word="false" fo:padding="0.035cm" fo:border="0.11pt solid #000000"/>
    </style:style>
    <style:style style:name="P45" style:family="paragraph" style:parent-style-name="Text_20_body">
      <style:paragraph-properties fo:margin-top="0cm" fo:margin-bottom="0.349cm" loext:contextual-spacing="false" fo:line-height="100%" fo:text-align="justify" style:justify-single-word="false"/>
    </style:style>
    <style:style style:name="P46" style:family="paragraph" style:parent-style-name="Text_20_body">
      <style:paragraph-properties fo:margin-top="0cm" fo:margin-bottom="0.349cm" loext:contextual-spacing="false" fo:line-height="100%" fo:text-align="justify" style:justify-single-word="false"/>
      <style:text-properties style:font-name="Arial1" fo:font-size="12pt" style:font-size-asian="12pt" style:font-name-complex="Arial1" style:font-size-complex="12pt"/>
    </style:style>
    <style:style style:name="P4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4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49" style:family="paragraph" style:parent-style-name="Text_20_body">
      <style:paragraph-properties fo:margin-left="1.905cm" fo:margin-right="0cm" fo:line-height="100%" fo:text-align="justify" style:justify-single-word="false" fo:text-indent="0cm" style:auto-text-indent="false"/>
    </style:style>
    <style:style style:name="P50"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51"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5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53" style:family="paragraph" style:parent-style-name="Title">
      <style:text-properties fo:font-size="14pt" style:font-size-asian="14pt" style:font-size-complex="14pt"/>
    </style:style>
    <style:style style:name="P54" style:family="paragraph" style:parent-style-name="Title">
      <style:text-properties fo:font-size="14pt" fo:font-weight="bold" style:font-size-asian="14pt" style:font-weight-asian="bold" style:font-size-complex="14pt" style:font-weight-complex="bold"/>
    </style:style>
    <style:style style:name="P55" style:family="paragraph" style:parent-style-name="Title" style:master-page-name="Standard">
      <style:paragraph-properties fo:margin-top="0.423cm" fo:margin-bottom="0.212cm" loext:contextual-spacing="false" style:page-number="auto"/>
      <style:text-properties fo:font-weight="normal" style:font-weight-asian="normal" style:font-weight-complex="normal"/>
    </style:style>
    <style:style style:name="P56" style:family="paragraph" style:parent-style-name="List_20_Paragraph" style:list-style-name="WW8Num2">
      <style:paragraph-properties fo:margin-left="2.14cm" fo:margin-right="0.198cm" fo:margin-top="0.349cm" fo:margin-bottom="0cm" loext:contextual-spacing="false" fo:line-height="100%" fo:text-align="justify" style:justify-single-word="false" fo:text-indent="-0.635cm" style:auto-text-indent="false">
        <style:tab-stops>
          <style:tab-stop style:position="4.281cm"/>
        </style:tab-stops>
      </style:paragraph-properties>
    </style:style>
    <style:style style:name="P57" style:family="paragraph" style:parent-style-name="List_20_Paragraph" style:list-style-name="WW8Num2">
      <style:paragraph-properties fo:margin-left="2.14cm" fo:margin-right="0.198cm" fo:margin-top="0.355cm" fo:margin-bottom="0cm" loext:contextual-spacing="false" fo:line-height="100%" fo:text-align="justify" style:justify-single-word="false" fo:text-indent="-0.635cm" style:auto-text-indent="false">
        <style:tab-stops>
          <style:tab-stop style:position="4.281cm"/>
        </style:tab-stops>
      </style:paragraph-properties>
    </style:style>
    <style:style style:name="P58" style:family="paragraph" style:parent-style-name="List_20_Paragraph" style:list-style-name="WW8Num2">
      <style:paragraph-properties fo:margin-left="2.14cm" fo:margin-right="0.206cm" fo:margin-top="0.355cm" fo:margin-bottom="0cm" loext:contextual-spacing="false" fo:line-height="100%" fo:text-align="justify" style:justify-single-word="false" fo:text-indent="-0.635cm" style:auto-text-indent="false">
        <style:tab-stops>
          <style:tab-stop style:position="4.281cm"/>
        </style:tab-stops>
      </style:paragraph-properties>
    </style:style>
    <style:style style:name="P59" style:family="paragraph" style:parent-style-name="List_20_Paragraph" style:list-style-name="WW8Num2">
      <style:paragraph-properties fo:margin-left="2.14cm" fo:margin-right="0.196cm" fo:margin-top="0.166cm" fo:margin-bottom="0cm" loext:contextual-spacing="false" fo:line-height="100%" fo:text-align="justify" style:justify-single-word="false" fo:text-indent="-0.635cm" style:auto-text-indent="false">
        <style:tab-stops>
          <style:tab-stop style:position="4.281cm"/>
        </style:tab-stops>
      </style:paragraph-properties>
    </style:style>
    <style:style style:name="P60" style:family="paragraph" style:parent-style-name="List_20_Paragraph" style:list-style-name="WW8Num2">
      <style:paragraph-properties fo:margin-left="2.14cm" fo:margin-right="0.196cm" fo:margin-top="0.355cm" fo:margin-bottom="0cm" loext:contextual-spacing="false" fo:line-height="100%" fo:text-align="justify" style:justify-single-word="false" fo:text-indent="-0.635cm" style:auto-text-indent="false">
        <style:tab-stops>
          <style:tab-stop style:position="4.281cm"/>
        </style:tab-stops>
      </style:paragraph-properties>
    </style:style>
    <style:style style:name="P61" style:family="paragraph" style:parent-style-name="List_20_Paragraph" style:list-style-name="WW8Num2">
      <style:paragraph-properties fo:margin-left="2.14cm" fo:margin-right="0.192cm" fo:margin-top="0.355cm" fo:margin-bottom="0cm" loext:contextual-spacing="false" fo:line-height="100%" fo:text-align="justify" style:justify-single-word="false" fo:text-indent="-0.635cm" style:auto-text-indent="false">
        <style:tab-stops>
          <style:tab-stop style:position="4.281cm"/>
        </style:tab-stops>
      </style:paragraph-properties>
    </style:style>
    <style:style style:name="P62"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4.28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6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4.281cm"/>
        </style:tab-stops>
      </style:paragraph-properties>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P64"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4.142cm"/>
        </style:tab-stops>
      </style:paragraph-properties>
      <style:text-properties fo:hyphenate="true" fo:hyphenation-remain-char-count="2" fo:hyphenation-push-char-count="2"/>
    </style:style>
    <style:style style:name="P65"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3.646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66"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5.551cm"/>
        </style:tab-stops>
      </style:paragraph-properties>
    </style:style>
    <style:style style:name="P67"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5.551cm"/>
        </style:tab-stops>
      </style:paragraph-properties>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2c147" style:font-weight-asian="normal" style:font-weight-complex="normal"/>
    </style:style>
    <style:style style:name="T3" style:family="text">
      <style:text-properties fo:color="#000000" style:font-name="Arial" fo:font-size="12pt" fo:language="es" fo:country="ES" fo:font-weight="normal" style:font-size-asian="12pt" style:font-weight-asian="normal" style:font-name-complex="Arial" style:font-size-complex="12pt" style:font-weight-complex="normal"/>
    </style:style>
    <style:style style:name="T4" style:family="text">
      <style:text-properties fo:color="#000000" style:font-name="Arial" fo:font-size="12pt" fo:font-weight="normal" style:font-size-asian="12pt" style:font-weight-asian="normal" style:font-name-complex="Arial" style:font-size-complex="12pt" style:font-weight-complex="normal"/>
    </style:style>
    <style:style style:name="T5" style:family="text">
      <style:text-properties fo:color="#000000" style:font-name="Arial" fo:font-size="8pt" style:text-underline-style="solid" style:text-underline-width="auto" style:text-underline-color="font-color" style:font-size-asian="8pt" style:font-name-complex="Arial" style:font-size-complex="8pt"/>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style:text-underline-style="none" style:font-size-asian="8pt" style:font-name-complex="Arial" style:font-size-complex="8pt"/>
    </style:style>
    <style:style style:name="T8" style:family="text">
      <style:text-properties fo:color="#000000" style:font-name="Arial" fo:language="es" fo:country="UY" fo:font-style="normal" fo:font-weight="normal" style:font-name-asian="Times New Roman1" style:language-asian="zxx" style:country-asian="none" style:font-style-asian="normal" style:font-weight-asian="normal" style:font-name-complex="Arial" style:language-complex="ar" style:country-complex="SA" style:font-style-complex="normal" style:font-weight-complex="normal" fo:background-color="#ffffff"/>
    </style:style>
    <style:style style:name="T9" style:family="text">
      <style:text-properties fo:color="#000000" style:font-name="Arial" fo:font-size="9pt" fo:font-style="italic" style:font-size-asian="9pt" style:font-style-asian="italic" style:font-name-complex="Arial" style:font-size-complex="9pt"/>
    </style:style>
    <style:style style:name="T10" style:family="text">
      <style:text-properties fo:color="#000000" style:font-name="Arial" fo:font-size="9pt" fo:letter-spacing="-0.023cm" fo:font-style="italic" style:font-size-asian="9pt" style:font-style-asian="italic" style:font-name-complex="Arial" style:font-size-complex="9pt"/>
    </style:style>
    <style:style style:name="T11" style:family="text">
      <style:text-properties fo:color="#000000" style:font-name="Arial" fo:font-size="9pt" fo:letter-spacing="-0.018cm" fo:font-style="italic" style:font-size-asian="9pt" style:font-style-asian="italic" style:font-name-complex="Arial" style:font-size-complex="9pt"/>
    </style:style>
    <style:style style:name="T12" style:family="text">
      <style:text-properties fo:color="#000000" style:font-name="Arial" fo:font-size="9pt" fo:letter-spacing="-0.019cm" fo:font-style="italic" style:font-size-asian="9pt" style:font-style-asian="italic" style:font-name-complex="Arial" style:font-size-complex="9pt"/>
    </style:style>
    <style:style style:name="T13" style:family="text">
      <style:text-properties fo:color="#000000" style:font-name="Arial" fo:font-size="9pt" fo:letter-spacing="0.002cm" fo:font-style="italic" style:font-size-asian="9pt" style:font-style-asian="italic" style:font-name-complex="Arial" style:font-size-complex="9pt"/>
    </style:style>
    <style:style style:name="T14" style:family="text">
      <style:text-properties fo:color="#000000" style:font-name="Arial" fo:font-size="9pt" fo:letter-spacing="-0.002cm" fo:font-style="italic" style:font-size-asian="9pt" style:font-style-asian="italic" style:font-name-complex="Arial" style:font-size-complex="9pt"/>
    </style:style>
    <style:style style:name="T15" style:family="text">
      <style:text-properties fo:color="#000000" style:font-name="Arial" fo:font-size="9pt" fo:letter-spacing="-0.004cm" fo:font-style="italic" style:font-size-asian="9pt" style:font-style-asian="italic" style:font-name-complex="Arial" style:font-size-complex="9pt"/>
    </style:style>
    <style:style style:name="T16" style:family="text">
      <style:text-properties fo:color="#000000" style:font-name="Arial" fo:font-size="9pt" fo:letter-spacing="-0.005cm" fo:font-style="italic" style:font-size-asian="9pt" style:font-style-asian="italic" style:font-name-complex="Arial" style:font-size-complex="9pt"/>
    </style:style>
    <style:style style:name="T17" style:family="text">
      <style:text-properties fo:color="#000000" style:text-position="20% 100%" style:font-name="Arial1" fo:font-size="9pt" fo:letter-spacing="-0.002cm" style:font-size-asian="9pt" style:font-name-complex="Arial1" style:font-size-complex="9pt"/>
    </style:style>
    <style:style style:name="T18" style:family="text">
      <style:text-properties fo:color="#000000" style:text-position="29% 100%" style:font-name="Arial1" fo:font-size="9pt" fo:letter-spacing="0.014cm" style:font-size-asian="9pt" style:font-name-complex="Arial1" style:font-size-complex="9pt"/>
    </style:style>
    <style:style style:name="T19" style:family="text">
      <style:text-properties fo:color="#000000" style:font-name="Arial1" fo:font-size="9pt" fo:letter-spacing="-0.002cm" style:font-size-asian="9pt" style:font-name-complex="Arial1" style:font-size-complex="9pt"/>
    </style:style>
    <style:style style:name="T20" style:family="text">
      <style:text-properties fo:color="#000000" style:font-name="Arial1" fo:font-size="9pt" fo:letter-spacing="-0.019cm" style:font-size-asian="9pt" style:font-name-complex="Arial1" style:font-size-complex="9pt"/>
    </style:style>
    <style:style style:name="T21" style:family="text">
      <style:text-properties fo:color="#000000" style:font-name="Arial1" fo:font-size="9pt" fo:letter-spacing="-0.018cm" style:font-size-asian="9pt" style:font-name-complex="Arial1" style:font-size-complex="9pt"/>
    </style:style>
    <style:style style:name="T22" style:family="text">
      <style:text-properties fo:color="#000000" style:font-name="Arial1" fo:font-size="9pt" style:font-size-asian="9pt" style:font-name-complex="Arial1" style:font-size-complex="9pt"/>
    </style:style>
    <style:style style:name="T23" style:family="text">
      <style:text-properties fo:color="#000000" style:font-name="Arial1" fo:font-size="9pt" fo:letter-spacing="-0.021cm" style:font-size-asian="9pt" style:font-name-complex="Arial1" style:font-size-complex="9pt"/>
    </style:style>
    <style:style style:name="T24" style:family="text">
      <style:text-properties fo:color="#000000" style:font-name="Arial1" fo:font-size="9pt" fo:letter-spacing="-0.016cm" style:font-size-asian="9pt" style:font-name-complex="Arial1" style:font-size-complex="9pt"/>
    </style:style>
    <style:style style:name="T25" style:family="text">
      <style:text-properties fo:color="#000000" style:font-name="Arial1" fo:font-size="9pt" fo:letter-spacing="-0.014cm" style:font-size-asian="9pt" style:font-name-complex="Arial1" style:font-size-complex="9pt"/>
    </style:style>
    <style:style style:name="T26" style:family="text">
      <style:text-properties fo:font-size="12pt"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style:text-underline-style="none" fo:font-weight="normal" style:font-size-asian="12pt" style:font-weight-asian="normal" style:font-size-complex="12pt" style:font-weight-complex="normal"/>
    </style:style>
    <style:style style:name="T30" style:family="text">
      <style:text-properties fo:font-size="12pt" style:text-underline-style="none" fo:font-weight="normal" officeooo:rsid="0002c147" style:font-size-asian="12pt" style:font-weight-asian="normal" style:font-size-complex="12pt" style:font-weight-complex="normal"/>
    </style:style>
    <style:style style:name="T31" style:family="text">
      <style:text-properties fo:font-size="12pt" style:text-underline-style="none" fo:font-weight="bold" style:font-size-asian="12pt" style:font-weight-asian="bold" style:font-size-complex="12pt" style:font-weight-complex="bold"/>
    </style:style>
    <style:style style:name="T3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4" style:family="text">
      <style:text-properties fo:font-size="12pt" fo:letter-spacing="0.002cm" style:font-size-asian="12pt" style:font-size-complex="12pt"/>
    </style:style>
    <style:style style:name="T35" style:family="text">
      <style:text-properties fo:font-size="12pt" fo:letter-spacing="-0.005cm" style:font-size-asian="12pt" style:font-size-complex="12pt"/>
    </style:style>
    <style:style style:name="T36" style:family="text">
      <style:text-properties fo:font-size="12pt" fo:letter-spacing="-0.004cm" style:font-size-asian="12pt" style:font-size-complex="12pt"/>
    </style:style>
    <style:style style:name="T37" style:family="text">
      <style:text-properties fo:font-size="12pt" fo:letter-spacing="-0.007cm" style:font-size-asian="12pt" style:font-size-complex="12pt"/>
    </style:style>
    <style:style style:name="T38" style:family="text">
      <style:text-properties fo:font-size="12pt" fo:letter-spacing="-0.011cm" style:font-size-asian="12pt" style:font-size-complex="12pt"/>
    </style:style>
    <style:style style:name="T39" style:family="text">
      <style:text-properties fo:font-size="12pt" fo:letter-spacing="-0.009cm" style:font-size-asian="12pt" style:font-size-complex="12pt"/>
    </style:style>
    <style:style style:name="T40" style:family="text">
      <style:text-properties fo:font-size="12pt" fo:letter-spacing="-0.014cm" style:font-size-asian="12pt" style:font-size-complex="12pt"/>
    </style:style>
    <style:style style:name="T41" style:family="text">
      <style:text-properties fo:font-size="12pt" fo:letter-spacing="-0.104cm" style:font-size-asian="12pt" style:font-size-complex="12pt"/>
    </style:style>
    <style:style style:name="T42" style:family="text">
      <style:text-properties fo:font-size="12pt" fo:letter-spacing="-0.002cm" style:font-size-asian="12pt" style:font-size-complex="12pt"/>
    </style:style>
    <style:style style:name="T43" style:family="text">
      <style:text-properties fo:font-size="12pt" fo:letter-spacing="-0.021cm" style:font-size-asian="12pt" style:font-size-complex="12pt"/>
    </style:style>
    <style:style style:name="T44" style:family="text">
      <style:text-properties fo:font-size="12pt" fo:letter-spacing="-0.019cm" style:font-size-asian="12pt" style:font-size-complex="12pt"/>
    </style:style>
    <style:style style:name="T45" style:family="text">
      <style:text-properties fo:font-size="12pt" fo:letter-spacing="-0.026cm" style:font-size-asian="12pt" style:font-size-complex="12pt"/>
    </style:style>
    <style:style style:name="T46" style:family="text">
      <style:text-properties fo:font-size="12pt" fo:letter-spacing="-0.023cm" style:font-size-asian="12pt" style:font-size-complex="12pt"/>
    </style:style>
    <style:style style:name="T47" style:family="text">
      <style:text-properties fo:font-size="12pt" fo:letter-spacing="-0.03cm" style:font-size-asian="12pt" style:font-size-complex="12pt"/>
    </style:style>
    <style:style style:name="T48" style:family="text">
      <style:text-properties fo:font-size="12pt" fo:letter-spacing="-0.028cm" style:font-size-asian="12pt" style:font-size-complex="12pt"/>
    </style:style>
    <style:style style:name="T49" style:family="text">
      <style:text-properties fo:font-size="12pt" fo:letter-spacing="-0.025cm" style:font-size-asian="12pt" style:font-size-complex="12pt"/>
    </style:style>
    <style:style style:name="T50" style:family="text">
      <style:text-properties fo:font-size="12pt" fo:letter-spacing="-0.102cm" style:font-size-asian="12pt" style:font-size-complex="12pt"/>
    </style:style>
    <style:style style:name="T51" style:family="text">
      <style:text-properties fo:font-size="12pt" fo:letter-spacing="-0.012cm" style:font-size-asian="12pt" style:font-size-complex="12pt"/>
    </style:style>
    <style:style style:name="T52" style:family="text">
      <style:text-properties fo:font-size="12pt" fo:letter-spacing="-0.016cm" style:font-size-asian="12pt" style:font-size-complex="12pt"/>
    </style:style>
    <style:style style:name="T53" style:family="text">
      <style:text-properties fo:font-size="12pt" fo:letter-spacing="-0.018cm" style:font-size-asian="12pt" style:font-size-complex="12pt"/>
    </style:style>
    <style:style style:name="T54" style:family="text">
      <style:text-properties fo:font-size="12pt" fo:letter-spacing="-0.032cm" style:font-size-asian="12pt" style:font-size-complex="12pt"/>
    </style:style>
    <style:style style:name="T55" style:family="text">
      <style:text-properties style:font-name="Arial" fo:font-size="12pt" fo:font-weight="normal" style:font-size-asian="12pt" style:font-weight-asian="normal" style:font-name-complex="Arial" style:font-size-complex="12pt" style:font-weight-complex="normal"/>
    </style:style>
    <style:style style:name="T56" style:family="text">
      <style:text-properties style:text-underline-style="none"/>
    </style:style>
    <style:style style:name="T57" style:family="text">
      <style:text-properties style:text-underline-style="solid" style:text-underline-width="auto" style:text-underline-color="font-color"/>
    </style:style>
    <style:style style:name="T58" style:family="text">
      <style:text-properties fo:font-size="18pt" style:text-underline-style="none" fo:font-weight="bold" style:font-size-asian="18pt" style:font-weight-asian="bold" style:font-size-complex="18pt" style:font-weight-complex="bold"/>
    </style:style>
    <style:style style:name="T59"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60"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61"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62"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63"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64"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65"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66"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67"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68"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69"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0"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71"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72"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73"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4"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75"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76"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77"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8"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79"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0"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81"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82"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83"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84"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85"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86"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87"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88"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89"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90"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91"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92"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93"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94"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95"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96"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97"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98"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99"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00"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01"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02" style:family="text">
      <style:text-properties style:use-window-font-color="true" style:text-position="20%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03" style:family="text">
      <style:text-properties style:use-window-font-color="true" style:text-position="29%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04"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05"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06"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07"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08"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09" style:family="text">
      <style:text-properties style:text-position="0% 100%" fo:font-size="12pt" style:font-size-asian="12pt" style:font-size-complex="12pt"/>
    </style:style>
    <style:style style:name="T110" style:family="text">
      <style:text-properties style:text-position="0% 100%" fo:font-size="12pt" fo:letter-spacing="-0.002cm" style:font-size-asian="12pt" style:font-size-complex="12pt"/>
    </style:style>
    <style:style style:name="T111" style:family="text">
      <style:text-properties style:text-position="0% 100%" fo:font-size="12pt" fo:letter-spacing="-0.023cm" style:font-size-asian="12pt" style:font-size-complex="12pt"/>
    </style:style>
    <style:style style:name="T112" style:family="text">
      <style:text-properties style:text-position="0% 100%" fo:font-size="12pt" fo:letter-spacing="-0.03cm" style:font-size-asian="12pt" style:font-size-complex="12pt"/>
    </style:style>
    <style:style style:name="T113" style:family="text">
      <style:text-properties style:text-position="0% 100%" fo:font-size="12pt" fo:letter-spacing="-0.028cm" style:font-size-asian="12pt" style:font-size-complex="12pt"/>
    </style:style>
    <style:style style:name="T114" style:family="text">
      <style:text-properties style:text-position="0% 100%" fo:font-size="12pt" fo:letter-spacing="-0.025cm" style:font-size-asian="12pt" style:font-size-complex="12pt"/>
    </style:style>
    <style:style style:name="T115" style:family="text">
      <style:text-properties style:text-position="0% 100%" fo:font-size="12pt" fo:letter-spacing="-0.026cm" style:font-size-asian="12pt" style:font-size-complex="12pt"/>
    </style:style>
    <style:style style:name="T116" style:family="text">
      <style:text-properties style:text-position="0% 100%" fo:font-size="12pt" fo:letter-spacing="-0.104cm" style:font-size-asian="12pt" style:font-size-complex="12pt"/>
    </style:style>
    <style:style style:name="T117" style:family="text">
      <style:text-properties style:text-position="super 58%" fo:font-size="12pt" fo:letter-spacing="-0.002cm" style:font-size-asian="12pt" style:font-size-complex="12pt"/>
    </style:style>
    <style:style style:name="T118" style:family="text">
      <style:text-properties fo:font-size="11pt" style:font-size-asian="11pt" style:font-size-complex="11pt"/>
    </style:style>
    <style:style style:name="T119" style:family="text">
      <style:text-properties officeooo:rsid="0002c14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agen1" text:anchor-type="char" svg:x="9.578cm" svg:y="-1.199cm" svg:width="7.405cm" svg:height="2.431cm" draw:z-index="0"><draw:image xlink:href="Pictures/1000020100000333000000CA88E16962A719DBE7.png" xlink:type="simple" xlink:show="embed" xlink:actuate="onLoad"/></draw:frame></text:p>
      <text:p text:style-name="P2">CENTRO DE REHABILITACIÓN</text:p>
      <text:p text:style-name="P2">MÉDICO OCUPACIONAL </text:p>
      <text:p text:style-name="P2">Y PSICOSOCIAL</text:p>
      <text:p text:style-name="P2">DEPARTAMENTO DE COMPRAS</text:p>
      <text:p text:style-name="P2">Dirección Ruta 11 km 79.500</text:p>
      <text:p text:style-name="P2">Teléfono 43389171 INTERNO 239/232 <text:s text:c="73"/></text:p>
      <text:p text:style-name="P5">Horario de atención de 08:00 hs a 14:00 hs.</text:p>
      <text:p text:style-name="P5"/>
      <text:p text:style-name="Title"><text:span text:style-name="T1">COMPRA DIRECTA </text:span><text:span text:style-name="T2">193</text:span><text:span text:style-name="T1">/2023</text:span></text:p>
      <text:p text:style-name="P26"/>
      <text:p text:style-name="P27">APERTURA ELECTRÓNICA: </text:p>
      <text:p text:style-name="P27"><text:span text:style-name="T119">08/06</text:span>/2023 HORA: 10:00</text:p>
      <text:p text:style-name="P27"/>
      <text:list xml:id="list1548493619711686196" text:style-name="WW8Num3">
        <text:list-item>
          <text:p text:style-name="P29">1)OBJETO DEL LLAMADO</text:p>
        </text:list-item>
      </text:list>
      <text:p text:style-name="P37"><text:span text:style-name="T27">1.1 Se solicita la adquisición de Bifes de Merluza rebozados congelados <text:s/>que figura en el listado adjunto. </text:span><text:span text:style-name="T28">ANEXO I</text:span><text:span text:style-name="T27">, el cual forma parte del presente pliego.</text:span></text:p>
      <text:p text:style-name="P38">En la cotización se debe establecer claramente: <text:s/></text:p>
      <text:p text:style-name="P38">A) MARCA, PROCEDENCIA, PRESENTACIÓN y cualquier otra información sobre el artículo que se considere oportuna. <text:s text:c="88"/>B) PLAZO DE ENTREGA: se deberá establecer en la oferta, no pudiendo ser mayor a 2 días contados a partir de la recepción de la Orden de Compra.</text:p>
      <text:p text:style-name="P38">Las cantidades a adquirir serán las requeridas acorde a las necesidades de la Unidad Ejecutora, reservándose la Administración el derecho a disminuirlas o aumentarlas de acuerdo a lo dispuesto en el artículo 74 del T.O.C.A.F.. <text:s text:c="2"/></text:p>
      <text:p text:style-name="P38">1.2 ENTREGAS </text:p>
      <text:p text:style-name="P38">A) Las entregas se realizarán de acuerdo al plazo de entrega establecido en el literal 1.1-B luego de extendida la orden de compra y de acuerdo a la solicitud <text:s/>del Sector Alimentación.</text:p>
      <text:p text:style-name="P38">B) LUGAR DE ENTREGA Y HORARIO: <text:s/>las entregas se realizarán en Sector Alimentación. <text:s/>Horario de entrega de 07:00 hs. a 11:00 hs..</text:p>
      <text:p text:style-name="P31"/>
      <text:list xml:id="list71727619546044" text:continue-numbering="true" text:style-name="WW8Num3">
        <text:list-item>
          <text:p text:style-name="P29">2)FORMA DE COTIZAR</text:p>
        </text:list-item>
      </text:list>
      <text:p text:style-name="P37"><text:span text:style-name="T29">2.1 Se deberá cotizar <text:s/>en moneda nacional <text:s/>estableciendo los precios unitarios y totales de cada ítem </text:span><text:span text:style-name="T32">y el monto total de la oferta.</text:span><text:span text:style-name="T29"> Los precios deberán establecerse sin impuestos </text:span><text:soft-page-break/><text:span text:style-name="T29">indicando por separado los mismos. <text:s/>En caso contrario se consideran incluidos en el precio ofertado.</text:span></text:p>
      <text:p text:style-name="P39"/>
      <text:p text:style-name="P39">Se deberá establecer el monto total de la oferta impuestos incluidos para el período solicitado.</text:p>
      <text:p text:style-name="P37"><text:span text:style-name="T29">Los precios y cotizaciones </text:span><text:span text:style-name="T32">deberán ser inequívocamente asociables</text:span><text:span text:style-name="T29"> (corresponder) con el ítem ofertado. <text:s/>Cualquier incongruencia al respecto podrá dar lugar a la descalificación de la oferta.</text:span></text:p>
      <text:p text:style-name="P37"><text:span text:style-name="T33">Cotizar bajo la modalidad:</text:span><text:span text:style-name="T31"> CRÉDITO</text:span></text:p>
      <text:p text:style-name="P39">Para la comparación de precios se tomará en cuenta el valor de la cotización de la moneda extranjera.</text:p>
      <text:p text:style-name="P37"><text:span text:style-name="T31">NO SE ACEPTAN COTIZACIONES ALTERNATIVAS O VARIANTES.</text:span><text:span text:style-name="T29"> <text:s/>En caso de presentarlas solo se considerará la oferta indicada como básica o en su defecto la ubicada en el primer orden de la cotización.</text:span></text:p>
      <text:p text:style-name="P37"><text:span text:style-name="T31">NO SE ACEPTARÁN OFERTAS QUE INCLUYAN INTERESES POR MORA O AJUSTES POR PAGO FUERA DE FECHA. </text:span><text:span text:style-name="T29">Si la factura contuviera impresa alguna referencia a esos extremos, por el solo hecho de presentar la oferta, se entiende que las firmas aceptan que la Administración anule dicha referencia mediante sello u otro similar en forma previa a su tramitación.</text:span></text:p>
      <text:p text:style-name="P40">PRESENTACIÓN DE MUESTRA DE CARÁCTER OBLIGATORIO Y EXCLUYENTE.</text:p>
      <text:p text:style-name="P32"/>
      <text:list xml:id="list71727011576778" text:continue-numbering="true" text:style-name="WW8Num3">
        <text:list-item>
          <text:p text:style-name="P29">3) PERÍODO</text:p>
        </text:list-item>
      </text:list>
      <text:p text:style-name="P37"><text:span text:style-name="T29">3.1 El período de ejecución del contrato que es objeto de la presente Compra de Directa será </text:span><text:span text:style-name="T30">JUNIO</text:span><text:span text:style-name="T29"> del año 2023.</text:span></text:p>
      <text:p text:style-name="P39">El proveedor deberá aguardar el envío de la Orden de Compra a efectos de efectivizar la entrega.</text:p>
      <text:p text:style-name="P32"/>
      <text:list xml:id="list71726461075418" text:continue-numbering="true" text:style-name="WW8Num3">
        <text:list-item>
          <text:p text:style-name="P29">4) SISTEMA DE PAGO</text:p>
        </text:list-item>
      </text:list>
      <text:p text:style-name="P39">4.1 Forma de pago mediante el SIIF, plazo estimado de pago, a los 90 días del cierre del mes al cual pertenece la factura.</text:p>
      <text:p text:style-name="P39"/>
      <text:list xml:id="list71727146386934" text:continue-numbering="true" text:style-name="WW8Num3">
        <text:list-item>
          <text:p text:style-name="P29">5) ACTUALIZACIÓN DE PRECIOS</text:p>
        </text:list-item>
      </text:list>
      <text:p text:style-name="P39">Los precios se considerarán fijos durante la vigencia del presente contrato. <text:s/>No se aceptarán ofertas que establezcan actualizaciones de precios.</text:p>
      <text:p text:style-name="P32"><text:soft-page-break/></text:p>
      <text:p text:style-name="P32"/>
      <text:p text:style-name="P32"/>
      <text:list xml:id="list71726981919979" text:continue-numbering="true" text:style-name="WW8Num3">
        <text:list-item>
          <text:p text:style-name="P29">6) <text:s/>PRESENTACIÓN DE LA OFERTA</text:p>
        </text:list-item>
      </text:list>
      <text:p text:style-name="P37"><text:span text:style-name="T31">7.1</text:span><text:span text:style-name="T29"> </text:span><text:span text:style-name="T31">Las propuestas serán recibidas únicamente en línea. <text:s/>Los oferentes deberán ingresar sus ofertas </text:span><text:span text:style-name="T29">(económica y técnicas completas) en el sitio web </text:span><text:a xlink:type="simple" xlink:href="http://www.comprasestatales.gub.uy/" text:style-name="Internet_20_link" text:visited-style-name="Visited_20_Internet_20_Link"><text:span text:style-name="Internet_20_link"><text:span text:style-name="T29">www.comprasestatales.gub.uy</text:span></text:span></text:a><text:span text:style-name="T29">. <text:s/>No se recibirán ofertas por otra vía, <text:s/>Se adjunta en Anexo III el instructivo con recomendaciones sobre la oferta en línea y acceso a los materiales de ayuda disponibles.</text:span></text:p>
      <text:p text:style-name="P39">La documentación electrónica adjunta de la oferta se ingresará en archivos con formato txt, rtf, pdf, doc, docx, xls, xlsx, odt, ods, zip, rar y 7z, sin contraseñas ni bloqueos para su impresión y copiado, <text:s/>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9">Las ofertas deberán ser redactadas en idioma castellano.</text:p>
      <text:p text:style-name="P37"><text:span text:style-name="T29">Los oferentes incluirán en el campo </text:span><text:span text:style-name="T31">“Observaciones” </text:span><text:span text:style-name="T29">toda aquella información que consideren necesaria.</text:span></text:p>
      <text:p text:style-name="P41">Apertura de las ofertas </text:p>
      <text:p text:style-name="P37"><text:span text:style-name="T29">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9">www.comprasestatales.gub.uy</text:span></text:span></text:a><text:span text:style-name="T29">. Simultáneamente se remitirá a la dirección electrónica previamente registrada por cada oferente en el Registro Único de Proveedores del Estado (R.U.P.E.), la comunicación de publicación del acta. Será de responsabilidad de cada oferente asegurars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9">www.comprasestatales.gub.uy</text:span></text:span></text:a><text:span text:style-name="T29">.</text:span></text:p>
      <text:p text:style-name="P39">A partir de es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40">En caso de discrepancias entre la oferta económica cargada en línea de cotización del sitio web de Compras y Contrataciones Estatales, y la documentación cargada como archivo adjunto en dicho sitio, valdrá lo establecido en la línea de cotización.</text:p>
      <text:p text:style-name="P37"><text:span text:style-name="T29">La Admnistración podrá solicitarle a los oferentes salvar defectos, carencias formales, errores evidentes o de escasa importancia de acuerdo a lo establecido en el artículo 65 del T.O.C.A.F., el oferente deberá agregar una línea de la documentación solicitada en un plazo </text:span><text:soft-page-break/><text:span text:style-name="T29">de dos días hábiles. <text:s/>No serán consideradas las ofertas que vencido dicho plazo no hubieran subsanado los errores, carencias u omisiones señaladas. Los oferentes podrán hacer observaciones respecto de las ofertas dentro de un plazo de dos (2) días hábiles a contar del día siguiente a la fecha de apertura. <text:s/>Las observaciones deberán ser cursadas a través de la dirección de correo </text:span><text:a xlink:type="simple" xlink:href="mailto:compras.ceremos@asse.com.uy" text:style-name="Internet_20_link" text:visited-style-name="Visited_20_Internet_20_Link"><text:span text:style-name="Internet_20_link"><text:span text:style-name="T29">compras.ceremos@asse.com.uy</text:span></text:span></text:a><text:span text:style-name="T29"> y remitidos por la Administración contratante a todos los proveedores para su conocimiento.</text:span></text:p>
      <text:p text:style-name="P37"><text:span text:style-name="T31">7.2 </text:span><text:span text:style-name="T32">Documentación a presentar</text:span></text:p>
      <text:p text:style-name="P37"><text:span text:style-name="T29">A) Declaración Jurada del oferente de no ingresar en la incopatibilidad prevista en el Art. 46 del T.O.C.A.F. con la correspondiente tributación exigida por la Ley 17.738 artículo 71, la cual exige adherir un timbre profesional <text:s/>en cada declaración <text:s/>jurada que sea presentada ante un organismo público. (</text:span><text:span text:style-name="T31">ANEXO II)</text:span></text:p>
      <text:p text:style-name="P39">B) <text:s/>“Resumen de confidencialidad” para el caso de presentar información confidencial conforme a lo dispuesto en el Decreto N.º232/2010.</text:p>
      <text:p text:style-name="P37"><text:span text:style-name="T32">IMPORTANTE: </text:span><text:span text:style-name="T31"><text:s/>Se verificará que la/s persona/s que firmen la oferta (los formularios, las planillas de cotización de precios, así como cualquier otro documento que corresponda) y comparezca a lo largo del procedimiento (Compra Directa) en representación de la empresa, esté acreditado en R.U.P.E. en calidad de titular o representante autorizado a esos efectos.</text:span></text:p>
      <text:p text:style-name="P40">En caso de que al momento de la apertura la representación no se encuentre acreditada en R,U,P.E., la Administración podrá otorgar el plazo dispuesto en el Art. 65 Inciso 7 del T.O.C.A.F. a fin de que el proveedor realice las gestiones pertinentes al respecto.</text:p>
      <text:p text:style-name="P40"/>
      <text:list xml:id="list71727075763309" text:continue-numbering="true" text:style-name="WW8Num3">
        <text:list-item>
          <text:p text:style-name="P29">8) MANTENIMIENTO DE LA OFERTA</text:p>
        </text:list-item>
      </text:list>
      <text:p text:style-name="P37"><text:span text:style-name="T29">Los oferentes deberán mantener su oferta por el plazo que dure el contrato.</text:span></text:p>
      <text:p text:style-name="P32"/>
      <text:list xml:id="list71726866860489" text:continue-numbering="true" text:style-name="WW8Num3">
        <text:list-item>
          <text:p text:style-name="P29">9) EVALUACIÓN DE LAS OFERTAS Y ADJUDICACIÓN</text:p>
        </text:list-item>
      </text:list>
      <text:p text:style-name="P37"><text:span text:style-name="T29">9.1 La adjudicación se efectuará al oferente que presente la oferta de menor precio y que cumpla con lo solicitado, ajustándose en un todo al pliego particular (artículo 68 del T.O.C.A.F.)</text:span></text:p>
      <text:p text:style-name="P40"/>
      <text:p text:style-name="P37"><text:span text:style-name="T31">1)</text:span><text:span text:style-name="T29">No estar suspendido o eliminado por A.S.S.E. en el R.U.P.E.. Será verificado por la Administración.</text:span></text:p>
      <text:p text:style-name="P37"><text:span text:style-name="T31">2) </text:span><text:span text:style-name="T29">No estar suspendido o eliminado por A.R.C.E. con carácter general. <text:s/>Será verificado por la Administración.</text:span></text:p>
      <text:p text:style-name="P37"/>
      <text:p text:style-name="P39"><text:soft-page-break/>9.2- En el presente llamado se tendrán en cuenta los regímenes de preferencia que aplican al tipo de procedimiento, los cuales se actualizarán automáticamente según las normas vigentes.</text:p>
      <text:p text:style-name="P39">Los proveedores podrán cotizar sin hacerlo por el total de los ítems.</text:p>
      <text:p text:style-name="P39">La elección de los artículos será realizada en base al menor precio, que se ajuste a lo solicitado y cumpla en su totalidad con los requerimientos del presente pliego de condiciones.</text:p>
      <text:p text:style-name="P39">La Administración verificará la exactitud de la información aportada por los oferentes.</text:p>
      <text:p text:style-name="P37"><text:span text:style-name="T29">9.3- Una vez propuesta la adjudicación por parte de la Dirección Administrativa y previo al dictado de la resolución correspondiente, la Administración controlará que el/los proveedor/es propuesto/s: </text:span></text:p>
      <text:p text:style-name="P39">Se encuentre/n inscripto/s en el R,U.P.E. en estado ACTIVO, así como que los certificados fiscales (certificado único DGI y común BPS) estén vigentes. </text:p>
      <text:p text:style-name="P39">En caso contrario, la Administración otorgará un plazo de 3 (tres) días a fin de que el/los mismo/s adquiera/n dicho estado y/o cuente/n con los certificados mencionados vigentes, bajo apercibimiento de adjudicar el llamado al siguiente mejor oferente en caso de no cumplirse este requerimiento en el plazo mencionado.</text:p>
      <text:p text:style-name="P39">Es responsabilidad del proveedor mantener actualizada y vigente su información personal obrante en el R.U.P.E., ingresando sus modificaciones y acreditando las mismas mediante la documentación que corresponda.</text:p>
      <text:p text:style-name="P39">Las consecuencias que puedan resultar del uso por parte de la Administración de información personal incorrecta, inexacta o desactualizada obrante en R.U.P.E., será de entera responsabilidad del proveedor que haya aportado la misma u omitido hacerlo (Art. 14 Decreto N°155/013)</text:p>
      <text:p text:style-name="P40">LA ADMINISTRACIÓN SE RESERVA EL DERECHO DE ADJUDICAR TOTAL O PARCIALMENTE EL LLAMADO O DEJAR SIN EFECTO EL MISMO EN CUALQUIER ETAPA DEL PROCEDIMIENTO SEGÚN SE ESTIME CONVENIENTE A LOS INTERESES DE ESTA ADMINISTRACIÓN.</text:p>
      <text:p text:style-name="P33"/>
      <text:list xml:id="list71727356398579" text:continue-numbering="true" text:style-name="WW8Num3">
        <text:list-item>
          <text:p text:style-name="P29">10) PERFECCIONAMIENTO DEL CONTRATO (ART. 69 DEL T.O.C.A.F.)</text:p>
        </text:list-item>
      </text:list>
      <text:p text:style-name="P39">El contrato se perfeccionará con la notificación al oferente del acto de adjudicación dictado por el ordenador competente, previo cumplimiento a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 xml:id="list71726663907918" text:continue-numbering="true" text:style-name="WW8Num3">
        <text:list-item>
          <text:p text:style-name="P29"><text:soft-page-break/>11) INCUMPLIMIENTOS</text:p>
        </text:list-item>
      </text:list>
      <text:p text:style-name="P39">En caso que no se cumpla con las condiciones establecidas en el presente Pliego, así como con las condiciones técnicas si las hubiere, será considerado inclumplimiento aplicándose el siguiente sistema de sanciones:</text:p>
      <text:p text:style-name="P41">1) Primer incumplimiento:</text:p>
      <text:p text:style-name="P39">Observación escrita por parte de la Dirección de la Unidad Ejecutora.</text:p>
      <text:p text:style-name="P41">2) Segundo incumplimiento:</text:p>
      <text:p text:style-name="P39">En caso de reiterarse el incumplimiento, la Administración aplicará una multa del 50% de la orden de compra.</text:p>
      <text:p text:style-name="P41">3) Tercer incumplimiento:</text:p>
      <text:p text:style-name="P39">En caso de reiterarse el incumplimiento la Unidad se reserva el de rescindir el contrato. </text:p>
      <text:p text:style-name="P4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42"/>
      <text:list xml:id="list71726693569078" text:continue-numbering="true" text:style-name="WW8Num3">
        <text:list-item>
          <text:p text:style-name="P29">12) COMUNICACIONES</text:p>
        </text:list-item>
      </text:list>
      <text:p text:style-name="P39">Toda notificación que realice se hará en forma persona,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P32"/>
      <text:list xml:id="list71726563299538" text:continue-numbering="true" text:style-name="WW8Num3">
        <text:list-item>
          <text:p text:style-name="P29">13) ACEPTACIÓN</text:p>
        </text:list-item>
      </text:list>
      <text:p text:style-name="P39">La sola presentación de la oferta implicará el conocimiento y la aceptación del presente pliego particular de condiciones por parte del oferente, así como su obligación de confidencialidad respecto a los términos del contrato.</text:p>
      <text:p text:style-name="P32"/>
      <text:list xml:id="list71727423923187" text:continue-numbering="true" text:style-name="WW8Num3">
        <text:list-item>
          <text:p text:style-name="P29">14) NORMAS QUE REGULAN EL PRESENTE LLAMADO</text:p>
        </text:list-item>
      </text:list>
      <text:p text:style-name="P37"><text:span text:style-name="T31">APERTURA ELECTRÓNICA: <text:s/></text:span><text:span text:style-name="T29">Decreto N°142/018 de 14 de mayo de 2018</text:span></text:p>
      <text:p text:style-name="P37"><text:span text:style-name="T31">T.O.C.A.F.: </text:span><text:span text:style-name="T29">Versión actualizada</text:span></text:p>
      <text:p text:style-name="P37"><text:soft-page-break/><text:span text:style-name="T31">ACCESO A LA INFORMACIÓN PÚBLICA: <text:s/></text:span><text:span text:style-name="T29">Ley N°18.381 de 17 de octubre de 2008, modificativa y Decreto Reglamentario N°232/010 de 2 de agosto de 2010 y las modificaciones introducidas por la Ley N°19.178 de 27 de diciembre de 2013.</text:span></text:p>
      <text:p text:style-name="P37"><text:span text:style-name="T31">PROTECCIÓN DE DATOS PERSONALES Y ACCIÓN DE HABEAS DATA: <text:s/></text:span><text:span text:style-name="T29">Ley N°18.331 de 11 de agosto de 2008, sus Decretos Reglamentarios N°414/009 de 31 de agosto de 2009, y N°232/010 de 2 de agosto 2010.</text:span></text:p>
      <text:p text:style-name="P37"><text:span text:style-name="T31">PLIEGO ÚNICO DE BASES Y CONDICIONES GENERALES PARA CONTRATOS DE SUMINISTROS Y SERVICIOS NO PERSONALES: <text:s/></text:span><text:span text:style-name="T29">Decreto N°131/014 de 19 de mayo de 20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4"><text:soft-page-break/>ANEXO I</text:p>
      <text:p text:style-name="P35"/>
      <text:p text:style-name="P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ÍTEM</text:p>
          </table:table-cell>
          <table:table-cell table:style-name="Tabla1.A1" office:value-type="string">
            <text:p text:style-name="P12">ARTICULO</text:p>
          </table:table-cell>
          <table:table-cell table:style-name="Tabla1.C1" office:value-type="string">
            <text:p text:style-name="P9">CANTIDAD</text:p>
          </table:table-cell>
        </table:table-row>
      </table:table>
      <text:p text:style-name="P1"/>
      <text:p text:style-name="P1"/>
      <text:p text:style-name="P1"/>
      <text:p text:style-name="P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3">1</text:p>
          </table:table-cell>
          <table:table-cell table:style-name="Tabla2.A1" office:value-type="string">
            <text:p text:style-name="P7"/>
            <text:p text:style-name="P6">BIFES DE MERLUZA REBOZADOS CONGELADOS</text:p>
          </table:table-cell>
          <table:table-cell table:style-name="Tabla2.A1" office:value-type="string">
            <text:p text:style-name="P10">SON LOS MÚSCULOS LATERALES DEL PESCADO (MERLUZA) OBTENIDOS POR CORTE NETO, DESPROVISTOS DE PIEL Y DE ESPINAS, REBOZADOS Y PRE FRITOS EN ACEITE, CONGELADOS RÁPIDAMENTE, CON SAL.</text:p>
            <text:p text:style-name="P17"><text:span text:style-name="T5">TAMAÑO:</text:span><text:span text:style-name="T6"> CADA BIFE DEBE PESAR ENTRE 120 GR Y 180 GR</text:span></text:p>
            <text:p text:style-name="P17"><text:span text:style-name="T5">ENVASE PRIMARIO: </text:span><text:span text:style-name="T7"><text:s/>BOLSA DE POLIETILENO </text:span></text:p>
            <text:p text:style-name="P17"><text:span text:style-name="T5">TEMPERATURA DE RECEPCIÓN:</text:span><text:span text:style-name="T7"> -18 ° C </text:span></text:p>
            <text:p text:style-name="P10"/>
          </table:table-cell>
          <table:table-cell table:style-name="Tabla2.A1" office:value-type="string">
            <text:p text:style-name="P15">HASTA</text:p>
          </table:table-cell>
          <table:table-cell table:style-name="Tabla2.A1" office:value-type="string">
            <text:p text:style-name="P11">4800</text:p>
          </table:table-cell>
          <table:table-cell table:style-name="Tabla2.F1" office:value-type="string">
            <text:p text:style-name="P14">UNIDADES</text:p>
          </table:table-cell>
        </table:table-row>
      </table:table>
      <text:p text:style-name="P1"/>
      <text:p text:style-name="P43">IMPORTANTE: EL SISTEMA SÓLO PERMITE CARGAR KILOS PERO LA COTIZACIÓN DEBE SER POR UNIDAD</text:p>
      <text:p text:style-name="P34"/>
      <text:p text:style-name="P44"><text:span text:style-name="T58">OBLIGATORIO Y EXCLUYENTE PRESENTACIÓN DE MUESTRA HASTA FECHA Y HORA DE LA APERTURA EN EL SECTOR ALIMENTACIÓN EN HORARIO DE 07:00 HS A 11:00 HS MEDIANTE REMITO FORMAL </text:span></text:p>
      <text:p text:style-name="P53"/>
      <text:p text:style-name="P53"/>
      <text:p text:style-name="P28"/>
      <text:p text:style-name="P28"/>
      <text:p text:style-name="P28"/>
      <text:p text:style-name="P28"/>
      <text:p text:style-name="P28"/>
      <text:p text:style-name="P28"/>
      <text:p text:style-name="P28"/>
      <text:p text:style-name="P28"><text:soft-page-break/></text:p>
      <text:p text:style-name="P28"/>
      <text:p text:style-name="P53">ANEXO II</text:p>
      <text:p text:style-name="P28"/>
      <text:p text:style-name="P4"/>
      <text:p text:style-name="P4"/>
      <text:p text:style-name="P16">DECLARACIÓN JURADA</text:p>
      <text:p text:style-name="P3"/>
      <text:p text:style-name="P18"><text:span text:style-name="T4">En relación con el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9"/>
      <text:p text:style-name="P19">Firma:</text:p>
      <text:p text:style-name="P19">Documento de identidad:</text:p>
      <text:p text:style-name="P19">Fecha:</text:p>
      <text:p text:style-name="P19"/>
      <text:p text:style-name="P2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20"/>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53">ANEXO III</text:p>
      <text:h text:style-name="P52" text:outline-level="1">Recomendaciones sobre la oferta en línea</text:h>
      <text:p text:style-name="P46"/>
      <text:p text:style-name="P46">Sr. Proveedor: </text:p>
      <text:p text:style-name="P45"><text:span text:style-name="T63">A</text:span><text:span text:style-name="T67"> </text:span><text:span text:style-name="T63">los</text:span><text:span text:style-name="T68"> </text:span><text:span text:style-name="T63">efectos</text:span><text:span text:style-name="T70"> </text:span><text:span text:style-name="T63">de</text:span><text:span text:style-name="T71"> </text:span><text:span text:style-name="T63">poder</text:span><text:span text:style-name="T71"> </text:span><text:span text:style-name="T63">realizar</text:span><text:span text:style-name="T68"> </text:span><text:span text:style-name="T63">sus</text:span><text:span text:style-name="T72"> </text:span><text:span text:style-name="T63">ofertas</text:span><text:span text:style-name="T71"> </text:span><text:span text:style-name="T63">en</text:span><text:span text:style-name="T67"> </text:span><text:span text:style-name="T63">línea</text:span><text:span text:style-name="T68"> </text:span><text:span text:style-name="T63">en</text:span><text:span text:style-name="T71"> </text:span><text:span text:style-name="T63">tiempo</text:span><text:span text:style-name="T70"> </text:span><text:span text:style-name="T63">y</text:span><text:span text:style-name="T74"> </text:span><text:span text:style-name="T63">forma</text:span><text:span text:style-name="T70"> </text:span><text:span text:style-name="T63">aconsejamos</text:span><text:span text:style-name="T67"> </text:span><text:span text:style-name="T63">tener</text:span><text:span text:style-name="T71"> </text:span><text:span text:style-name="T63">en</text:span><text:span text:style-name="T71"> </text:span><text:span text:style-name="T63">cuenta</text:span><text:span text:style-name="T75"> </text:span><text:span text:style-name="T63">las</text:span><text:span text:style-name="T76"> </text:span><text:span text:style-name="T63">siguientes</text:span><text:span text:style-name="T78"> </text:span><text:span text:style-name="T63">recomendaciones:</text:span></text:p>
      <text:list xml:id="list1084419563950674048" text:style-name="WW8Num2">
        <text:list-item>
          <text:list>
            <text:list-item>
              <text:p text:style-name="P56"><text:span text:style-name="T92">Estar registrado en R.U.P.E.</text:span><text:span text:style-name="T101">3</text:span><text:span text:style-name="T92"> es un requisito excluyente para poder ofertar en línea. Si no lo</text:span><text:span text:style-name="T93"> </text:span><text:span text:style-name="T92">está,</text:span><text:span text:style-name="T94"> </text:span><text:span text:style-name="T92">recomendamos</text:span><text:span text:style-name="T95"> </text:span><text:span text:style-name="T92">realizar</text:span><text:span text:style-name="T96"> </text:span><text:span text:style-name="T92">el</text:span><text:span text:style-name="T94"> </text:span><text:span text:style-name="T92">procedimiento</text:span><text:span text:style-name="T95"> </text:span><text:span text:style-name="T92">de</text:span><text:span text:style-name="T97"> </text:span><text:span text:style-name="T92">inscripción</text:span><text:span text:style-name="T94"> </text:span><text:span text:style-name="T92">lo</text:span><text:span text:style-name="T96"> </text:span><text:span text:style-name="T92">antes</text:span><text:span text:style-name="T95"> </text:span><text:span text:style-name="T92">posible</text:span><text:span text:style-name="T95"> </text:span><text:span text:style-name="T92">y</text:span><text:span text:style-name="T94"> </text:span><text:span text:style-name="T92">como</text:span><text:span text:style-name="T95"> </text:span><text:span text:style-name="T92">primer</text:span><text:span text:style-name="T98"> </text:span><text:span text:style-name="T92">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92">o comunicarse al (+598) 2604</text:span><text:span text:style-name="T93"> </text:span><text:span text:style-name="T92">5360</text:span><text:span text:style-name="T99"> </text:span><text:span text:style-name="T92">de lunes</text:span><text:span text:style-name="T100"> </text:span><text:span text:style-name="T92">a domingo de 8:00 a</text:span><text:span text:style-name="T100"> </text:span><text:span text:style-name="T92">21:00</text:span><text:span text:style-name="T100"> </text:span><text:span text:style-name="T92">hs.</text:span></text:p>
            </text:list-item>
            <text:list-item>
              <text:p text:style-name="P58"><text:span text:style-name="T26">Debe</text:span><text:span text:style-name="T34"> </text:span><text:span text:style-name="T26">tener contraseña para</text:span><text:span text:style-name="T34"> </text:span><text:span text:style-name="T26">ingresar al sistema</text:span><text:span text:style-name="T34"> </text:span><text:span text:style-name="T26">de ofertas en línea.</text:span><text:span text:style-name="T34"> </text:span><text:span text:style-name="T26">Si no la</text:span><text:span text:style-name="T34"> </text:span><text:span text:style-name="T26">posee,</text:span><text:span text:style-name="T34"> </text:span><text:span text:style-name="T26">recomendamos</text:span><text:span text:style-name="T35"> </text:span><text:span text:style-name="T26">obtenerla tan</text:span><text:span text:style-name="T36"> </text:span><text:span text:style-name="T26">pronto decida</text:span><text:span text:style-name="T35"> </text:span><text:span text:style-name="T26">participar</text:span><text:span text:style-name="T34"> </text:span><text:span text:style-name="T26">en este</text:span><text:span text:style-name="T36"> </text:span><text:span text:style-name="T26">proceso.</text:span></text:p>
            </text:list-item>
          </text:list>
        </text:list-item>
      </text:list>
      <text:p text:style-name="P23"><text:span text:style-name="T63">ATENCIÓN:</text:span><text:span text:style-name="T80"> </text:span><text:span text:style-name="T63">la</text:span><text:span text:style-name="T80"> </text:span><text:span text:style-name="T63">contraseña</text:span><text:span text:style-name="T80"> </text:span><text:span text:style-name="T63">de</text:span><text:span text:style-name="T80"> </text:span><text:span text:style-name="T63">acceso</text:span><text:span text:style-name="T80"> </text:span><text:span text:style-name="T63">al</text:span><text:span text:style-name="T80"> </text:span><text:span text:style-name="T63">sistema</text:span><text:span text:style-name="T80"> </text:span><text:span text:style-name="T63">de</text:span><text:span text:style-name="T80"> </text:span><text:span text:style-name="T63">oferta</text:span><text:span text:style-name="T80"> </text:span><text:span text:style-name="T63">en</text:span><text:span text:style-name="T80"> </text:span><text:span text:style-name="T63">línea</text:span><text:span text:style-name="T80"> </text:span><text:span text:style-name="T63">no</text:span><text:span text:style-name="T80"> </text:span><text:span text:style-name="T63">es</text:span><text:span text:style-name="T80"> </text:span><text:span text:style-name="T63">la</text:span><text:span text:style-name="T80"> </text:span><text:span text:style-name="T63">misma</text:span><text:span text:style-name="T81"> </text:span><text:span text:style-name="T63">contraseña</text:span><text:span text:style-name="T82"> </text:span><text:span text:style-name="T63">de</text:span><text:span text:style-name="T83"> </text:span><text:span text:style-name="T63">acceso</text:span><text:span text:style-name="T84"> </text:span><text:span text:style-name="T63">al</text:span><text:span text:style-name="T85"> </text:span><text:span text:style-name="T63">R.U.P.E..</text:span><text:span text:style-name="T86"> </text:span><text:span text:style-name="T63">Se</text:span><text:span text:style-name="T87"> </text:span><text:span text:style-name="T63">obtiene</text:span><text:span text:style-name="T87"> </text:span><text:span text:style-name="T63">directamente</text:span><text:span text:style-name="T87"> </text:span><text:span text:style-name="T63">del</text:span><text:span text:style-name="T83"> </text:span><text:span text:style-name="T63">sistema</text:span><text:span text:style-name="T84"> </text:span><text:span text:style-name="T63">y</text:span><text:span text:style-name="T84"> </text:span><text:span text:style-name="T63">se</text:span><text:span text:style-name="T87"> </text:span><text:span text:style-name="T63">recibe</text:span><text:span text:style-name="T83"> </text:span><text:span text:style-name="T63">en</text:span><text:span text:style-name="T83"> </text:span><text:span text:style-name="T63">el</text:span><text:span text:style-name="T85"> </text:span><text:span text:style-name="T63">correo</text:span><text:span text:style-name="T81"> </text:span><text:span text:style-name="T63">electrónico</text:span><text:span text:style-name="T68"> </text:span><text:span text:style-name="T63">registrado</text:span><text:span text:style-name="T68"> </text:span><text:span text:style-name="T63">en</text:span><text:span text:style-name="T88"> </text:span><text:span text:style-name="T63">R.U.P.E..</text:span><text:span text:style-name="T90"> </text:span><text:span text:style-name="T64">Recomendamos</text:span><text:span text:style-name="T79"> </text:span><text:span text:style-name="T64">leer</text:span><text:span text:style-name="T79"> </text:span><text:span text:style-name="T64">el</text:span><text:span text:style-name="T7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5">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3">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8"> </text:span></text:span></text:a><text:span text:style-name="T64">y</text:span><text:span text:style-name="T73"> </text:span><text:span text:style-name="T64">ver</text:span><text:span text:style-name="T77"> </text:span><text:span text:style-name="T64">el</text:span><text:span text:style-name="T79"> </text:span><text:span text:style-name="T64">video</text:span><text:span text:style-name="T77"> </text:span><text:span text:style-name="T63">explicativo</text:span><text:span text:style-name="T81"> </text:span><text:span text:style-name="T64">sobre el ingreso de</text:span><text:span text:style-name="T89"> </text:span><text:span text:style-name="T64">ofertas en</text:span><text:span text:style-name="T89"> </text:span><text:span text:style-name="T64">línea en</text:span><text:span text:style-name="T79"> </text:span><text:a xlink:type="simple" xlink:href="https://www.gub.uy/agencia-reguladora-compras-estatales/comunicacion/publicaciones/ofertar-linea-0" text:style-name="Internet_20_link" text:visited-style-name="Visited_20_Internet_20_Link"><text:span text:style-name="Internet_20_link"><text:span text:style-name="T66">link</text:span></text:span></text:a><text:a xlink:type="simple" xlink:href="https://www.gub.uy/agencia-reguladora-compras-estatales/comunicacion/publicaciones/ofertar-linea-0" text:style-name="Internet_20_link" text:visited-style-name="Visited_20_Internet_20_Link"><text:span text:style-name="Internet_20_link"><text:span text:style-name="T79"> </text:span></text:span></text:a><text:span text:style-name="T64">que se encuentra</text:span><text:span text:style-name="T79"> </text:span><text:span text:style-name="T64">en el</text:span><text:span text:style-name="T91"> </text:span><text:span text:style-name="T64">sitio</text:span><text:span text:style-name="T69"> </text:span><text:span text:style-name="T64">web.</text:span></text:p>
      <text:p text:style-name="P24"/>
      <text:list xml:id="list71727748054133" text:continue-numbering="true" text:style-name="WW8Num2">
        <text:list-item>
          <text:list>
            <text:list-item>
              <text:p text:style-name="P59"><text:span text:style-name="T26">Al ingresar la oferta económica en línea, deberá especificar el precio, moneda, impuesto,</text:span><text:span text:style-name="T34"> </text:span><text:span text:style-name="T26">cantidad</text:span><text:span text:style-name="T37"> </text:span><text:span text:style-name="T26">a</text:span><text:span text:style-name="T38"> </text:span><text:span text:style-name="T26">ofertar</text:span><text:span text:style-name="T39"> </text:span><text:span text:style-name="T26">y</text:span><text:span text:style-name="T38"> </text:span><text:span text:style-name="T26">otra</text:span><text:span text:style-name="T40"> </text:span><text:span text:style-name="T26">serie</text:span><text:span text:style-name="T37"> </text:span><text:span text:style-name="T26">de</text:span><text:span text:style-name="T38"> </text:span><text:span text:style-name="T26">atributos</text:span><text:span text:style-name="T38"> </text:span><text:span text:style-name="T26">por</text:span><text:span text:style-name="T37"> </text:span><text:span text:style-name="T26">cada</text:span><text:span text:style-name="T37"> </text:span><text:span text:style-name="T26">ítem</text:span><text:span text:style-name="T39"> </text:span><text:span text:style-name="T26">cotizado</text:span><text:span text:style-name="T37"> </text:span><text:span text:style-name="T26">(presentación,</text:span><text:span text:style-name="T39"> </text:span><text:span text:style-name="T26">color, etc.).</text:span><text:span text:style-name="T41"> </text:span><text:span text:style-name="T26">Recomendamos analizar los ítems para los que va a ingresar cotización, para tener la</text:span><text:span text:style-name="T34"> </text:span><text:span text:style-name="T26">certeza</text:span><text:span text:style-name="T42"> </text:span><text:span text:style-name="T26">de</text:span><text:span text:style-name="T36"> </text:span><text:span text:style-name="T26">contar</text:span><text:span text:style-name="T34"> </text:span><text:span text:style-name="T26">con</text:span><text:span text:style-name="T36"> </text:span><text:span text:style-name="T26">todos</text:span><text:span text:style-name="T34"> </text:span><text:span text:style-name="T26">los datos disponibles.</text:span></text:p>
            </text:list-item>
            <text:list-item>
              <text:p text:style-name="P61"><text:span text:style-name="T26">En caso que sea necesario podrá ingresar información de carácter complementario, la que</text:span><text:span text:style-name="T34"> </text:span><text:span text:style-name="T26">deberá ajustarse tanto al tamaño máximo por archivo (100 Mb) como a las extensiones</text:span><text:span text:style-name="T34"> </text:span><text:span text:style-name="T26">habilitadas: txt, rtf, pdf, doc, docx, xls, xlsx, odt, ods, zip, rar y 7z. Tener en cuenta que en</text:span><text:span text:style-name="T34"> </text:span><text:span text:style-name="T26">caso de haber discrepancia entre la oferta económica cargada en la línea de cotización del</text:span><text:span text:style-name="T34"> </text:span><text:span text:style-name="T26">sitio</text:span><text:span text:style-name="T43"> </text:span><text:span text:style-name="T26">web</text:span><text:span text:style-name="T44"> </text:span><text:span text:style-name="T26">de</text:span><text:span text:style-name="T43"> </text:span><text:span text:style-name="T26">Compras</text:span><text:span text:style-name="T45"> </text:span><text:span text:style-name="T26">y</text:span><text:span text:style-name="T46"> </text:span><text:span text:style-name="T26">Contrataciones</text:span><text:span text:style-name="T44"> </text:span><text:span text:style-name="T26">Estatales,</text:span><text:span text:style-name="T44"> </text:span><text:span text:style-name="T26">y</text:span><text:span text:style-name="T46"> </text:span><text:span text:style-name="T26">la</text:span><text:span text:style-name="T44"> </text:span><text:span text:style-name="T26">documentación</text:span><text:span text:style-name="T43"> </text:span><text:span text:style-name="T26">cargada</text:span><text:span text:style-name="T45"> </text:span><text:span text:style-name="T26">como</text:span><text:span text:style-name="T44"> </text:span><text:span text:style-name="T26">archivo</text:span><text:span text:style-name="T41"> </text:span><text:span text:style-name="T26">adjunto</text:span><text:span text:style-name="T35"> </text:span><text:span text:style-name="T26">en dicho</text:span><text:span text:style-name="T36"> </text:span><text:span text:style-name="T26">sitio,</text:span><text:span text:style-name="T36"> </text:span><text:span text:style-name="T26">valdrá</text:span><text:span text:style-name="T34"> </text:span><text:span text:style-name="T26">lo establecido</text:span><text:span text:style-name="T42"> </text:span><text:span text:style-name="T26">en la línea de</text:span><text:span text:style-name="T42"> </text:span><text:span text:style-name="T26">cotización.</text:span></text:p>
            </text:list-item>
          </text:list>
        </text:list-item>
      </text:list>
      <text:p text:style-name="P64"><text:span text:style-name="T59">Si usted desea cotizar algún impuesto, o atributo que no se encuentra disponible en el</text:span><text:span text:style-name="T62"> </text:span><text:span text:style-name="T59">sistema,</text:span><text:span text:style-name="T62"> </text:span><text:span text:style-name="T59">deberá</text:span><text:span text:style-name="T62"> </text:span><text:span text:style-name="T59">comunicarse</text:span><text:span text:style-name="T62"> </text:span><text:span text:style-name="T59">con la</text:span><text:span text:style-name="T62"> </text:span><text:span text:style-name="T59">sección Catálogo de ARCE al correo electrónico</text:span><text:span text:style-name="T62"> </text:span><text:soft-page-break/><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59"> para solicitar la inclusión y/o asesorarse acerca de la forma de</text:span><text:span text:style-name="T62"> </text:span><text:span text:style-name="T59">proceder</text:span><text:span text:style-name="T61"> </text:span><text:span text:style-name="T59">al</text:span><text:span text:style-name="T60"> </text:span><text:span text:style-name="T59">respecto.</text:span></text:p>
      <text:p text:style-name="P62"/>
      <text:p text:style-name="P65"/>
      <text:p text:style-name="P66"><text:span text:style-name="T102">3</text:span><text:span text:style-name="T103"> </text:span><text:span text:style-name="T104">Para</text:span><text:span text:style-name="T105"> </text:span><text:span text:style-name="T104">poder</text:span><text:span text:style-name="T105"> </text:span><text:span text:style-name="T104">ofertar</text:span><text:span text:style-name="T106"> </text:span><text:span text:style-name="T104">es</text:span><text:span text:style-name="T107"> </text:span><text:span text:style-name="T104">suficiente</text:span><text:span text:style-name="T108"> </text:span><text:span text:style-name="T104">estar</text:span><text:span text:style-name="T105"> </text:span><text:span text:style-name="T104">registrado</text:span><text:span text:style-name="T107"> </text:span><text:span text:style-name="T104">en</text:span><text:span text:style-name="T105"> </text:span><text:span text:style-name="T104">R.U.P.E.</text:span><text:span text:style-name="T105"> </text:span><text:span text:style-name="T104">en</text:span><text:span text:style-name="T105"> </text:span><text:span text:style-name="T104">estado</text:span><text:span text:style-name="T105"> </text:span><text:span text:style-name="T104">EN</text:span><text:span text:style-name="T106"> </text:span><text:span text:style-name="T104">INGRESO</text:span></text:p>
      <text:p text:style-name="P63"/>
      <text:list xml:id="list71728021225522" text:continue-numbering="true" text:style-name="WW8Num2">
        <text:list-item>
          <text:list>
            <text:list-item>
              <text:p text:style-name="P60"><text:span text:style-name="T42">Recomendamos</text:span><text:span text:style-name="T47"> </text:span><text:span text:style-name="T26">preparar</text:span><text:span text:style-name="T46"> </text:span><text:span text:style-name="T26">los</text:span><text:span text:style-name="T47"> </text:span><text:span text:style-name="T26">documentos</text:span><text:span text:style-name="T48"> </text:span><text:span text:style-name="T26">que</text:span><text:span text:style-name="T47"> </text:span><text:span text:style-name="T26">conformarán</text:span><text:span text:style-name="T48"> </text:span><text:span text:style-name="T26">la</text:span><text:span text:style-name="T46"> </text:span><text:span text:style-name="T26">oferta</text:span><text:span text:style-name="T47"> </text:span><text:span text:style-name="T26">con</text:span><text:span text:style-name="T47"> </text:span><text:span text:style-name="T26">tiempo.</text:span><text:span text:style-name="T49"> </text:span><text:span text:style-name="T26">Es</text:span><text:span text:style-name="T48"> </text:span><text:span text:style-name="T26">de</text:span><text:span text:style-name="T47"> </text:span><text:span text:style-name="T26">suma</text:span><text:span text:style-name="T50"> </text:span><text:span text:style-name="T26">importancia</text:span><text:span text:style-name="T46"> </text:span><text:span text:style-name="T26">que</text:span><text:span text:style-name="T40"> </text:span><text:span text:style-name="T26">separe</text:span><text:span text:style-name="T51"> </text:span><text:span text:style-name="T26">la</text:span><text:span text:style-name="T40"> </text:span><text:span text:style-name="T26">parte</text:span><text:span text:style-name="T52"> </text:span><text:span text:style-name="T26">confidencial</text:span><text:span text:style-name="T52"> </text:span><text:span text:style-name="T26">de</text:span><text:span text:style-name="T51"> </text:span><text:span text:style-name="T26">la</text:span><text:span text:style-name="T53"> </text:span><text:span text:style-name="T26">no</text:span><text:span text:style-name="T51"> </text:span><text:span text:style-name="T26">confidencial.</text:span><text:span text:style-name="T44"> </text:span><text:span text:style-name="T26">Tenga</text:span><text:span text:style-name="T40"> </text:span><text:span text:style-name="T26">en</text:span><text:span text:style-name="T51"> </text:span><text:span text:style-name="T26">cuenta</text:span><text:span text:style-name="T43"> </text:span><text:span text:style-name="T26">que</text:span><text:span text:style-name="T51"> </text:span><text:span text:style-name="T26">una</text:span><text:span text:style-name="T41"> </text:span><text:span text:style-name="T26">clasificación</text:span><text:span text:style-name="T42"> </text:span><text:span text:style-name="T26">incorrecta</text:span><text:span text:style-name="T42"> </text:span><text:span text:style-name="T26">en</text:span><text:span text:style-name="T42"> </text:span><text:span text:style-name="T26">este</text:span><text:span text:style-name="T35"> </text:span><text:span text:style-name="T26">aspecto,</text:span><text:span text:style-name="T36"> </text:span><text:span text:style-name="T26">podría</text:span><text:span text:style-name="T42"> </text:span><text:span text:style-name="T26">implicar la</text:span><text:span text:style-name="T42"> </text:span><text:span text:style-name="T26">descalificación</text:span><text:span text:style-name="T36"> </text:span><text:span text:style-name="T26">de</text:span><text:span text:style-name="T42"> </text:span><text:span text:style-name="T26">la</text:span><text:span text:style-name="T42"> </text:span><text:span text:style-name="T26">oferta.</text:span></text:p>
            </text:list-item>
          </text:list>
        </text:list-item>
      </text:list>
      <text:p text:style-name="P67"/>
      <text:list xml:id="list71727469154897" text:continue-numbering="true" text:style-name="WW8Num2">
        <text:list-item>
          <text:list>
            <text:list-item>
              <text:p text:style-name="P60"><text:span text:style-name="T26">Ingresar</text:span><text:span text:style-name="T34"> </text:span><text:span text:style-name="T26">su cotización lo</text:span><text:span text:style-name="T34"> </text:span><text:span text:style-name="T26">antes posible</text:span><text:span text:style-name="T34"> </text:span><text:span text:style-name="T26">para tener</text:span><text:span text:style-name="T34"> </text:span><text:span text:style-name="T26">la</text:span><text:span text:style-name="T34"> </text:span><text:span text:style-name="T26">seguridad</text:span><text:span text:style-name="T34"> </text:span><text:span text:style-name="T26">de que</text:span><text:span text:style-name="T34"> </text:span><text:span text:style-name="T26">todo funcionó</text:span><text:span text:style-name="T34"> </text:span><text:span text:style-name="T26">correctamente. De hacerlo a último momento pueden ocurrir imprevistos, como fallos en la</text:span><text:span text:style-name="T34"> </text:span><text:span text:style-name="T26">conexión a Internet, caída de servidores, sistemas lentos por la gran cantidad de personas</text:span><text:span text:style-name="T34"> </text:span><text:span text:style-name="T26">accediendo</text:span><text:span text:style-name="T42"> </text:span><text:span text:style-name="T26">a lo</text:span><text:span text:style-name="T35"> </text:span><text:span text:style-name="T26">mismo,</text:span><text:span text:style-name="T42"> </text:span><text:span text:style-name="T26">etc.,</text:span><text:span text:style-name="T42"> </text:span><text:span text:style-name="T26">que</text:span><text:span text:style-name="T35"> </text:span><text:span text:style-name="T26">no</text:span><text:span text:style-name="T36"> </text:span><text:span text:style-name="T26">se podrán solucionar</text:span><text:span text:style-name="T34"> </text:span><text:span text:style-name="T26">instantáneamente.</text:span></text:p>
            </text:list-item>
          </text:list>
        </text:list-item>
      </text:list>
      <text:p text:style-name="P67"/>
      <text:list xml:id="list71726775336050" text:continue-numbering="true" text:style-name="WW8Num2">
        <text:list-item>
          <text:list>
            <text:list-item>
              <text:p text:style-name="P57"><text:span text:style-name="T26">Tener presente que en caso de producirse problemas de funcionamiento en el sistema que</text:span><text:span text:style-name="T41"> </text:span><text:span text:style-name="T42">impidan</text:span><text:span text:style-name="T49"> </text:span><text:span text:style-name="T42">el</text:span><text:span text:style-name="T45"> </text:span><text:span text:style-name="T42">ingreso</text:span><text:span text:style-name="T49"> </text:span><text:span text:style-name="T42">de</text:span><text:span text:style-name="T47"> </text:span><text:span text:style-name="T42">las</text:span><text:span text:style-name="T48"> </text:span><text:span text:style-name="T26">ofertas</text:span><text:span text:style-name="T49"> </text:span><text:span text:style-name="T26">al</text:span><text:span text:style-name="T47"> </text:span><text:span text:style-name="T26">mismo</text:span><text:span text:style-name="T47"> </text:span><text:span text:style-name="T26">durante</text:span><text:span text:style-name="T54"> </text:span><text:span text:style-name="T26">las</text:span><text:span text:style-name="T49"> </text:span><text:span text:style-name="T26">24</text:span><text:span text:style-name="T49"> </text:span><text:span text:style-name="T26">horas</text:span><text:span text:style-name="T49"> </text:span><text:span text:style-name="T26">corridas</text:span><text:span text:style-name="T49"> </text:span><text:span text:style-name="T26">previas</text:span><text:span text:style-name="T49"> </text:span><text:span text:style-name="T26">a</text:span><text:span text:style-name="T49"> </text:span><text:span text:style-name="T26">la</text:span><text:span text:style-name="T49"> </text:span><text:span text:style-name="T26">apertura,</text:span><text:span text:style-name="T50"> </text:span><text:span text:style-name="T26">éste reprogramará una nueva fecha de apertura a fin de asegurar el plazo requerido para</text:span><text:span text:style-name="T34"> </text:span><text:span text:style-name="T42">dicho</text:span><text:span text:style-name="T49"> </text:span><text:span text:style-name="T42">ingreso</text:span><text:span text:style-name="T117">4</text:span><text:span text:style-name="T110">.</text:span><text:span text:style-name="T111"> </text:span><text:span text:style-name="T110">Esta</text:span><text:span text:style-name="T112"> </text:span><text:span text:style-name="T110">nueva</text:span><text:span text:style-name="T113"> </text:span><text:span text:style-name="T110">fecha</text:span><text:span text:style-name="T114"> </text:span><text:span text:style-name="T109">será</text:span><text:span text:style-name="T112"> </text:span><text:span text:style-name="T109">publicada</text:span><text:span text:style-name="T114"> </text:span><text:span text:style-name="T109">en</text:span><text:span text:style-name="T114"> </text:span><text:span text:style-name="T109">el</text:span><text:span text:style-name="T115"> </text:span><text:span text:style-name="T109">sitio</text:span><text:span text:style-name="T114"> </text:span><text:span text:style-name="T109">web</text:span><text:span text:style-name="T114"> </text:span><text:span text:style-name="T109">de</text:span><text:span text:style-name="T114"> </text:span><text:span text:style-name="T109">Compras</text:span><text:span text:style-name="T114"> </text:span><text:span text:style-name="T109">y</text:span><text:span text:style-name="T113"> </text:span><text:span text:style-name="T109">Contrataciones</text:span><text:span text:style-name="T116"> </text:span><text:span text:style-name="T109">Estatales.</text:span></text:p>
            </text:list-item>
          </text:list>
        </text:list-item>
      </text:list>
      <text:p text:style-name="P47"><text:span text:style-name="T63">De no haber sido posible el ingreso de la oferta en el plazo establecido en la convocatoria</text:span><text:span text:style-name="T80"> </text:span><text:span text:style-name="T63">debido</text:span><text:span text:style-name="T67"> </text:span><text:span text:style-name="T63">a</text:span><text:span text:style-name="T70"> </text:span><text:span text:style-name="T63">problemas</text:span><text:span text:style-name="T70"> </text:span><text:span text:style-name="T63">de</text:span><text:span text:style-name="T86"> </text:span><text:span text:style-name="T63">funcionamiento</text:span><text:span text:style-name="T71"> </text:span><text:span text:style-name="T63">del</text:span><text:span text:style-name="T74"> </text:span><text:span text:style-name="T63">sistema,</text:span><text:span text:style-name="T67"> </text:span><text:span text:style-name="T63">el</text:span><text:span text:style-name="T74"> </text:span><text:span text:style-name="T63">proveedor</text:span><text:span text:style-name="T71"> </text:span><text:span text:style-name="T63">podrá</text:span><text:span text:style-name="T71"> </text:span><text:span text:style-name="T63">presentar</text:span><text:span text:style-name="T68"> </text:span><text:span text:style-name="T63">el</text:span><text:span text:style-name="T74"> </text:span><text:span text:style-name="T63">reclamo</text:span><text:span text:style-name="T81"> </text:span><text:span text:style-name="T63">con la debida probanza ante el organismo contratante. Este último deberá presentar los</text:span><text:span text:style-name="T80"> </text:span><text:span text:style-name="T63">recaudos correspondientes ante la Agencia Reguladora de Compras Estatales a efectos de</text:span><text:span text:style-name="T81"> </text:span><text:span text:style-name="T63">su</text:span><text:span text:style-name="T80"> </text:span><text:span text:style-name="T63">análisis.</text:span><text:span text:style-name="T80"> </text:span><text:span text:style-name="T63">En</text:span><text:span text:style-name="T80"> </text:span><text:span text:style-name="T63">caso</text:span><text:span text:style-name="T80"> </text:span><text:span text:style-name="T63">de</text:span><text:span text:style-name="T80"> </text:span><text:span text:style-name="T63">constatarse</text:span><text:span text:style-name="T80"> </text:span><text:span text:style-name="T63">la</text:span><text:span text:style-name="T80"> </text:span><text:span text:style-name="T63">existencia</text:span><text:span text:style-name="T80"> </text:span><text:span text:style-name="T63">de</text:span><text:span text:style-name="T80"> </text:span><text:span text:style-name="T63">un</text:span><text:span text:style-name="T80"> </text:span><text:span text:style-name="T63">problema</text:span><text:span text:style-name="T80"> </text:span><text:span text:style-name="T63">que</text:span><text:span text:style-name="T80"> </text:span><text:span text:style-name="T63">efectivamente</text:span><text:span text:style-name="T81"> </text:span><text:span text:style-name="T63">imposibilitó el ingresó de ofertas, el organismo contratante procederá a la anulación del</text:span><text:span text:style-name="T80"> </text:span><text:span text:style-name="T63">procedimiento de acuerdo a lo dispuesto en el tercer inciso del artículo 13 del Decreto N°</text:span><text:span text:style-name="T80"> </text:span><text:span text:style-name="T63">142/018</text:span><text:span text:style-name="T76"> </text:span><text:span text:style-name="T63">y</text:span><text:span text:style-name="T76"> </text:span><text:span text:style-name="T63">conforme al artículo 68 del T.O.C.A.F..</text:span></text:p>
      <text:p text:style-name="P48"/>
      <text:list xml:id="list71727396330930" text:continue-numbering="true" text:style-name="WW8Num2">
        <text:list-item>
          <text:list>
            <text:list-item>
              <text:p text:style-name="P36"><text:span text:style-name="T63">Hasta</text:span><text:span text:style-name="T87"> </text:span><text:span text:style-name="T63">la</text:span><text:span text:style-name="T87"> </text:span><text:span text:style-name="T63">hora</text:span><text:span text:style-name="T87"> </text:span><text:span text:style-name="T63">señalada</text:span><text:span text:style-name="T85"> </text:span><text:span text:style-name="T63">para</text:span><text:span text:style-name="T87"> </text:span><text:span text:style-name="T63">la</text:span><text:span text:style-name="T87"> </text:span><text:span text:style-name="T63">apertura</text:span><text:span text:style-name="T87"> </text:span><text:span text:style-name="T63">usted</text:span><text:span text:style-name="T85"> </text:span><text:span text:style-name="T63">podrá</text:span><text:span text:style-name="T87"> </text:span><text:span text:style-name="T63">ver,</text:span><text:span text:style-name="T83"> </text:span><text:span text:style-name="T63">modificar</text:span><text:span text:style-name="T86"> </text:span><text:span text:style-name="T63">y</text:span><text:span text:style-name="T85"> </text:span><text:span text:style-name="T63">hasta</text:span><text:span text:style-name="T83"> </text:span><text:span text:style-name="T63">eliminar</text:span><text:span text:style-name="T86"> </text:span><text:span text:style-name="T63">su</text:span><text:span text:style-name="T87"> </text:span><text:span text:style-name="T63">oferta.</text:span></text:p>
            </text:list-item>
          </text:list>
        </text:list-item>
      </text:list>
      <text:p text:style-name="P49"><text:span text:style-name="T63">A la hora establecida para la apertura usted ya no podrá modificar ni eliminar los datos y</text:span><text:span text:style-name="T80"> </text:span><text:span text:style-name="T63">documentos</text:span><text:span text:style-name="T87"> </text:span><text:span text:style-name="T63">ingresados</text:span><text:span text:style-name="T85"> </text:span><text:span text:style-name="T63">al</text:span><text:span text:style-name="T83"> </text:span><text:span text:style-name="T63">sistema.</text:span><text:span text:style-name="T83"> </text:span><text:span text:style-name="T63">La</text:span><text:span text:style-name="T83"> </text:span><text:span text:style-name="T63">oferta</text:span><text:span text:style-name="T87"> </text:span><text:span text:style-name="T63">económica</text:span><text:span text:style-name="T87"> </text:span><text:span text:style-name="T63">y</text:span><text:span text:style-name="T85"> </text:span><text:span text:style-name="T63">los</text:span><text:span text:style-name="T87"> </text:span><text:span text:style-name="T63">documentos</text:span><text:span text:style-name="T85"> </text:span><text:span text:style-name="T63">no</text:span><text:span text:style-name="T83"> </text:span><text:span text:style-name="T63">confidenciales</text:span><text:span text:style-name="T81"> </text:span><text:span text:style-name="T63">quedarán</text:span><text:span text:style-name="T80"> </text:span><text:span text:style-name="T63">disponibles</text:span><text:span text:style-name="T80"> </text:span><text:span text:style-name="T63">para</text:span><text:span text:style-name="T80"> </text:span><text:span text:style-name="T63">la</text:span><text:span text:style-name="T80"> </text:span><text:span text:style-name="T63">Administración,</text:span><text:span text:style-name="T80"> </text:span><text:span text:style-name="T63">el</text:span><text:span text:style-name="T80"> </text:span><text:span text:style-name="T63">Tribunal</text:span><text:span text:style-name="T80"> </text:span><text:span text:style-name="T63">de</text:span><text:span text:style-name="T80"> </text:span><text:span text:style-name="T63">Cuentas</text:span><text:span text:style-name="T80"> </text:span><text:span text:style-name="T63">y</text:span><text:span text:style-name="T80"> </text:span><text:span text:style-name="T63">los</text:span><text:span text:style-name="T80"> </text:span><text:span text:style-name="T63">restantes</text:span><text:span text:style-name="T80"> </text:span><text:soft-page-break/><text:span text:style-name="T63">oferentes.</text:span><text:span text:style-name="T72"> </text:span><text:span text:style-name="T63">Los</text:span><text:span text:style-name="T67"> </text:span><text:span text:style-name="T63">documentos</text:span><text:span text:style-name="T67"> </text:span><text:span text:style-name="T63">confidenciales</text:span><text:span text:style-name="T72"> </text:span><text:span text:style-name="T63">solo</text:span><text:span text:style-name="T74"> </text:span><text:span text:style-name="T63">quedarán</text:span><text:span text:style-name="T67"> </text:span><text:span text:style-name="T63">disponibles</text:span><text:span text:style-name="T72"> </text:span><text:span text:style-name="T63">para</text:span><text:span text:style-name="T67"> </text:span><text:span text:style-name="T63">la</text:span><text:span text:style-name="T67"> </text:span><text:span text:style-name="T63">Administración</text:span><text:span text:style-name="T75"> </text:span><text:span text:style-name="T63">y</text:span><text:span text:style-name="T78"> </text:span><text:span text:style-name="T63">el</text:span><text:span text:style-name="T76"> </text:span><text:span text:style-name="T63">Tribunal de</text:span><text:span text:style-name="T78"> </text:span><text:span text:style-name="T63">Cuentas.</text:span></text:p>
      <text:p text:style-name="P50"/>
      <text:list xml:id="list71726461277670" text:continue-numbering="true" text:style-name="WW8Num2">
        <text:list-item>
          <text:list>
            <text:list-item>
              <text:p text:style-name="P36"><text:span text:style-name="T63">Por dudas o consultas sobre la oferta en línea, podrá comunicarse con Atención a Usuarios</text:span><text:span text:style-name="T81"> </text:span><text:span text:style-name="T63">de ARCE al (+598) 2604 5360 de lunes a domingos 8 a 21 hs, o a través del correo</text:span><text:span text:style-name="T80">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63">.</text:span></text:p>
            </text:list-item>
          </text:list>
        </text:list-item>
      </text:list>
      <text:p text:style-name="P30"/>
      <text:p text:style-name="P51"/>
      <text:p text:style-name="P25"><text:span text:style-name="T17">4</text:span><text:span text:style-name="T18"> </text:span><text:span text:style-name="T19">Salvo</text:span><text:span text:style-name="T20"> </text:span><text:span text:style-name="T19">el</text:span><text:span text:style-name="T21"> </text:span><text:span text:style-name="T22">caso</text:span><text:span text:style-name="T20"> </text:span><text:span text:style-name="T22">dispuesto</text:span><text:span text:style-name="T21"> </text:span><text:span text:style-name="T22">en</text:span><text:span text:style-name="T20"> </text:span><text:span text:style-name="T22">el</text:span><text:span text:style-name="T23"> </text:span><text:span text:style-name="T22">artículo</text:span><text:span text:style-name="T21"> </text:span><text:span text:style-name="T22">14</text:span><text:span text:style-name="T20"> </text:span><text:span text:style-name="T22">del</text:span><text:span text:style-name="T24"> </text:span><text:span text:style-name="T22">Decreto</text:span><text:span text:style-name="T25"> </text:span><text:span text:style-name="T22">N°</text:span><text:span text:style-name="T23"> </text:span><text:span text:style-name="T22">142/018</text:span><text:span text:style-name="T25"> </text:span><text:span text:style-name="T22">referido</text:span><text:span text:style-name="T20"> </text:span><text:span text:style-name="T22">a</text:span><text:span text:style-name="T21"> </text:span><text:span text:style-name="T22">“</text:span><text:span text:style-name="T9">interrupciones</text:span><text:span text:style-name="T10"> </text:span><text:span text:style-name="T9">debidas</text:span><text:span text:style-name="T11"> </text:span><text:span text:style-name="T9">a</text:span><text:span text:style-name="T12"> </text:span><text:span text:style-name="T9">cortes</text:span><text:span text:style-name="T11"> </text:span><text:span text:style-name="T9">programados</text:span><text:span text:style-name="T13"> </text:span><text:span text:style-name="T9">y/o</text:span><text:span text:style-name="T14"> </text:span><text:span text:style-name="T9">de pequeña</text:span><text:span text:style-name="T14"> </text:span><text:span text:style-name="T9">duración</text:span><text:span text:style-name="T15"> </text:span><text:span text:style-name="T9">ocurridos</text:span><text:span text:style-name="T16"> </text:span><text:span text:style-name="T9">fuera del</text:span><text:span text:style-name="T14"> </text:span><text:span text:style-name="T9">horario</text:span><text:span text:style-name="T15"> </text:span><text:span text:style-name="T9">de</text:span><text:span text:style-name="T15"> </text:span><text:span text:style-name="T9">09:00</text:span><text:span text:style-name="T16"> </text:span><text:span text:style-name="T9">a 17:00</text:span><text:span text:style-name="T14"> </text:span><text:span text:style-name="T9">horas</text:span><text:span text:style-name="T15"> </text:span><text:span text:style-name="T9">de</text:span><text:span text:style-name="T16"> </text:span><text:span text:style-name="T9">los</text:span><text:span text:style-name="T15"> </text:span><text:span text:style-name="T9">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OpenSymbol1" svg:font-family="OpenSymbol, 'Arial Unicode MS'"/>
    <style:font-face style:name="Symbol1" svg:font-family="Symbol"/>
    <style:font-face style:name="Times New Roman1" svg:font-family="'Times New Roman'" style:font-family-generic="roman"/>
    <style:font-face style:name="Arial1" svg:font-family="Arial, sans-serif"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2z2"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1" fo:font-family="Symbol" fo:font-size="14pt" style:font-size-asian="14pt" style:font-name-complex="OpenSymbol2" style:font-family-complex="OpenSymbol, 'Arial Unicode MS'" style:font-charset-complex="x-symbol" style:font-size-complex="14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2T08:42:21.432599800</meta:creation-date>
    <dc:date>2023-06-06T07:17:25.876947205</dc:date>
    <meta:print-date>2023-02-10T08:11:00</meta:print-date>
    <meta:editing-cycles>15</meta:editing-cycles>
    <meta:editing-duration>PT1H6M46S</meta:editing-duration>
    <meta:document-statistic meta:table-count="2" meta:image-count="1" meta:object-count="0" meta:page-count="12" meta:paragraph-count="127" meta:word-count="2982" meta:character-count="19164" meta:non-whitespace-character-count="16124"/>
    <meta:generator>LibreOffice/5.1.6.2$Linux_x86 LibreOffice_project/10m0$Build-2</meta:generator>
  </office:meta>
</office:document-meta>
</file>