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C00000160215B6687.png"/>
  <manifest:file-entry manifest:media-type="image/png" manifest:full-path="Pictures/100000000000010200000077A9EDDCF5.png"/>
  <manifest:file-entry manifest:media-type="image/png" manifest:full-path="Pictures/10000000000003110000036FE6EC67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979cm" style:keep-together="true" fo:keep-together="auto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9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2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3" style:family="paragraph" style:parent-style-name="Standard"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4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6" style:family="paragraph" style:parent-style-name="Standard">
      <style:paragraph-properties loext:contextual-spacing="false" fo:margin-left="0cm" fo:margin-right="-0.002cm" fo:margin-top="0.201cm" fo:margin-bottom="0.201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-0.002cm" fo:margin-top="0cm" fo:margin-bottom="0cm" fo:line-height="100%" fo:text-align="start" style:justify-single-word="false" fo:text-indent="0cm" style:auto-text-indent="false" style:snap-to-layout-grid="false"/>
      <style:text-properties style:font-name="DejaVu Sans" fo:font-size="8pt" fo:font-style="normal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P28" style:family="paragraph" style:parent-style-name="Standard">
      <style:paragraph-properties loext:contextual-spacing="false" fo:margin-left="0cm" fo:margin-right="-0.002cm" fo:margin-top="0cm" fo:margin-bottom="0cm" fo:text-align="start" style:justify-single-word="false" fo:text-indent="0cm" style:auto-text-indent="false" style:snap-to-layout-grid="false"/>
      <style:text-properties style:font-name="DejaVu Sans" fo:font-size="8pt" fo:font-style="normal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P29" style:family="paragraph" style:parent-style-name="Standard">
      <style:paragraph-properties loext:contextual-spacing="false" fo:margin-left="0cm" fo:margin-right="-0.002cm" fo:margin-top="0cm" fo:margin-bottom="0cm" fo:text-align="center" style:justify-single-word="false" fo:text-indent="0cm" style:auto-text-indent="false" style:snap-to-layout-grid="false"/>
      <style:text-properties style:font-name="DejaVu Sans" fo:font-size="9pt" fo:font-style="normal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P30" style:family="paragraph" style:parent-style-name="Standard">
      <style:paragraph-properties fo:margin-top="0cm" fo:margin-bottom="0.212cm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32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3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4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36" style:family="paragraph" style:parent-style-name="Standard">
      <style:paragraph-properties loext:contextual-spacing="false" fo:margin-left="0cm" fo:margin-right="-0.002cm" fo:margin-top="0.201cm" fo:margin-bottom="0.201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7" style:family="paragraph" style:parent-style-name="Standard">
      <style:paragraph-properties loext:contextual-spacing="false" fo:margin-left="0cm" fo:margin-right="-0.002cm" fo:margin-top="0cm" fo:margin-bottom="0cm" fo:text-align="start" style:justify-single-word="false" fo:text-indent="0cm" style:auto-text-indent="false" style:snap-to-layout-grid="false"/>
      <style:text-properties style:font-name="DejaVu Sans" fo:font-size="8pt" fo:font-style="normal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P38" style:family="paragraph" style:parent-style-name="Standard">
      <style:paragraph-properties loext:contextual-spacing="false" fo:margin-left="0cm" fo:margin-right="-0.002cm" fo:margin-top="0cm" fo:margin-bottom="0cm" fo:line-height="100%" fo:text-align="start" style:justify-single-word="false" fo:text-indent="0cm" style:auto-text-indent="false" style:snap-to-layout-grid="false"/>
      <style:text-properties style:font-name="DejaVu Sans" fo:font-size="8pt" fo:font-style="normal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P39" style:family="paragraph" style:parent-style-name="Standard">
      <style:paragraph-properties loext:contextual-spacing="false" fo:margin-left="0cm" fo:margin-right="-0.002cm" fo:margin-top="0cm" fo:margin-bottom="0cm" fo:text-align="center" style:justify-single-word="false" fo:text-indent="0cm" style:auto-text-indent="false" style:snap-to-layout-grid="false"/>
      <style:text-properties style:font-name="DejaVu Sans" fo:font-size="9pt" fo:font-style="normal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P40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8" style:family="text">
      <style:text-properties style:font-name="DejaVu Sans" fo:language="es" fo:country="UY" fo:font-style="normal" fo:font-weight="bold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10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11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1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ntevideo, 2 de Junio 2023</text:p>
      <text:p text:style-name="P10"/>
      <text:p text:style-name="P16"/>
      <text:p text:style-name="P11">SOLICITUD DE COTIZACIÓN</text:p>
      <text:p text:style-name="P9"/>
      <text:p text:style-name="P14"><text:span text:style-name="T2">TIPO:</text:span><text:span text:style-name="T3"> </text:span><text:span text:style-name="T4">COMPRA DIRECTA</text:span></text:p>
      <text:p text:style-name="P12"/>
      <text:p text:style-name="P14"><text:span text:style-name="T6">Nº: </text:span><text:span text:style-name="T8">747</text:span><text:span text:style-name="T6">/2023</text:span></text:p>
      <text:p text:style-name="P13">Pedido: 26285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ÍTEM</text:p>
          </table:table-cell>
          <table:table-cell table:style-name="Tabla1.A1" office:value-type="string">
            <text:p text:style-name="P20">ARTÍCULO</text:p>
          </table:table-cell>
          <table:table-cell table:style-name="Tabla1.A1" office:value-type="string">
            <text:p text:style-name="P20">CANTIDAD</text:p>
          </table:table-cell>
          <table:table-cell table:style-name="Tabla1.D1" office:value-type="string">
            <text:p text:style-name="P20">OBSERVACIÓN</text:p>
          </table:table-cell>
        </table:table-row>
        <table:table-row table:style-name="Tabla1.2">
          <table:table-cell table:style-name="Tabla1.A2" office:value-type="float" office:value="1">
            <text:p text:style-name="P26">1</text:p>
          </table:table-cell>
          <table:table-cell table:style-name="Tabla1.B2" office:value-type="string">
            <text:p text:style-name="P28">MOUSE USB </text:p>
          </table:table-cell>
          <table:table-cell table:style-name="Tabla1.A2" office:value-type="float" office:value="30">
            <text:p text:style-name="P29">30</text:p>
          </table:table-cell>
          <table:table-cell table:style-name="Tabla1.D2" office:value-type="string">
            <text:p text:style-name="P27"/>
          </table:table-cell>
        </table:table-row>
        <table:table-row table:style-name="Tabla1.2">
          <table:table-cell table:style-name="Tabla1.A2" office:value-type="float" office:value="2">
            <text:p text:style-name="P26">2</text:p>
          </table:table-cell>
          <table:table-cell table:style-name="Tabla1.B2" office:value-type="string">
            <text:p text:style-name="P28">TECLADOS USB </text:p>
          </table:table-cell>
          <table:table-cell table:style-name="Tabla1.A2" office:value-type="float" office:value="30">
            <text:p text:style-name="P29">30</text:p>
          </table:table-cell>
          <table:table-cell table:style-name="Tabla1.D2" office:value-type="string">
            <text:p text:style-name="P27"/>
          </table:table-cell>
        </table:table-row>
        <table:table-row table:style-name="Tabla1.2">
          <table:table-cell table:style-name="Tabla1.A2" office:value-type="float" office:value="3">
            <text:p text:style-name="P26">3</text:p>
          </table:table-cell>
          <table:table-cell table:style-name="Tabla1.B2" office:value-type="string">
            <text:p text:style-name="P28">DISCOS SSD 240 GB</text:p>
          </table:table-cell>
          <table:table-cell table:style-name="Tabla1.A2" office:value-type="float" office:value="10">
            <text:p text:style-name="P29">10</text:p>
          </table:table-cell>
          <table:table-cell table:style-name="Tabla1.D2" office:value-type="string">
            <text:p text:style-name="P27"/>
          </table:table-cell>
        </table:table-row>
        <table:table-row table:style-name="Tabla1.2">
          <table:table-cell table:style-name="Tabla1.A2" office:value-type="float" office:value="4">
            <text:p text:style-name="P26">4</text:p>
          </table:table-cell>
          <table:table-cell table:style-name="Tabla1.B2" office:value-type="string">
            <text:p text:style-name="P28">DISCOS SSD 480 GB </text:p>
          </table:table-cell>
          <table:table-cell table:style-name="Tabla1.A2" office:value-type="float" office:value="10">
            <text:p text:style-name="P29">10</text:p>
          </table:table-cell>
          <table:table-cell table:style-name="Tabla1.D2" office:value-type="string">
            <text:p text:style-name="P27"/>
          </table:table-cell>
        </table:table-row>
      </table:table>
      <text:p text:style-name="P21"/>
      <text:p text:style-name="P25"><text:span text:style-name="T6">Consultas: Servicio PROVEEDURIA: </text:span><text:span text:style-name="T7">tel: 22097899 int. </text:span><text:span text:style-name="T9">120</text:span></text:p>
      <text:p text:style-name="P22"/>
      <text:p text:style-name="P25"><text:span text:style-name="T5">Consultas: Servicio DIRECCION Tel: 22097899 <text:s/>Int 203 Forma de Pago:</text:span><text:span text:style-name="T2"> SIIF</text:span></text:p>
      <text:p text:style-name="P19"/>
      <text:p text:style-name="P17"><text:span text:style-name="T10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11">www.comprasestatales.gub.uy</text:span></text:span></text:a><text:span text:style-name="T10"> </text:span></text:p>
      <text:p text:style-name="P21"/>
      <text:p text:style-name="P21">EVALUACIÓN DE LAS OFERTAS:</text:p>
      <text:p text:style-name="P23"/>
      <text:p text:style-name="P23">La evaluación de las ofertas y la adjudicación se realizará a la oferta de menor precio, que cumpla con la totalidad de los requisitos mínimos exigidos, teniendo en cuenta la viabilidad económica de la propuesta.</text:p>
      <text:p text:style-name="P23"/>
      <text:p text:style-name="P21">REQUISITOS MÍNIMOS:</text:p>
      <text:p text:style-name="P21"/>
      <text:list xml:id="list6824743290758586585" text:style-name="L1">
        <text:list-item>
          <text:p text:style-name="P32">No mantener vínculo con ASSE.</text:p>
        </text:list-item>
        <text:list-item>
          <text:p text:style-name="P32">Antigüedad mínima:3 años, requisito que sera verificado por la administración mediante cualquier documento (formulario – certificado) de DGI que se encuentre subido a RUPE, al amparo de lo establecido en el Articulo 9 único de base y condiciones generales para contratos de suministros y servicios no personales – Decreto N°131/014. </text:p>
          <text:p text:style-name="P32">En caso de no existir documento probatorio de dicha antigüedad en RUPE, deberá presentarse certificado notarial acreditante del referido requisito. </text:p>
        </text:list-item>
      </text:list>
      <text:p text:style-name="P21"/>
      <text:list xml:id="list8007613434269173808" text:style-name="L2">
        <text:list-item>
          <text:p text:style-name="P33">No estar suspendido o eliminado por ASSE en el RUPE. Sera verificado por la administración.</text:p>
        </text:list-item>
        <text:list-item>
          <text:p text:style-name="P33">No estar suspendido o eliminado por ARCE con caracteres general verificado por la administración . </text:p>
          <text:p text:style-name="P34"/>
        </text:list-item>
      </text:list>
      <text:p text:style-name="P23"><text:soft-page-break/>Cuando corresponda, en la oferta deberá establecerse: presentación, marca y/o aclaración del/los artículo/s ofertado/s.</text:p>
      <text:p text:style-name="P23"/>
      <text:p text:style-name="P23">No se aceptarán ofertas que establezcan intereses por mora.</text:p>
      <text:p text:style-name="P23">No se aceptarán ofertas que se presenten por fax, correo electrónico o personalmente.</text:p>
      <text:p text:style-name="P23">Mantenimiento de oferta y de precios: 30 días.</text:p>
      <text:p text:style-name="P23"/>
      <text:p text:style-name="P25"><text:span text:style-name="T6">Presentación de oferta:</text:span><text:span text:style-name="T7"> Hasta 06</text:span><text:span text:style-name="T9">/06</text:span><text:span text:style-name="T7">/2023 hora 17:00- Apertura Electrónica.</text:span></text:p>
      <text:p text:style-name="P18"><text:span text:style-name="T12">Por consultas sobre compras estatales comunicarse al tel: 26045360 lunes a domingo de 8:00 a 21:00 hrs. <text:s text:c="7"/></text:span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0"><text:soft-page-break/>Anexo I</text:p>
      <text:p text:style-name="P5">Declaración Jurada</text:p>
      <text:p text:style-name="P6"/>
      <text:p text:style-name="P6"/>
      <text:p text:style-name="P7">En relación con LA COMPRA DIRECTA N° 747/2023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6"/>
      <text:p text:style-name="P6">Firma:</text:p>
      <text:p text:style-name="P6"/>
      <text:p text:style-name="P6">Nombre completo:</text:p>
      <text:p text:style-name="P6"/>
      <text:p text:style-name="P6">Documento de Identidad:</text:p>
      <text:p text:style-name="P6"/>
      <text:p text:style-name="P6">Nombre de la Empresa:</text:p>
      <text:p text:style-name="P6"/>
      <text:p text:style-name="P6">Calidad en la que firma:</text:p>
      <text:p text:style-name="P6"/>
      <text:p text:style-name="P6">Fecha:</text:p>
      <text:p text:style-name="P8"/>
      <text:p text:style-name="P24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Imagen 2" text:anchor-type="paragraph" svg:x="7.04cm" svg:y="0.365cm" svg:width="3.44cm" style:rel-width="scale" svg:height="1.461cm" style:rel-height="scale" draw:z-index="5"><draw:image xlink:href="Pictures/100002010000033C00000160215B6687.png" xlink:type="simple" xlink:show="embed" xlink:actuate="onLoad"/></draw:frame></text:p>
        <text:p text:style-name="MP2"><draw:frame draw:style-name="Mfr1" draw:name="Imagen 3" text:anchor-type="paragraph" svg:x="11.218cm" svg:y="0.116cm" svg:width="2.096cm" style:rel-width="scale" svg:height="2.348cm" style:rel-height="scale" draw:z-index="8"><draw:image xlink:href="Pictures/10000000000003110000036FE6EC67F5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11"><draw:image xlink:href="Pictures/100000000000010200000077A9EDDCF5.png" xlink:type="simple" xlink:show="embed" xlink:actuate="onLoad"/></draw:frame></text:p>
        <text:p text:style-name="MP4"/>
        <text:p text:style-name="MP4"/>
        <text:p text:style-name="MP5"><text:s/>DEPARTAMENTO DE COMPRAS</text:p>
        <text:p text:style-name="MP5"/>
      </style:header>
      <style:footer>
        <text:p text:style-name="Footer"><draw:line text:anchor-type="char" draw:z-index="2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3-06-02T15:50:03.68</dc:date>
    <meta:editing-cycles>191</meta:editing-cycles>
    <meta:editing-duration>P24DT19H6M14S</meta:editing-duration>
    <meta:generator>OpenOffice/4.1.14$Win32 OpenOffice.org_project/4114m1$Build-9811</meta:generator>
    <meta:print-date>2023-05-31T12:14:17.77</meta:print-date>
    <meta:document-statistic meta:table-count="1" meta:image-count="3" meta:object-count="0" meta:page-count="3" meta:paragraph-count="52" meta:word-count="469" meta:character-count="3109"/>
  </office:meta>
</office:document-meta>
</file>