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F901E0A858D4DA96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0.038cm" draw:z-index="0"><draw:image xlink:href="Pictures/1000020100000438000004F901E0A858D4DA96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0:08:34.442925557</meta:creation-date>
    <dc:date>2023-06-01T10:09:01.975134203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