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68cm" fo:margin-left="0.106cm" table:align="left" style:writing-mode="lr-tb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4.101cm"/>
    </style:style>
    <style:style style:name="Tabla1.D" style:family="table-column">
      <style:table-column-properties style:column-width="4.022cm"/>
    </style:style>
    <style:style style:name="Tabla1.E" style:family="table-column">
      <style:table-column-properties style:column-width="3.995cm"/>
    </style:style>
    <style:style style:name="Tabla1.F" style:family="table-column">
      <style:table-column-properties style:column-width="2.67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cecd0" officeooo:paragraph-rsid="002cecd0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d94b6" officeooo:paragraph-rsid="002d94b6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db360" officeooo:paragraph-rsid="002db360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db360" officeooo:paragraph-rsid="0035eee0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dd950" officeooo:paragraph-rsid="002dd950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27072" officeooo:paragraph-rsid="00327072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3ded2" officeooo:paragraph-rsid="0033ded2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5eee0" officeooo:paragraph-rsid="0035eee0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73b08" officeooo:paragraph-rsid="00373b08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d94b6" officeooo:paragraph-rsid="002d94b6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327072" officeooo:paragraph-rsid="00327072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33ded2" officeooo:paragraph-rsid="0033ded2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35eee0" officeooo:paragraph-rsid="0035eee0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373b08" officeooo:paragraph-rsid="00373b08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cecd0" officeooo:paragraph-rsid="002cecd0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cecd0" officeooo:paragraph-rsid="002d94b6" style:font-size-asian="9pt" style:font-name-complex="Arial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cecd0" officeooo:paragraph-rsid="002db360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cecd0" officeooo:paragraph-rsid="002dd950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cecd0" officeooo:paragraph-rsid="0035eee0" style:font-size-asian="9pt" style:font-name-complex="Arial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d94b6" officeooo:paragraph-rsid="002d94b6" style:font-size-asian="9pt" style:font-name-complex="Arial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d94b6" officeooo:paragraph-rsid="00327ea1" style:font-size-asian="9pt" style:font-name-complex="Arial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db360" officeooo:paragraph-rsid="002db360" style:font-size-asian="9pt" style:font-name-complex="Arial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dd950" officeooo:paragraph-rsid="002dd950" style:font-size-asian="9pt" style:font-name-complex="Arial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327072" officeooo:paragraph-rsid="00327072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33ded2" officeooo:paragraph-rsid="0033ded2" style:font-size-asian="9pt" style:font-name-complex="Arial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35eee0" officeooo:paragraph-rsid="0035eee0" style:font-size-asian="9pt" style:font-name-complex="Arial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bold" officeooo:rsid="002d94b6" officeooo:paragraph-rsid="002d94b6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7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50" style:family="paragraph" style:parent-style-name="Standard" style:list-style-name="WW8Num1"/>
    <style:style style:name="P51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52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53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54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55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8d34e" officeooo:paragraph-rsid="0038d34e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cecd0" officeooo:paragraph-rsid="002cecd0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cecd0" officeooo:paragraph-rsid="002cecd0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327072" officeooo:paragraph-rsid="00327072" style:font-size-asian="10pt" style:font-name-complex="Arial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38d34e" officeooo:paragraph-rsid="0038d34e" style:font-size-asian="10pt" style:font-name-complex="Arial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cecd0" officeooo:paragraph-rsid="002cecd0" style:font-size-asian="9pt" style:font-name-complex="Arial" style:font-size-complex="9pt"/>
    </style:style>
    <style:style style:name="P6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38d34e" officeooo:paragraph-rsid="0038d34e" style:font-size-asian="9pt" style:font-name-complex="Arial" style:font-size-complex="9pt"/>
    </style:style>
    <style:style style:name="P63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cecd0" officeooo:paragraph-rsid="002cecd0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10pt" fo:letter-spacing="normal" fo:font-style="normal" fo:font-weight="bold" officeooo:rsid="002cecd0" officeooo:paragraph-rsid="002cecd0" style:font-size-asian="10pt" style:font-weight-asian="bold" style:font-name-complex="Arial" style:font-size-complex="10pt" style:font-weight-complex="bold"/>
    </style:style>
    <style:style style:name="P65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66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7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68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0fe8" style:font-weight-asian="bold" style:font-weight-complex="bold"/>
    </style:style>
    <style:style style:name="T3" style:family="text">
      <style:text-properties fo:font-weight="bold" officeooo:rsid="00309822" style:font-weight-asian="bold" style:font-weight-complex="bold"/>
    </style:style>
    <style:style style:name="T4" style:family="text">
      <style:text-properties fo:font-weight="bold" officeooo:rsid="00373b08" style:font-weight-asian="bold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23a87c" style:font-size-asian="12pt" style:font-name-complex="Arial" style:font-size-complex="12pt"/>
    </style:style>
    <style:style style:name="T10" style:family="text">
      <style:text-properties style:font-name="Arial" fo:font-size="12pt" officeooo:rsid="00303ea7" style:font-size-asian="12pt" style:font-name-complex="Arial" style:font-size-complex="12pt"/>
    </style:style>
    <style:style style:name="T11" style:family="text">
      <style:text-properties style:font-name="Arial" fo:font-size="12pt" officeooo:rsid="00327072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7" style:family="text">
      <style:text-properties officeooo:rsid="0023a87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d94b6" style:font-style-asian="normal" style:font-style-complex="normal"/>
    </style:style>
    <style:style style:name="T20" style:family="text">
      <style:text-properties officeooo:rsid="00327ea1"/>
    </style:style>
    <style:style style:name="T21" style:family="text">
      <style:text-properties officeooo:rsid="0033ded2"/>
    </style:style>
    <style:style style:name="T22" style:family="text">
      <style:text-properties officeooo:rsid="0035eee0"/>
    </style:style>
    <style:style style:name="T23" style:family="text">
      <style:text-properties officeooo:rsid="00373b08"/>
    </style:style>
    <style:style style:name="T24" style:family="text">
      <style:text-properties officeooo:rsid="0038d34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Marco1" text:anchor-type="char" svg:y="0.002cm" svg:width="14.335cm" svg:height="4.835cm" draw:z-index="0"><draw:text-box><text:p text:style-name="P4">ASSE- CENTRO AUXILIAR DE PANDO</text:p><text:p text:style-name="P4">Oficina de Licitaciones y Compras</text:p><text:p text:style-name="P4">Correch 1149- Pando</text:p><text:p text:style-name="P4">Teléfono: 2292-5783/ Telefax: 2292-7160</text:p><text:p text:style-name="P3"><text:a xlink:type="simple" xlink:href="mailto:compras.pando@asse.com.uy" text:style-name="Internet_20_link" text:visited-style-name="Visited_20_Internet_20_Link"><text:span text:style-name="Internet_20_link"><text:span text:style-name="T5">compras.pando@asse.com.uy</text:span></text:span></text:a></text:p><text:p text:style-name="P13"/></draw:text-box></draw:frame></text:p>
      <text:p text:style-name="P10"/>
      <text:p text:style-name="P7"/>
      <text:p text:style-name="P7"/>
      <text:p text:style-name="P7"/>
      <text:p text:style-name="P7"/>
      <text:p text:style-name="P6">COMPRA DIRECTA N° <text:span text:style-name="T24">603/</text:span>202<text:span text:style-name="T17">3</text:span></text:p>
      <text:p text:style-name="P6"/>
      <text:p text:style-name="P11"><text:span text:style-name="T7">Pando, </text:span><text:span text:style-name="T10">2</text:span><text:span text:style-name="T11">8</text:span><text:span text:style-name="T9"> de </text:span><text:span text:style-name="T11">marzo</text:span><text:span text:style-name="T10"> </text:span><text:span text:style-name="T7">de 202</text:span><text:span text:style-name="T9">3</text:span></text:p>
      <text:p text:style-name="P9"/>
      <text:p text:style-name="Standard"><text:span text:style-name="T7">El Centro Auxiliar de Pando solicita </text:span><text:span text:style-name="T12">cotización </text:span><text:span text:style-name="T7">de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ÓDIGO</text:p>
          </table:table-cell>
          <table:table-cell table:style-name="Tabla1.A1" office:value-type="string">
            <text:p text:style-name="P14">CONCEPTO</text:p>
          </table:table-cell>
          <table:table-cell table:style-name="Tabla1.A1" office:value-type="string">
            <text:p text:style-name="P14">ESPECIFICACIONES</text:p>
          </table:table-cell>
          <table:table-cell table:style-name="Tabla1.A1" office:value-type="string">
            <text:p text:style-name="P14">PRESENTACIÓN</text:p>
          </table:table-cell>
          <table:table-cell table:style-name="Tabla1.F1" office:value-type="string">
            <text:p text:style-name="P14">CANTIDAD</text:p>
          </table:table-cell>
        </table:table-row>
        <table:table-row table:style-name="Tabla1.1">
          <table:table-cell table:style-name="Tabla1.A2" office:value-type="string">
            <text:p text:style-name="P21">1</text:p>
          </table:table-cell>
          <table:table-cell table:style-name="Tabla1.A2" office:value-type="string">
            <text:p text:style-name="P16">79260</text:p>
          </table:table-cell>
          <table:table-cell table:style-name="Tabla1.A2" office:value-type="string">
            <text:p text:style-name="P16">DEXTROSA 75 MG (BEBILE Y SABORIZADO)</text:p>
          </table:table-cell>
          <table:table-cell table:style-name="Tabla1.A2" office:value-type="string">
            <text:p text:style-name="P30">PARA PRUEBA TOLERANCIA A LA GLUCOSA</text:p>
          </table:table-cell>
          <table:table-cell table:style-name="Tabla1.A2" office:value-type="string">
            <text:p text:style-name="P30">CAJA 24</text:p>
          </table:table-cell>
          <table:table-cell table:style-name="Tabla1.F2" office:value-type="string">
            <text:p text:style-name="P26">2</text:p>
          </table:table-cell>
        </table:table-row>
        <table:table-row table:style-name="Tabla1.1">
          <table:table-cell table:style-name="Tabla1.A2" office:value-type="string">
            <text:p text:style-name="P21">2</text:p>
          </table:table-cell>
          <table:table-cell table:style-name="Tabla1.A2" office:value-type="string">
            <text:p text:style-name="P56"><text:bookmark text:name="ABMForm:abmDataTable:1:codArticulo"/>22245</text:p>
          </table:table-cell>
          <table:table-cell table:style-name="Tabla1.A2" office:value-type="string">
            <text:p text:style-name="P64">KIT PARA SCREENING DE DROGAS DE ABUSO EN ORINA POR INMUNOCROMATOGRAFIA</text:p>
          </table:table-cell>
          <table:table-cell table:style-name="Tabla1.A2" office:value-type="string">
            <text:p text:style-name="P62">Combo de 10 rogas</text:p>
          </table:table-cell>
          <table:table-cell table:style-name="Tabla1.A2" office:value-type="string">
            <text:p text:style-name="P62">Cassette x 25</text:p>
          </table:table-cell>
          <table:table-cell table:style-name="Tabla1.F2" office:value-type="string">
            <text:p text:style-name="P26"/>
            <text:p text:style-name="P60">2</text:p>
          </table:table-cell>
        </table:table-row>
        <table:table-row table:style-name="Tabla1.1">
          <table:table-cell table:style-name="Tabla1.A2" office:value-type="string">
            <text:p text:style-name="P21">3</text:p>
          </table:table-cell>
          <table:table-cell table:style-name="Tabla1.A2" office:value-type="string">
            <text:p text:style-name="P16"/>
            <text:p text:style-name="P63">21932</text:p>
          </table:table-cell>
          <table:table-cell table:style-name="Tabla1.A2" office:value-type="string">
            <text:p text:style-name="P58"><text:bookmark text:name="ABMForm:abmDataTable:2:descArticulo"/></text:p>
            <text:p text:style-name="P64">POLVO DE ROTHERA</text:p>
          </table:table-cell>
          <table:table-cell table:style-name="Tabla1.A2" office:value-type="string">
            <text:p text:style-name="P39"/>
          </table:table-cell>
          <table:table-cell table:style-name="Tabla1.A2" office:value-type="string">
            <text:p text:style-name="P62">500 gr</text:p>
          </table:table-cell>
          <table:table-cell table:style-name="Tabla1.F2" office:value-type="string">
            <text:p text:style-name="P60">1</text:p>
          </table:table-cell>
        </table:table-row>
        <table:table-row table:style-name="Tabla1.1">
          <table:table-cell table:style-name="Tabla1.A2" office:value-type="string">
            <text:p text:style-name="P56">4</text:p>
          </table:table-cell>
          <table:table-cell table:style-name="Tabla1.A2" office:value-type="string">
            <text:p text:style-name="P63">22241</text:p>
          </table:table-cell>
          <table:table-cell table:style-name="Tabla1.A2" office:value-type="string">
            <text:p text:style-name="P64">REACTIVO PARA LA DETECCION DE CLOSTRIDIUM DIFFICILI</text:p>
          </table:table-cell>
          <table:table-cell table:style-name="Tabla1.A2" office:value-type="string">
            <text:p text:style-name="P62">CLOSTRIDIUM</text:p>
          </table:table-cell>
          <table:table-cell table:style-name="Tabla1.A2" office:value-type="string">
            <text:p text:style-name="P30"/>
          </table:table-cell>
          <table:table-cell table:style-name="Tabla1.F2" office:value-type="string">
            <text:p text:style-name="P60">1</text:p>
          </table:table-cell>
        </table:table-row>
      </table:table>
      <text:p text:style-name="P8"/>
      <text:p text:style-name="P5">OBSERVACIONES:</text:p>
      <text:p text:style-name="P12">LOS PROVEEDORES DEBEN ESTAR INSCRIPTOS EN EL R.U.P.E</text:p>
      <text:list xml:id="list4162565556" text:style-name="WW8Num2">
        <text:list-item>
          <text:p text:style-name="P65">PRESENTACIÓN DE LA OFERTA:</text:p>
        </text:list-item>
      </text:list>
      <text:list xml:id="list4190324106" text:style-name="WW8Num4">
        <text:list-item>
          <text:p text:style-name="P67">Las propuestas serán recibidas Únicamente en línea. Los oferentes deberán ingresar en el sitio web www.comprasestatales.gub.uy. No se recibirán cotizaciones por otra vía.</text:p>
        </text:list-item>
        <text:list-item>
          <text:p text:style-name="P68"><text:span text:style-name="T8">Se debe presentar junto con la oferta información e imagen a modo de catálogo de los insumos cotizados </text:span><text:span text:style-name="T6">(Obligatorio).</text:span></text:p>
        </text:list-item>
      </text:list>
      <text:p text:style-name="P48"/>
      <text:list xml:id="list144910665728336" text:continue-list="list4162565556" text:style-name="WW8Num2">
        <text:list-item>
          <text:p text:style-name="P66">CONDICIONES GENERALES: </text:p>
        </text:list-item>
      </text:list>
      <text:list xml:id="list1162313098" text:style-name="WW8Num1">
        <text:list-item>
          <text:p text:style-name="P50"><text:span text:style-name="T6">Forma de Cotizar</text:span><text:span text:style-name="T7">: Precios unitarios por ítem. Se deberá cotizar en moneda nacional, sin impuestos.</text:span></text:p>
        </text:list-item>
        <text:list-item>
          <text:p text:style-name="P50"><text:soft-page-break/><text:span text:style-name="T6">Forma de Pago: </text:span><text:span text:style-name="T7">Crédito SIIF </text:span></text:p>
        </text:list-item>
        <text:list-item>
          <text:p text:style-name="P50"><text:span text:style-name="T6">Mantenimiento de oferta</text:span><text:span text:style-name="T7">: 90 días </text:span></text:p>
        </text:list-item>
        <text:list-item>
          <text:p text:style-name="P51"><text:span text:style-name="T13">Plazo de entrega</text:span><text:span text:style-name="T15">: Aclarar si cuentan con entrega inmediata, de lo contrario se solicita fecha estimada de entrega. </text:span><text:span text:style-name="T16">Si pasados los 10 días hábiles de recepción de la orden de compra no se cumple con la entrega, la institución se reserva el derecho de anular la solicitud de compra. </text:span></text:p>
        </text:list-item>
      </text:list>
      <text:p text:style-name="P43"/>
      <text:p text:style-name="P44"><text:s text:c="2"/></text:p>
      <text:p text:style-name="P45"/>
      <text:list xml:id="list144911234518917" text:continue-list="list144910665728336" text:style-name="WW8Num2">
        <text:list-item>
          <text:p text:style-name="P52"><text:span text:style-name="T14"><text:s/></text:span><text:span text:style-name="T13">ADJUDICACIÓN: </text:span></text:p>
        </text:list-item>
      </text:list>
      <text:p text:style-name="P46"/>
      <text:p text:style-name="P47">La adjudicación se realizará a la oferta de menor precio que cumpla con la totalidad de los requisitos establecidos anteriormente.</text:p>
      <text:p text:style-name="P47"/>
      <text:list xml:id="list4021372887" text:style-name="WW8Num3">
        <text:list-item>
          <text:p text:style-name="P54">La Administración de este Centro verificará que el Proveedor este ACTIVO en <text:s/>RUPE.</text:p>
        </text:list-item>
        <text:list-item>
          <text:p text:style-name="P54">Los oferentes deben cumplir con las características de lo solicitado. </text:p>
        </text:list-item>
        <text:list-item>
          <text:p text:style-name="P53"><text:span text:style-name="T15">El transporte de los productos</text:span><text:span text:style-name="T7"> serán por cuenta del adjudicatario. </text:span></text:p>
          <text:p text:style-name="P55"/>
        </text:list-item>
      </text:list>
      <text:p text:style-name="P43"/>
      <text:p text:style-name="P1"/>
      <text:p text:style-name="Default"><text:span text:style-name="T1">APERTURA ELECTRONICA HASTA EL: <text:s/></text:span><text:span text:style-name="T3">/03/2023 </text:span><text:span text:style-name="T1">HORA: </text:span><text:span text:style-name="T4"><text:s/>hs</text:span></text:p>
      <text:p text:style-name="P2"/>
      <text:p text:style-name="Default"><text:span text:style-name="T1">CONTACTO CONSULTAS TÉCNICA: </text:span><text:span text:style-name="T2">Paola Carreño</text:span></text:p>
      <text:p text:style-name="P15"/>
      <text:p text:style-name="P15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0:23:31.787927637</meta:creation-date>
    <dc:date>2023-05-25T14:49:10.241724162</dc:date>
    <meta:print-date>2022-10-31T10:02:00</meta:print-date>
    <meta:editing-cycles>51</meta:editing-cycles>
    <meta:editing-duration>PT5H55M37S</meta:editing-duration>
    <meta:generator>LibreOffice/6.0.7.3$Linux_X86_64 LibreOffice_project/00m0$Build-3</meta:generator>
    <meta:document-statistic meta:table-count="1" meta:image-count="0" meta:object-count="0" meta:page-count="2" meta:paragraph-count="56" meta:word-count="312" meta:character-count="1951" meta:non-whitespace-character-count="1693"/>
  </office:meta>
</office:document-meta>
</file>