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B47D2D78C5C20F9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normal" officeooo:rsid="003ef3d6" officeooo:paragraph-rsid="003ef3d6" style:font-size-asian="14pt" style:font-weight-asian="normal" style:font-size-complex="14pt" style:font-weight-complex="normal"/>
    </style:style>
    <style:style style:name="P2" style:family="paragraph" style:parent-style-name="Standard">
      <style:paragraph-properties fo:line-height="150%" fo:text-align="justify" style:justify-single-word="false"/>
      <style:text-properties fo:font-size="14pt" fo:font-weight="normal" officeooo:rsid="003ef3d6" officeooo:paragraph-rsid="00481724" style:font-size-asian="14pt" style:font-weight-asian="normal" style:font-size-complex="14pt" style:font-weight-complex="normal"/>
    </style:style>
    <style:style style:name="P3" style:family="paragraph" style:parent-style-name="Standard">
      <style:paragraph-properties fo:line-height="150%" fo:text-align="end" style:justify-single-word="false"/>
      <style:text-properties fo:font-size="14pt" fo:font-weight="normal" officeooo:rsid="003ef3d6" officeooo:paragraph-rsid="003ef3d6"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officeooo:rsid="004077d2" officeooo:paragraph-rsid="004077d2"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4pt" fo:font-weight="normal" officeooo:rsid="00424a7f" officeooo:paragraph-rsid="00490b98"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fo:font-size="14pt" fo:font-weight="normal" officeooo:rsid="00424a7f" officeooo:paragraph-rsid="0049e736"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fo:font-size="14pt" fo:font-weight="normal" officeooo:rsid="00424a7f" officeooo:paragraph-rsid="004ae2f0"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size="14pt" fo:font-weight="normal" officeooo:rsid="0044307f" officeooo:paragraph-rsid="004ae2f0" style:font-size-asian="14pt" style:font-weight-asian="normal" style:font-size-complex="14pt" style:font-weight-complex="normal"/>
    </style:style>
    <style:style style:name="P9" style:family="paragraph" style:parent-style-name="Standard">
      <style:paragraph-properties fo:line-height="150%" fo:text-align="justify" style:justify-single-word="false"/>
      <style:text-properties fo:font-size="14pt" fo:font-weight="normal" officeooo:rsid="00481724" officeooo:paragraph-rsid="00481724" style:font-size-asian="14pt" style:font-weight-asian="normal" style:font-size-complex="14pt" style:font-weight-complex="normal"/>
    </style:style>
    <style:style style:name="P10" style:family="paragraph" style:parent-style-name="Standard">
      <style:paragraph-properties fo:line-height="150%" fo:text-align="justify" style:justify-single-word="false"/>
      <style:text-properties fo:font-size="14pt" fo:font-weight="normal" officeooo:rsid="00481724" officeooo:paragraph-rsid="0049e736" style:font-size-asian="14pt" style:font-weight-asian="normal" style:font-size-complex="14pt" style:font-weight-complex="normal"/>
    </style:style>
    <style:style style:name="P11" style:family="paragraph" style:parent-style-name="Standard">
      <style:paragraph-properties fo:line-height="150%" fo:text-align="justify" style:justify-single-word="false"/>
      <style:text-properties fo:font-size="14pt" fo:font-weight="normal" officeooo:rsid="0048990a" officeooo:paragraph-rsid="0048990a" style:font-size-asian="14pt" style:font-weight-asian="normal" style:font-size-complex="14pt" style:font-weight-complex="normal"/>
    </style:style>
    <style:style style:name="P12" style:family="paragraph" style:parent-style-name="Standard">
      <style:paragraph-properties fo:line-height="150%" fo:text-align="justify" style:justify-single-word="false"/>
      <style:text-properties fo:font-size="14pt" fo:font-weight="normal" officeooo:rsid="00490b98" officeooo:paragraph-rsid="00490b98" style:font-size-asian="14pt" style:font-weight-asian="normal" style:font-size-complex="14pt" style:font-weight-complex="normal"/>
    </style:style>
    <style:style style:name="P13" style:family="paragraph" style:parent-style-name="Standard">
      <style:paragraph-properties fo:line-height="150%" fo:text-align="justify" style:justify-single-word="false"/>
      <style:text-properties fo:font-size="14pt" fo:font-weight="normal" officeooo:rsid="00490b98" officeooo:paragraph-rsid="0049e736" style:font-size-asian="14pt" style:font-weight-asian="normal" style:font-size-complex="14pt" style:font-weight-complex="normal"/>
    </style:style>
    <style:style style:name="P14" style:family="paragraph" style:parent-style-name="Standard">
      <style:paragraph-properties fo:line-height="150%" fo:text-align="justify" style:justify-single-word="false"/>
      <style:text-properties fo:font-size="14pt" fo:font-weight="normal" officeooo:rsid="0049e736" officeooo:paragraph-rsid="0049e736" style:font-size-asian="14pt" style:font-weight-asian="normal" style:font-size-complex="14pt" style:font-weight-complex="normal"/>
    </style:style>
    <style:style style:name="P15" style:family="paragraph" style:parent-style-name="Standard">
      <style:paragraph-properties fo:line-height="150%" fo:text-align="justify" style:justify-single-word="false"/>
      <style:text-properties fo:font-size="14pt" fo:font-weight="normal" officeooo:rsid="004e6a36" officeooo:paragraph-rsid="004e6a36" style:font-size-asian="14pt" style:font-weight-asian="normal" style:font-size-complex="14pt" style:font-weight-complex="normal"/>
    </style:style>
    <style:style style:name="P16" style:family="paragraph" style:parent-style-name="Standard">
      <style:paragraph-properties fo:line-height="150%" fo:text-align="justify" style:justify-single-word="false"/>
      <style:text-properties fo:font-size="14pt" fo:font-weight="normal" officeooo:rsid="004f0534" officeooo:paragraph-rsid="004f0534" style:font-size-asian="14pt" style:font-weight-asian="normal" style:font-size-complex="14pt" style:font-weight-complex="normal"/>
    </style:style>
    <style:style style:name="P17" style:family="paragraph" style:parent-style-name="Standard">
      <style:paragraph-properties fo:line-height="150%" fo:text-align="justify" style:justify-single-word="false"/>
      <style:text-properties fo:font-size="14pt" fo:font-weight="normal" officeooo:rsid="00513bc6" officeooo:paragraph-rsid="00513bc6" style:font-size-asian="14pt" style:font-weight-asian="normal" style:font-size-complex="14pt" style:font-weight-complex="normal"/>
    </style:style>
    <style:style style:name="P18" style:family="paragraph" style:parent-style-name="Standard">
      <style:paragraph-properties fo:line-height="150%" fo:text-align="justify" style:justify-single-word="false"/>
      <style:text-properties fo:font-size="14pt" fo:font-weight="bold" officeooo:rsid="003ef3d6" officeooo:paragraph-rsid="00481724"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ext-properties fo:font-size="14pt" fo:font-weight="bold" officeooo:rsid="004077d2" officeooo:paragraph-rsid="004077d2" style:font-size-asian="14pt" style:font-weight-asian="bold" style:font-size-complex="14pt" style:font-weight-complex="bold"/>
    </style:style>
    <style:style style:name="P20" style:family="paragraph" style:parent-style-name="Standard">
      <style:paragraph-properties fo:line-height="150%" fo:text-align="justify" style:justify-single-word="false"/>
      <style:text-properties fo:font-size="14pt" fo:font-weight="bold" officeooo:rsid="00424a7f" officeooo:paragraph-rsid="00490b98" style:font-size-asian="14pt" style:font-weight-asian="bold" style:font-size-complex="14pt" style:font-weight-complex="bold"/>
    </style:style>
    <style:style style:name="P21" style:family="paragraph" style:parent-style-name="Standard">
      <style:paragraph-properties fo:line-height="150%" fo:text-align="justify" style:justify-single-word="false"/>
      <style:text-properties fo:font-size="14pt" fo:font-weight="bold" officeooo:rsid="00424a7f" officeooo:paragraph-rsid="0049e736"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fo:font-size="14pt" fo:font-weight="bold" officeooo:rsid="00424a7f" officeooo:paragraph-rsid="004ae2f0" style:font-size-asian="14pt" style:font-weight-asian="bold" style:font-size-complex="14pt" style:font-weight-complex="bold"/>
    </style:style>
    <style:style style:name="P23" style:family="paragraph" style:parent-style-name="Standard">
      <style:paragraph-properties fo:line-height="150%" fo:text-align="justify" style:justify-single-word="false"/>
      <style:text-properties fo:font-size="14pt" fo:font-weight="bold" officeooo:rsid="0044307f" officeooo:paragraph-rsid="004ae2f0" style:font-size-asian="14pt" style:font-weight-asian="bold" style:font-size-complex="14pt" style:font-weight-complex="bold"/>
    </style:style>
    <style:style style:name="P24" style:family="paragraph" style:parent-style-name="Standard">
      <style:paragraph-properties fo:line-height="150%" fo:text-align="justify" style:justify-single-word="false"/>
      <style:text-properties fo:font-size="14pt" fo:font-weight="bold" officeooo:rsid="00481724" officeooo:paragraph-rsid="00481724" style:font-size-asian="14pt" style:font-weight-asian="bold" style:font-size-complex="14pt" style:font-weight-complex="bold"/>
    </style:style>
    <style:style style:name="P25" style:family="paragraph" style:parent-style-name="Standard">
      <style:paragraph-properties fo:line-height="150%" fo:text-align="justify" style:justify-single-word="false"/>
      <style:text-properties fo:font-size="14pt" fo:font-weight="bold" officeooo:rsid="00481724" officeooo:paragraph-rsid="0049e736" style:font-size-asian="14pt" style:font-weight-asian="bold" style:font-size-complex="14pt" style:font-weight-complex="bold"/>
    </style:style>
    <style:style style:name="P26" style:family="paragraph" style:parent-style-name="Standard">
      <style:paragraph-properties fo:line-height="150%" fo:text-align="justify" style:justify-single-word="false"/>
      <style:text-properties fo:font-size="14pt" fo:font-weight="bold" officeooo:rsid="00490b98" officeooo:paragraph-rsid="00490b98" style:font-size-asian="14pt" style:font-weight-asian="bold" style:font-size-complex="14pt" style:font-weight-complex="bold"/>
    </style:style>
    <style:style style:name="P27" style:family="paragraph" style:parent-style-name="Standard">
      <style:paragraph-properties fo:line-height="150%" fo:text-align="justify" style:justify-single-word="false"/>
      <style:text-properties fo:font-size="14pt" fo:font-weight="bold" officeooo:rsid="00490b98" officeooo:paragraph-rsid="0049e736"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fo:font-size="14pt" fo:font-weight="bold" officeooo:rsid="0049e736" officeooo:paragraph-rsid="0049e736" style:font-size-asian="14pt" style:font-weight-asian="bold" style:font-size-complex="14pt" style:font-weight-complex="bold"/>
    </style:style>
    <style:style style:name="P29" style:family="paragraph" style:parent-style-name="Standard">
      <style:paragraph-properties fo:line-height="150%" fo:text-align="justify" style:justify-single-word="false"/>
      <style:text-properties fo:font-size="14pt" fo:font-weight="bold" officeooo:rsid="004f0534" officeooo:paragraph-rsid="004f0534" style:font-size-asian="14pt" style:font-weight-asian="bold" style:font-size-complex="14pt" style:font-weight-complex="bold"/>
    </style:style>
    <style:style style:name="P30" style:family="paragraph" style:parent-style-name="Standard">
      <style:paragraph-properties fo:line-height="150%" fo:text-align="center" style:justify-single-word="false"/>
      <style:text-properties fo:font-size="14pt" fo:font-weight="bold" officeooo:rsid="00513bc6" officeooo:paragraph-rsid="00513bc6" style:font-size-asian="14pt" style:font-weight-asian="bold" style:font-size-complex="14pt" style:font-weight-complex="bold"/>
    </style:style>
    <style:style style:name="P31" style:family="paragraph" style:parent-style-name="Standard">
      <style:paragraph-properties fo:line-height="150%" fo:text-align="center" style:justify-single-word="false"/>
      <style:text-properties fo:font-size="14pt" style:text-underline-style="solid" style:text-underline-width="auto" style:text-underline-color="font-color" fo:font-weight="normal" officeooo:rsid="00513bc6" officeooo:paragraph-rsid="00513bc6" style:font-size-asian="14pt" style:font-weight-asian="normal" style:font-size-complex="14pt" style:font-weight-complex="normal"/>
    </style:style>
    <style:style style:name="P32" style:family="paragraph" style:parent-style-name="Standard">
      <style:paragraph-properties fo:line-height="150%" fo:text-align="justify" style:justify-single-word="false"/>
      <style:text-properties fo:font-size="14pt" style:text-underline-style="none" fo:font-weight="normal" officeooo:rsid="0049e736" officeooo:paragraph-rsid="0049e736" style:font-size-asian="14pt" style:font-weight-asian="normal" style:font-size-complex="14pt" style:font-weight-complex="normal"/>
    </style:style>
    <style:style style:name="P33" style:family="paragraph" style:parent-style-name="Standard">
      <style:paragraph-properties fo:line-height="150%" fo:text-align="center" style:justify-single-word="false"/>
      <style:text-properties fo:color="#000000" style:font-name="Liberation Serif" fo:font-size="14pt" fo:language="es" fo:country="ES" fo:font-weight="bold" officeooo:rsid="002f7613" officeooo:paragraph-rsid="00533a4f" style:font-size-asian="14pt" style:font-weight-asian="bold" style:font-name-complex="Arial" style:font-size-complex="14pt" style:font-weight-complex="bold"/>
    </style:style>
    <style:style style:name="P34" style:family="paragraph" style:parent-style-name="Standard">
      <style:paragraph-properties fo:line-height="150%" fo:text-align="justify" style:justify-single-word="false"/>
      <style:text-properties fo:color="#000000" style:font-name="Liberation Serif" fo:font-size="14pt" fo:language="es" fo:country="ES" officeooo:rsid="002f7613" officeooo:paragraph-rsid="00533a4f" style:font-size-asian="14pt" style:font-name-complex="Arial" style:font-size-complex="14pt"/>
    </style:style>
    <style:style style:name="P35" style:family="paragraph" style:parent-style-name="Standard">
      <style:paragraph-properties fo:line-height="150%" fo:text-align="center" style:justify-single-word="false"/>
      <style:text-properties fo:color="#000000" style:font-name="Liberation Serif" fo:font-size="14pt" fo:language="es" fo:country="ES" officeooo:rsid="002f7613" officeooo:paragraph-rsid="00533a4f" style:font-size-asian="14pt" style:font-name-complex="Arial" style:font-size-complex="14pt"/>
    </style:style>
    <style:style style:name="P36" style:family="paragraph" style:parent-style-name="Footnote">
      <style:text-properties officeooo:rsid="00513bc6" officeooo:paragraph-rsid="00513bc6"/>
    </style:style>
    <style:style style:name="P37" style:family="paragraph" style:parent-style-name="Footnote">
      <style:text-properties officeooo:rsid="00533a4f" officeooo:paragraph-rsid="00533a4f"/>
    </style:style>
    <style:style style:name="P38" style:family="paragraph" style:parent-style-name="Standard">
      <style:paragraph-properties fo:line-height="150%" fo:text-align="justify" style:justify-single-word="false"/>
      <style:text-properties fo:font-size="14pt" fo:font-weight="normal" officeooo:rsid="0044307f" officeooo:paragraph-rsid="004ae2f0" style:font-size-asian="14pt" style:font-weight-asian="normal" style:font-size-complex="14pt" style:font-weight-complex="normal"/>
    </style:style>
    <style:style style:name="P39" style:family="paragraph" style:parent-style-name="Standard">
      <style:paragraph-properties fo:line-height="150%" fo:text-align="justify" style:justify-single-word="false"/>
      <style:text-properties fo:font-size="14pt" fo:font-weight="normal" officeooo:rsid="004f0534" officeooo:paragraph-rsid="004f0534" style:font-size-asian="14pt" style:font-weight-asian="normal" style:font-size-complex="14pt" style:font-weight-complex="normal"/>
    </style:style>
    <style:style style:name="P40" style:family="paragraph" style:parent-style-name="Standard" style:list-style-name="L1">
      <style:paragraph-properties fo:line-height="150%" fo:text-align="justify" style:justify-single-word="false"/>
      <style:text-properties fo:font-size="14pt" fo:font-weight="normal" officeooo:rsid="00513bc6" officeooo:paragraph-rsid="00513bc6" style:font-size-asian="14pt" style:font-weight-asian="normal" style:font-size-complex="14pt" style:font-weight-complex="normal"/>
    </style:style>
    <style:style style:name="P41" style:family="paragraph" style:parent-style-name="Standard">
      <style:paragraph-properties fo:line-height="150%" fo:text-align="justify" style:justify-single-word="false"/>
      <style:text-properties fo:font-size="14pt" fo:font-weight="normal" officeooo:rsid="00533a4f" officeooo:paragraph-rsid="00533a4f" style:font-size-asian="14pt" style:font-weight-asian="normal" style:font-size-complex="14pt" style:font-weight-complex="normal"/>
    </style:style>
    <style:style style:name="P42" style:family="paragraph" style:parent-style-name="Standard" style:list-style-name="L1">
      <style:paragraph-properties fo:line-height="150%" fo:text-align="justify" style:justify-single-word="false"/>
      <style:text-properties fo:font-size="14pt" fo:font-weight="normal" officeooo:rsid="00533a4f" officeooo:paragraph-rsid="00533a4f" style:font-size-asian="14pt" style:font-weight-asian="normal" style:font-size-complex="14pt" style:font-weight-complex="normal"/>
    </style:style>
    <style:style style:name="P43" style:family="paragraph" style:parent-style-name="Standard" style:list-style-name="L1">
      <style:paragraph-properties fo:line-height="150%" fo:text-align="justify" style:justify-single-word="false"/>
      <style:text-properties officeooo:rsid="00533a4f" officeooo:paragraph-rsid="00533a4f"/>
    </style:style>
    <style:style style:name="P44" style:family="paragraph">
      <loext:graphic-properties draw:fill="none" draw:fill-color="#ffffff"/>
      <style:paragraph-properties fo:text-align="end" style:writing-mode="lr-tb"/>
      <style:text-properties fo:color="#3465a4" style:font-name="Arial" fo:font-size="9pt" fo:font-weight="bold" style:font-size-asian="9pt" style:font-weight-asian="bold" style:font-size-complex="9pt" style:font-weight-complex="bold"/>
    </style:style>
    <style:style style:name="P45" style:family="paragraph">
      <style:paragraph-properties fo:text-align="end"/>
    </style:style>
    <style:style style:name="T1" style:family="text">
      <style:text-properties fo:font-weight="bold" style:font-weight-asian="bold" style:font-weight-complex="bold"/>
    </style:style>
    <style:style style:name="T2" style:family="text">
      <style:text-properties fo:font-weight="bold" officeooo:rsid="00533a4f"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15c0e" style:font-weight-asian="normal" style:font-weight-complex="normal"/>
    </style:style>
    <style:style style:name="T5" style:family="text">
      <style:text-properties fo:font-weight="normal" officeooo:rsid="00533a4f" style:font-weight-asian="normal" style:font-weight-complex="normal"/>
    </style:style>
    <style:style style:name="T6" style:family="text">
      <style:text-properties officeooo:rsid="00490b98"/>
    </style:style>
    <style:style style:name="T7" style:family="text">
      <style:text-properties fo:font-size="14pt" fo:font-weight="normal" style:font-size-asian="14pt" style:font-weight-asian="normal" style:font-size-complex="14pt" style:font-weight-complex="normal"/>
    </style:style>
    <style:style style:name="T8" style:family="text">
      <style:text-properties officeooo:rsid="0049e736"/>
    </style:style>
    <style:style style:name="T9" style:family="text">
      <style:text-properties officeooo:rsid="004e6a36"/>
    </style:style>
    <style:style style:name="T10" style:family="text">
      <style:text-properties officeooo:rsid="004edb97"/>
    </style:style>
    <style:style style:name="T11" style:family="text">
      <style:text-properties officeooo:rsid="00533a4f"/>
    </style:style>
    <style:style style:name="T12" style:family="text">
      <style:text-properties fo:font-style="italic" style:font-style-asian="italic" style:font-style-complex="italic"/>
    </style:style>
    <style:style style:name="T13" style:family="text">
      <style:text-properties officeooo:rsid="00315c0e"/>
    </style:style>
    <style:style style:name="T14" style:family="text">
      <style:text-properties officeooo:rsid="005544e5"/>
    </style:style>
    <style:style style:name="T15" style:family="text">
      <style:text-properties fo:color="#3465a4" style:font-name="Arial" fo:font-size="9pt" fo:font-weight="bold" style:font-size-asian="9pt" style:font-weight-asian="bold" style:font-size-complex="9pt" style:font-weight-complex="bold"/>
    </style:style>
    <style:style style:name="T16" style:family="text">
      <style:text-properties fo:color="#666666" style:font-name="Arial" fo:font-size="9pt" fo:font-weight="normal" style:font-size-asian="9pt" style:font-weight-asian="normal" style:font-size-complex="9pt" style:font-weight-complex="normal"/>
    </style:style>
    <style:style style:name="T17" style:family="text">
      <style:text-properties fo:color="#3465a4" style:font-name="Arial" fo:font-size="9pt" fo:font-weight="normal" style:font-size-asian="9pt" style:font-weight-asian="normal" style:font-size-complex="9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3465a4" draw:fill="none" draw:fill-color="#ffffff" fo:min-height="3.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 Carlos, <text:span text:style-name="T14">Miércoles 24</text:span> de <text:span text:style-name="T14">m</text:span>ayo de 2023.</text:p>
      <text:p text:style-name="P1"/>
      <text:p text:style-name="P2">A efectos de realizar un llamado a precios para Contrato Servicio de Emergencia Médica “Techo Protegido” para Casa Medio Camino San Carlos (Ceberio 715), se les invita a cotizar por:</text:p>
      <text:p text:style-name="P2"/>
      <text:p text:style-name="P18">1) OBJETO DEL LLAMADO</text:p>
      <text:p text:style-name="P2"/>
      <text:p text:style-name="P2">Se solicita Contratación Servicio de Emergencia Médica, modalidad “Techo protegido” para Casa Medio Camino San Carlos donde se alojan pacientes dependientes del Área de Salud Mental de ASSE.</text:p>
      <text:p text:style-name="P1"/>
      <text:p text:style-name="P24">2) FORMA DE COTIZAR</text:p>
      <text:p text:style-name="P9"/>
      <text:p text:style-name="P9">Se deberá cotizar en moneda nacional estableciendo el precio unitario y total del ítem a adjudicar.</text:p>
      <text:p text:style-name="P9">Se deberá establecer el monto total de la oferta impuestos incluidos para el período considerado.</text:p>
      <text:p text:style-name="P9">Los precios y cotizaciones deberán ser inequívocamente asociables (corresponder con el ítem ofertado). Cualquier incongruencia al respecto podrá dar lugar a la descalificación de la oferta.</text:p>
      <text:p text:style-name="P9"/>
      <text:p text:style-name="P11"><text:span text:style-name="T1">NO SE ACEPTARAN OFERTAS QUE INCLUYAN INTERESES POR MORA O AJUSTES POR PAGO FUERA DE FECHA.</text:span> Si la factura contuviera impresa alguna referencia a esos extremos, por el solo hecho de presentar la oferta, se <text:soft-page-break/>entiende que las firmas aceptan que la Administración anule dicha referencia mediante sello u otro medio similar en forma previa a su tramitación.</text:p>
      <text:p text:style-name="P9"/>
      <text:p text:style-name="P20"><text:span text:style-name="T6">3) </text:span>PERÍODO:</text:p>
      <text:p text:style-name="P15">El plazo del contrato será hasta el 31/12/2023, a contar desde la fecha que se <text:s text:c="2"/>establezca en la notificación al adjudicatario, luego de la intervención del Área de Auditores de A.S.S.E.</text:p>
      <text:p text:style-name="P15">El plazo de contrato se prorrogará automáticamente por hasta 2 períodos de 1 año cada uno,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p>
      <text:p text:style-name="P20"/>
      <text:p text:style-name="P20"><text:span text:style-name="T6">4) </text:span>SISTEMA DE PAGO:</text:p>
      <text:p text:style-name="P5">Forma de pago mediante el SIIF, plazo estimado de pago, a los 90 días del cierre del mes al cual pertenece la factura.</text:p>
      <text:p text:style-name="P5"/>
      <text:p text:style-name="P5">EL FINANCIAMIENTO SE REALIZARÁ CON CARGO A LA FINANCIACIÓN 1.1 RENTAS GENERALES Y/O FINANCIACIÓN 1.2 RECURSOS CON AFECTACIÓN ESPECIAL, DE ACUERDO A LA EXISTENCIA DE CRÉDITO DISPONIBLE EN CADA FINANCIAMIENTO.</text:p>
      <text:p text:style-name="P9"/>
      <text:p text:style-name="P9"/>
      <text:p text:style-name="P9"/>
      <text:p text:style-name="P9"/>
      <text:p text:style-name="P26"><text:soft-page-break/>5) ACTUALIZACIÓN DE PRECIOS</text:p>
      <text:p text:style-name="P12"/>
      <text:p text:style-name="P5">"La actualización de precios será de 80% de la variación del IPC y se realizará en Enero, según la siguiente fórmula:</text:p>
      <text:p text:style-name="P5"/>
      <text:p text:style-name="P5">P1= P0*[0,8*(A1/A0)]+P0*0,2</text:p>
      <text:p text:style-name="P5">Siendo</text:p>
      <text:p text:style-name="P5">P1- Precio actual</text:p>
      <text:p text:style-name="P5">P0- Precio anterior</text:p>
      <text:p text:style-name="P5">A0- Índice de Precios al Consumo (lPC) al mes anterior a la fecha de la apertura de la oferta, (para el primer ajuste).</text:p>
      <text:p text:style-name="P5">A1- Índice de Precios al Consumo (lPC) al mes anterior a la fecha de ajuste"</text:p>
      <text:p text:style-name="P5"/>
      <text:p text:style-name="P5">Para el cálculo de la variación del IPC en el caso del primer ajuste, se considerará el período transcurrido entre el último día del mes anterior al de la apertura y el 31 de diciembre.</text:p>
      <text:p text:style-name="P5"/>
      <text:p text:style-name="P27">6) <text:span text:style-name="T8">ACLARACIONES Y PRÓRROGA</text:span></text:p>
      <text:p text:style-name="P13"/>
      <text:p text:style-name="P14">Los oferentes podrán solicitar aclaraciones relativas al <text:span text:style-name="T9">llamado </text:span>por escrito dirigido a <text:a xlink:type="simple" xlink:href="mailto:compras.sancarlos@asse.com.uy" text:style-name="Internet_20_link" text:visited-style-name="Visited_20_Internet_20_Link">compras.sancarlos@asse.com.uy</text:a> hasta <text:span text:style-name="T9">02</text:span> días hábiles antes de la fecha de apertura, teniendo la Administración un plazo de cuarenta y ocho horas para evacuar las mismas.</text:p>
      <text:p text:style-name="P14"/>
      <text:p text:style-name="P14">Para solicitar prórroga de la fecha de apertura, se deberá presentar la solicitud por escrito con una antelación mínima de <text:span text:style-name="T9">02</text:span> días hábiles a la fecha fijada para la <text:soft-page-break/>apertura. La prórroga será resuelta por la Administración según su exclusivo criterio. En ambos casos, vencidos los términos mencionados, esta Administración no estará <text:s text:c="2"/>obligada a pronunciarse.</text:p>
      <text:p text:style-name="P14"/>
      <text:p text:style-name="P14">A todos los efectos de comunicación, se pone a disposición de los interesados la siguiente vía de contacto:</text:p>
      <text:p text:style-name="P14">- Correo electrónico: <text:a xlink:type="simple" xlink:href="mailto:compras.sancarlos@asse.com.uy" text:style-name="Internet_20_link" text:visited-style-name="Visited_20_Internet_20_Link">compras.sancarlos@asse.com.uy</text:a></text:p>
      <text:p text:style-name="P14">- Se requiere que el oferente identifique claramente el número y objeto del presente llamado al momento de realizar una comunicación mediante la casilla de correo indicada anteriormente.</text:p>
      <text:p text:style-name="P14"/>
      <text:p text:style-name="P14">Todas aquellas modificaciones al pliego, aclaraciones y respuestas a consultas que puedan surgir de parte de las firmas y/o de la Administración serán publicadas en la página web de Compras Estatales. Es una carga de las empresas interesadas el consultar periódicamente dicho medio a fin de tomar conocimiento y notificarse de <text:s text:c="2"/>la misma, sin perjuicio que la Administración notifique al interesado que realizó la <text:s text:c="2"/>consulta y/o solicitó la prórroga de la fecha de apertura de ofertas.</text:p>
      <text:p text:style-name="P9"/>
      <text:p text:style-name="P28">7) PRESENTACIÓN DE LA OFERTA</text:p>
      <text:p text:style-name="P14"/>
      <text:p text:style-name="P4"><text:span text:style-name="T1">Las propuestas serán recibidas únicamente en línea. Los oferentes deberán ingresar sus ofertas</text:span> (económica y técnica completas) en el sitio web <text:a xlink:type="simple" xlink:href="http://www.comprasestatales.gub.uy/" text:style-name="Internet_20_link" text:visited-style-name="Visited_20_Internet_20_Link">www.comprasestatales.gub.uy</text:a>. No se recibirán ofertas por otra vía. Se adjunta en Anexo <text:span text:style-name="T10">N.º 1 </text:span>el instructivo con recomendaciones sobre la oferta en línea y accesos a los materiales de ayuda disponibles.</text:p>
      <text:p text:style-name="P4"/>
      <text:p text:style-name="P4"><text:soft-page-break/>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4"/>
      <text:p text:style-name="P19">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4"/>
      <text:p text:style-name="P4">Las ofertas deberán ser redactadas en idioma castellano.</text:p>
      <text:p text:style-name="P4"/>
      <text:p text:style-name="P4">Los oferentes incluirán en el campo “Observaciones” toda aquella información que consideren necesaria.</text:p>
      <text:p text:style-name="P4"/>
      <text:p text:style-name="P32">APERTURA DE OFERTAS</text:p>
      <text:p text:style-name="P4"/>
      <text:p text:style-name="P4">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text:soft-page-break/>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 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
      <text:p text:style-name="P19">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4">La Administración podrá solicitarle a los oferentes salvar defectos, carencias formales,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p>
      <text:p text:style-name="P4">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 <text:a xlink:type="simple" xlink:href="mailto:compras.sancarlos@asse.com.uy" text:style-name="Internet_20_link" text:visited-style-name="Visited_20_Internet_20_Link">compras.sancarlos@asse.com.uy</text:a> detallar y remitidos por la Administración contratante a todos los proveedores para su conocimiento.</text:p>
      <text:p text:style-name="P4"/>
      <text:p text:style-name="P7"><text:soft-page-break/>Conjuntamente con la oferta deberá presentarse:</text:p>
      <text:p text:style-name="P7"/>
      <text:p text:style-name="P7">Constancia de estar inscripto en RUPE, como Activos, conforme a lo dispuesto por el Decreto del Poder Ejecutivo N.º 155/0163 del 21 de Mayo de 2013.</text:p>
      <text:p text:style-name="P7"/>
      <text:p text:style-name="P7">Los estados admitidos para aceptar ofertas de proveedores son EN INGRESO, EN INGRESO (SIIF) Y ACTIVO.</text:p>
      <text:p text:style-name="P7"/>
      <text:p text:style-name="P7">No podrán presentar ofertas aquellas firmas que estén comprendidas dentro de las <text:s/>disposiciones a que se hace referencia en el Art. 46 del TOCAF. (están capacitados para contratar con el Estado las personas físicas o jurídicas nacionales o <text:s/>extranjeras, que teniendo el ejercicio de la capacidad jurídica que señala el derecho común, no <text:s/>estén comprendidas en alguna disposición que expresamente se lo impida o en los siguientes casos:</text:p>
      <text:p text:style-name="P7"/>
      <text:p text:style-name="P7">Ser funcionario público o mantener un vínculo laboral de cualquier naturaleza dependiente de los organismos de la administración contratantes, no siendo de recibo las ofertas presentadas a título personal o por firmas, empresas o entidades con las cuales la persona esté vinculada por razones de dirección o dependencia. No obstante, en este último caso de dependencia, tratándose de personas que no tengan intervención en el proceso de la adquisición, podrá darse curso a las ofertas presentadas en las que se deje constancia de esa circunstancia.</text:p>
      <text:p text:style-name="P4"/>
      <text:p text:style-name="P14"/>
      <text:p text:style-name="P14"/>
      <text:p text:style-name="P14"/>
      <text:p text:style-name="P14"><text:soft-page-break/>DOCUMENTACIÓN A PRESENTAR</text:p>
      <text:p text:style-name="P25"/>
      <text:p text:style-name="P10">a) Documentación que acredite lo solicitado en el punto “Evaluación de las ofertas y adjudicación”.</text:p>
      <text:p text:style-name="P10"/>
      <text:p text:style-name="P10">b) Mínimo de 3 referencias documentadas en el rubro del objeto del llamado (en hoja membretada del lugar donde prestó servicios).</text:p>
      <text:p text:style-name="P10"/>
      <text:p text:style-name="P10">De haber prestado servicios en el rubro del objeto del llamado en alguna Unidad Ejecutora de A.S.S.E., no es necesario presentar la referencia documentada, pero deberá establecerse Unidad Ejecutora y período de actuación. Se contabilizará una referencia por procedimiento. La Administración lo verificará.</text:p>
      <text:p text:style-name="P10"/>
      <text:p text:style-name="P10">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p>
      <text:p text:style-name="P10"/>
      <text:p text:style-name="P10">c) Declaración Jurada del oferente de no ingresar en la incompatibilidad prevista en el Art. 46 del T.O.C.A.F. (Anexo II).</text:p>
      <text:p text:style-name="P10"/>
      <text:p text:style-name="P10">d) “Resumen de confidencialidad” para el caso de presentar información confidencial conforme lo dispuesto en el Decreto N.º 232/2010.</text:p>
      <text:p text:style-name="P10"/>
      <text:p text:style-name="P10"/>
      <text:p text:style-name="P25"><text:soft-page-break/>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de que al momento de la apertura la representación no se encuentre acreditada en R.U.P.E., la Administración podrá otorgar el plazo dispuesto en el Art. 65 Inciso 7 del T.O.C.A.F. a fin de que el proveedor realice las gestiones pertinentes al respecto. Toda Declaración Jurada a presentarse por los oferentes deberá dar cumplimiento a lo previsto en el Art.71 de la Ley 17.738 del 07/01/2004 y su literal G adhiriendo los Timbres Profesionales correspondientes.</text:p>
      <text:p text:style-name="P4"/>
      <text:p text:style-name="P21"><text:span text:style-name="T8">8) </text:span>MANTENIMIENTO DE OFERTA:</text:p>
      <text:p text:style-name="P6">Por el periodo que abarca el contrato.</text:p>
      <text:p text:style-name="P4"/>
      <text:p text:style-name="P22"><text:span text:style-name="T8">9) </text:span>EVALUACIÓN DE LAS OFERTAS Y ADJUDICACIÓN</text:p>
      <text:p text:style-name="P7"/>
      <text:p text:style-name="P7">La adjudicación se efectuará al oferente que presente la oferta de menor precio y que cumpla con la totalidad de los requisitos mínimos exigidos, ajustándose en un todo al pliego particular (artículo 68 del T.O.C.A.F.).</text:p>
      <text:p text:style-name="P7"/>
      <text:p text:style-name="P7">Requisitos Mínimos</text:p>
      <text:p text:style-name="P7"/>
      <text:p text:style-name="P23">ATENCIÓN: De no presentar lo solicitado cómo requisitos mínimos en las condiciones establecidas, determinará que la oferta no sea valorada por la Administración (artículo 63 del TOCAF)</text:p>
      <text:p text:style-name="P7"><text:soft-page-break/>1) Antigüedad mínima: 3 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Nº131/014. En caso de no existir documento probatorio de dicha antigüedad en R.U.P.E., deberá presentarse certificado notarial acreditante del referido requisito.</text:p>
      <text:p text:style-name="P7">2) No estar suspendido o eliminado por A.S.S.E. en el R.U.P.E. Será verificado por la Administración.</text:p>
      <text:p text:style-name="P7">3) No estar suspendido o eliminado por A.R.C.E. con carácter general. Será verificado por la Administración.</text:p>
      <text:p text:style-name="P7"/>
      <text:p text:style-name="P7">(ADVERTENCIA PARA LAS U.E.: En caso de empresas transformadas a S.A.S. deberán verificarse los incumplimientos en el R.U.P.E. pestaña “Hechos relevantes” y “Comentarios de Activación”).</text:p>
      <text:p text:style-name="P7"/>
      <text:p text:style-name="P8">- La Administración verificará la exactitud de la información aportada por los oferentes.</text:p>
      <text:p text:style-name="P8"/>
      <text:p text:style-name="P8">Una vez propuesta la adjudicación por parte de la Comisión Asesora y previo al dictado de la resolución correspondiente, la Administración controlará que el/los proveedor/es propuesto/s:</text:p>
      <text:p text:style-name="P7"/>
      <text:p text:style-name="P8">- Se encuentre/n inscripto/s en el R.U.P.E. en estado ACTIVO, así como que los certificados fiscales (certificado único DGI y común BPS) estén vigentes. En caso contrario, la Administración otorgará un plazo de 3 días a fin de que el/los mismo/s <text:soft-page-break/>adquiera/n dicho estado y/o cuente/n con los certificados mencionados vigentes, bajo apercibimiento de adjudicar el llamado al siguiente mejor oferente en caso de no cumplirse este requerimiento en el plazo mencionado.</text:p>
      <text:p text:style-name="P8"/>
      <text:p text:style-name="P8">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14 Decreto<text:line-break/>N.º 155/013).</text:p>
      <text:p text:style-name="P8"/>
      <text:p text:style-name="P23">LA ADMINISTRACIÓN DE SERVICIOS DE SALUD DEL ESTADO SE RESERVA EL DERECHO DE ADJUDICAR TOTAL O PARCIALMENTE EL <text:s/>LLAMADO O DEJAR SIN EFECTO EL MISMO EN CUALQUIER ETAPA DEL PROCEDIMIENTO SEGÚN SE ESTIME CONVENIENTE A LOS INTERESES DE ESTA ADMINISTRACIÓN.</text:p>
      <text:p text:style-name="P23"/>
      <text:p text:style-name="P23">ACLARACIÓN LA U.E. DEBERÁ TENER EN CUENTA QUE: PARA LOS REQUISITOS CONTEMPLADOS EN LA EVALUACIÓN DE LAS OFERTAS, EN CASO QUE ÉSTOS NO SE PRESENTEN, NO CORRESPONDE OTORGAR PLAZO DE DOS DÍAS. SOLAMENTE SE PODRÁ OTORGAR <text:s/>DICHO PLAZO EN CASO DE HABERLOS PRESENTADO CON CARENCIAS O ERRORES FORMALES.</text:p>
      <text:p text:style-name="P8"/>
      <text:p text:style-name="P8"/>
      <text:p text:style-name="P29"><text:soft-page-break/>10) EXCUSACIÓN (ART. 72 DEL T.O.C.A.F.)</text:p>
      <text:p text:style-name="P1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6"/>
      <text:p text:style-name="P29">11) COMUNICACIONES</text:p>
      <text:p text:style-name="P1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6"/>
      <text:p text:style-name="P16">La <text:s/>sola <text:s/>presentación <text:s/>de la <text:s/>oferta <text:s/>implicará el <text:s/>conocimiento <text:s/>y <text:s/>la <text:s/>aceptación <text:s/>del presente pliego particular de condiciones por parte del oferente, así como de su obligación de confidencialidad respecto a los términos del contrato.</text:p>
      <text:p text:style-name="P16"/>
      <text:p text:style-name="P29">12) NORMAS QUE REGULAN EL PRESENTE LLAMADO</text:p>
      <text:p text:style-name="P16">- <text:span text:style-name="T1">Apertura electrónica:</text:span> Decreto N.º 142/018 de 14 de mayo de 2018.</text:p>
      <text:p text:style-name="P16">- T.O.C.A.F.: Versión actualizada resultante de la incorporación al Decreto<text:line-break/>N.º 150/012 de fecha 11/06/2012 con las modificaciones incluidas en la Ley<text:line-break/>N.º 18.996 (Rendición de Cuentas Ejercicio 2011), la Ley N.º 19.149 (Rendición de Cuentas Ejercicio 2012), la Ley N.º 19.438 (Rendición de Cuentas ejercicio 2015), la Ley N.º 19.355 (Ley de Presupuesto Nacional para el ejercicio 2015-2019), la Ley N.º 19.535 (Rendición de Cuentas ejercicio 2016), la Ley N.º 19.670 (Rendición de Cuentas ejercicio 2017) y la Ley de Urgente Consideración N.º 19.889 de 9/7/2020.</text:p>
      <text:p text:style-name="P16"><text:soft-page-break/>- <text:span text:style-name="T1">Acceso a la información pública:</text:span> Ley N.º 18.381 de 17 de octubre de 2008, modificativa y Decreto Reglamentario N.º 232/010 de 2 de agosto de 2010 y las modificaciones introducidas por la Ley N.º 19.178 de 27 de diciembre de 2013.</text:p>
      <text:p text:style-name="P16">- <text:span text:style-name="T1">Protección de datos personales y acción de habeas data:</text:span> Ley N.º 18.331 de 11 de agosto de 2008, sus Decretos Reglamentarios N.º 414/009 de 31 de agosto de 2009, y N.º 232/010 de 2 de agosto 2010.</text:p>
      <text:p text:style-name="P16">- <text:span text:style-name="T1">Pliego único de bases y condiciones generales para contratos de suministros y servicios no personales:</text:span> Decreto N.º 131/014 <text:s/>de 19 de mayo de 201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0"><text:soft-page-break/>ANEXO 1</text:p>
      <text:p text:style-name="P31">Recomendaciones sobre la oferta en línea</text:p>
      <text:p text:style-name="P17"/>
      <text:p text:style-name="P17">Sr. Proveedor:</text:p>
      <text:p text:style-name="P17"/>
      <text:p text:style-name="P17">A los efectos de poder realizar sus ofertas en línea en tiempo y forma aconsejamos tener en cuenta las siguientes recomendaciones:</text:p>
      <text:p text:style-name="P17"/>
      <text:list xml:id="list8076293437190644700" text:style-name="L1">
        <text:list-item>
          <text:p text:style-name="P40">Estar registrado en R.U.P.E.<text:note text:id="ftn1" text:note-class="footnote"><text:note-citation>1</text:note-citation><text:note-body><text:p text:style-name="P36">Para poder ofertar es suficiente estar registrado en R.U.P.E. en estado EN INGRESO</text:p></text:note-body></text:note> es un requisito excluyente para poder ofertar en línea. Si no lo está. Recomendamos realizar el procedimiento de R.U.P.E. ver el siguiente link o comunicarse al (+598) 2604 5360 de lunes a domingo de 8:00 a 21:00 hs.</text:p>
          <text:p text:style-name="P40"/>
        </text:list-item>
        <text:list-item>
          <text:p text:style-name="P40">Debe tener contraseña para ingresar al sistema de ofertas en línea. Si no la posee, recomendamos obtenerla tan pronto decida participar en este proceso.</text:p>
          <text:p text:style-name="P40">ATENCIÓN: la contraseña de acceso al sistema de oferta en línea no es la misma contraseña de acceso al R.U.P.E. Se obtiene directamente del sistema y se recibe en el correo electrónico registrado en R.U.P.E. <text:span text:style-name="T1">Recomendamos leer el manual y ver el video explicativo sobre el ingreso de ofertas en el link que se encuentra en el sitio web.</text:span></text:p>
          <text:p text:style-name="P40"/>
        </text:list-item>
        <text:list-item>
          <text:p text:style-name="P40">Al ingresar la oferta económica en línea, deberá especificar el precio, moneda, impuesto, cantidad a ofertar y otra serie de atributos por cada ítem cotizado (presentación, color, etc.). Recomendamos analizar los ítems para los que va a <text:soft-page-break/>ingresar cotización, para tener la certeza de contar con todos los datos disponibles.</text:p>
        </text:list-item>
      </text:list>
      <text:p text:style-name="P17"/>
      <text:list xml:id="list92451567075141" text:continue-numbering="true" text:style-name="L1">
        <text:list-item>
          <text:p text:style-name="P40">En caso que sea necesario podrá ingresar información de carácter complementario, la que deberá ajustarse tanto al tamaño máximo por archivo (100 Mb) como a las extensiones habilitadas: txt, rtf, pdf, doc, docx, xls, xlsx,odt, ods, zip, rar y 7z. Tener en cuenta que en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40"/>
          <text:p text:style-name="P40">Si usted desea cotizar algún impuesto, o atributo que no se encuentra disponible en el sistema, deberá comunicarse con la sección Catálogo de ARCE al correo electrónico <text:a xlink:type="simple" xlink:href="mailto:catalogo@arce.gub.uy" text:style-name="Internet_20_link" text:visited-style-name="Visited_20_Internet_20_Link">catalogo@arce.gub.uy</text:a> para solicitar la inclusión y/o asesorarse acerca de la forma de proceder al respecto.</text:p>
          <text:p text:style-name="P40"/>
        </text:list-item>
        <text:list-item>
          <text:p text:style-name="P40">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40"/>
        </text:list-item>
        <text:list-item>
          <text:p text:style-name="P40">Ingresar su cotización lo antes posible para tener la seguridad de que todo funcionó correctamente. De hacerlo a último memento pueden ocurrir imprevistos, como fallos en la conexión a Internet, caída de servidores, sistemas lentos por la gran cantidad de personas accediendo a lo mismo, etc., que no se podrán solucionar instantáneamente.</text:p>
        </text:list-item>
        <text:list-item>
          <text:p text:style-name="P43"><text:soft-page-break/><text:span text:style-name="T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T7"><text:note text:id="ftn2" text:note-class="footnote"><text:note-citation>2</text:note-citation><text:note-body><text:p text:style-name="P37">Salvo el caso dispuesto en el artículo 14 del Decreto N.º 142/018 referido a <text:span text:style-name="T12">“interrupciones debidas a cortes programados y/o de pequeña duración ocurridos fuera del horario de 09:00 a 17:00 horas de los días hábiles”.</text:span></text:p></text:note-body></text:note></text:span><text:span text:style-name="T7">.</text:span></text:p>
        </text:list-item>
      </text:list>
      <text:p text:style-name="P41"/>
      <text:list xml:id="list92452717247887" text:continue-numbering="true" text:style-name="L1">
        <text:list-item>
          <text:p text:style-name="P42">Hasta la hora señalada para la apertura usted podrá ver, modificar y hasta eliminar su oferta.</text:p>
          <text:p text:style-name="P42">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41"/>
      <text:list xml:id="list92452903082961" text:continue-numbering="true" text:style-name="L1">
        <text:list-item>
          <text:p text:style-name="P43"><text:span text:style-name="T7">Por dudas o consultas sobre la oferta en línea, podrá comunicarse con Atención a Usuarios de ARCE al (+598) 2604 5360 de lunes a domingos 8 a 21 hs, o a través del correo </text:span><text:a xlink:type="simple" xlink:href="mailto:compras@arce.gun.uy" text:style-name="Internet_20_link" text:visited-style-name="Visited_20_Internet_20_Link"><text:span text:style-name="T7">compras@arce.gun.uy</text:span></text:a><text:span text:style-name="T7">.</text:span></text:p>
        </text:list-item>
      </text:list>
      <text:p text:style-name="P41"/>
      <text:p text:style-name="P41"/>
      <text:p text:style-name="P41"/>
      <text:p text:style-name="P41"/>
      <text:p text:style-name="P41"/>
      <text:p text:style-name="P41"/>
      <text:p text:style-name="P41"/>
      <text:p text:style-name="P41"/>
      <text:p text:style-name="P41"/>
      <text:p text:style-name="P33"><text:soft-page-break/>ANEXO <text:span text:style-name="T11">II</text:span> – Artículo 46 del Tocaf</text:p>
      <text:p text:style-name="P33">MODELO DE DECLARACIÓN JURADO POR ARTICULO 46</text:p>
      <text:p text:style-name="P33">OPCIÓN I</text:p>
      <text:p text:style-name="P33">DECLARACIÓN JURADA</text:p>
      <text:p text:style-name="P34"/>
      <text:p text:style-name="P34">En relación con <text:span text:style-name="T11">el llamado </text:span>N.<text:span text:style-name="T13">º</text:span>______, quien suscribe (nombre completo) _______________________________________________________ en su calidad de (titular/socio/apoderado, director, asesor o dependiente) _________________ en nombre y representación de la persona jurídica 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 Firma: Documento de identidad: Fecha: Artículo 239 del Código Penal: “El que, con motivo de otorgamiento o formalización de un <text:s/>documento publico, ante un funcionario publico, prestare una declaración falsa sobre su identidad o estado o cualquier otra circunstancia de hecho, será castigado con <text:s/>3 a 24 meses de prisión”.</text:p>
      <text:p text:style-name="P34"/>
      <text:p text:style-name="P34"/>
      <text:p text:style-name="P34"/>
      <text:p text:style-name="P34"/>
      <text:p text:style-name="P34"/>
      <text:p text:style-name="P34"/>
      <text:p text:style-name="P34"/>
      <text:p text:style-name="P34"/>
      <text:p text:style-name="P34"/>
      <text:p text:style-name="P35"><text:soft-page-break/><text:span text:style-name="T1">ANEXO </text:span><text:span text:style-name="T2">II </text:span><text:span text:style-name="T1">– Artículo 46 del Tocaf</text:span></text:p>
      <text:p text:style-name="P33">MODELO DE DECLARACIÓN JURADA POR ARTÍCULO 46</text:p>
      <text:p text:style-name="P33">OPCIÓN II</text:p>
      <text:p text:style-name="P33">DECLARACIÓN <text:s/>JURADA </text:p>
      <text:p text:style-name="P34"/>
      <text:p text:style-name="P34"><text:span text:style-name="T3">En relación con </text:span><text:span text:style-name="T5">el llamado </text:span><text:span text:style-name="T3">N.</text:span><text:span text:style-name="T4">º</text:span><text:span text:style-name="T3">______, quien suscribe, en mi calidad de _________________ (identificar el vínculo jurídico con la Administración) de la U.E __________________________________________, manifiesto mantener vínculo de (dependencia/representación/dirección) _________________________________ con ________________, y declaro bajo juramento de acuerdo con el Artículo 46 del TOCAF, no participar ni tener poder de decisión en el proceso de adquisición quedando sujeto el/la firmante a las responsabilidades legales en caso de falsedad (artículo 239 del Código Penal). Firma: Documento de identidad: Fecha:Artículo 239 del Código Penal: “El que, con motivo de otorgamiento o formalización de un <text:s/>documento publico, ante un funcionario publico, prestare una declaración falsa sobre su identidad o estado o cualquier otra circunstancia de hecho, será castigado con 3 a 24 meses de pr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style>
    <style:style style:name="MP2" style:family="paragraph">
      <loext:graphic-properties draw:fill="none" draw:fill-color="#ffffff"/>
      <style:paragraph-properties fo:text-align="end" style:writing-mode="lr-tb"/>
      <style:text-properties fo:color="#3465a4" style:font-name="Arial" fo:font-size="9pt" fo:font-weight="bold" style:font-size-asian="9pt" style:font-weight-asian="bold" style:font-size-complex="9pt" style:font-weight-complex="bold"/>
    </style:style>
    <style:style style:name="MT1" style:family="text">
      <style:text-properties fo:color="#3465a4" style:font-name="Arial" fo:font-size="9pt" fo:font-weight="bold" style:font-size-asian="9pt" style:font-weight-asian="bold" style:font-size-complex="9pt" style:font-weight-complex="bold"/>
    </style:style>
    <style:style style:name="MT2" style:family="text">
      <style:text-properties fo:color="#666666" style:font-name="Arial" fo:font-size="9pt" fo:font-weight="normal" style:font-size-asian="9pt" style:font-weight-asian="normal" style:font-size-complex="9pt" style:font-weight-complex="normal"/>
    </style:style>
    <style:style style:name="MT3" style:family="text">
      <style:text-properties fo:color="#3465a4" style:font-name="Arial" fo:font-size="9pt" fo:font-weight="normal" style:font-size-asian="9pt" style:font-weight-asian="normal" style:font-size-complex="9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3465a4" draw:fill="none" draw:fill-color="#ffffff" fo:min-height="3.2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7" draw:name="Forma1" draw:style-name="Mgr1" draw:text-style-name="MP2" svg:width="8.289cm" svg:height="3.22cm" svg:x="8.74cm" svg:y="-0.321cm"><draw:text-box><text:p text:style-name="MP1"><text:span text:style-name="MT1">HOSPITAL FLORENCIO ALVARIZA</text:span></text:p><text:p text:style-name="MP1"><text:span text:style-name="MT1">OFICINA DE LICITACIONES Y COMPRAS</text:span></text:p><text:p text:style-name="MP1"><text:span text:style-name="MT2">CEBERIO 519, San Carlos</text:span></text:p><text:p text:style-name="MP1"><text:span text:style-name="MT2">compras.sancarlos@asse.com.uy</text:span></text:p><text:p text:style-name="MP1"><text:span text:style-name="MT2">42669166 <text:s text:c="2"/>int 151 - 152</text:span></text:p><text:p text:style-name="MP1"><text:span text:style-name="MT3">San Carlos · Uruguay</text:span></text:p></draw:text-box></draw:frame><draw:frame draw:style-name="Mfr1" draw:name="Imagen 2" text:anchor-type="char" svg:x="-2cm" svg:y="-0.972cm" svg:width="12.051cm" svg:height="2.976cm" draw:z-index="35"><draw:image xlink:href="Pictures/1000020100000333000000CAB47D2D78C5C20F9F.png" xlink:type="simple" xlink:show="embed" xlink:actuate="onLoad"/></draw:frame><text:tab/></text:p>
        <text:p text:style-name="Header"><text:tab/><text:tab/></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4:15:30.119000000</meta:creation-date>
    <dc:date>2023-05-24T09:24:50.667450852</dc:date>
    <meta:editing-duration>PT5H44M51S</meta:editing-duration>
    <meta:editing-cycles>50</meta:editing-cycles>
    <meta:generator>LibreOffice/5.1.6.2$Linux_X86_64 LibreOffice_project/10m0$Build-2</meta:generator>
    <meta:print-date>2023-05-24T09:23:44.496371173</meta:print-date>
    <meta:document-statistic meta:table-count="0" meta:image-count="1" meta:object-count="0" meta:page-count="18" meta:paragraph-count="112" meta:word-count="3468" meta:character-count="22369" meta:non-whitespace-character-count="18984"/>
  </office:meta>
</office:document-meta>
</file>