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12cm" fo:margin-left="-0.026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3.572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01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6c22" officeooo:paragraph-rsid="000f6c22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84dd" officeooo:paragraph-rsid="000f84d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1dad08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244d9b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44d9b" officeooo:paragraph-rsid="00244d9b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dad08" officeooo:paragraph-rsid="001dad08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44d9b" officeooo:paragraph-rsid="00244d9b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29753" officeooo:paragraph-rsid="00129753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dad08" officeooo:paragraph-rsid="001dad08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44d9b" officeooo:paragraph-rsid="00244d9b" style:font-size-asian="9pt" style:font-name-complex="Arial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58a4c" officeooo:paragraph-rsid="00258a4c" style:font-size-asian="9pt" style:font-name-complex="Arial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6c22" officeooo:paragraph-rsid="000f6c22" style:font-size-asian="10pt" style:font-weight-asian="bold" style:font-name-complex="Arial" style:font-size-complex="10pt"/>
    </style:style>
    <style:style style:name="P31" style:family="paragraph" style:parent-style-name="Heading_20_3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6c22" officeooo:paragraph-rsid="000f6c22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Párrafo_20_de_20_lista">
      <style:paragraph-properties fo:margin-left="2.155cm" fo:margin-right="0cm" fo:text-indent="0cm" style:auto-text-indent="false"/>
      <style:text-properties style:use-window-font-color="true" style:font-name="Arial" fo:font-size="12pt" fo:language="es" fo:country="UY" fo:font-weight="normal" style:font-name-asian="Calibri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6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37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39" style:family="paragraph" style:parent-style-name="Párrafo_20_de_20_lista" style:list-style-name="WW8Num4"/>
    <style:style style:name="P40" style:family="paragraph" style:parent-style-name="Párrafo_20_de_20_lista" style:list-style-name="WW8Num4">
      <style:paragraph-properties fo:margin-left="0cm" fo:margin-right="0cm" fo:text-indent="0cm" style:auto-text-indent="false"/>
      <style:text-properties style:use-window-font-color="true" style:font-name="Arial" fo:font-size="12pt" fo:language="es" fo:country="UY" fo:font-weight="normal" officeooo:rsid="00281be4" officeooo:paragraph-rsid="00281be4" style:font-name-asian="Calibri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41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42" style:family="paragraph" style:parent-style-name="Standard" style:list-style-name="WW8Num1"/>
    <style:style style:name="P43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44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45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46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47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a036" style:font-weight-asian="bold" style:font-weight-complex="bold"/>
    </style:style>
    <style:style style:name="T3" style:family="text">
      <style:text-properties fo:font-weight="bold" officeooo:rsid="002b52ca" style:font-weight-asian="bold" style:font-weight-complex="bold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01fb5c6" style:font-size-asian="12pt" style:font-name-complex="Arial" style:font-size-complex="12pt"/>
    </style:style>
    <style:style style:name="T9" style:family="text">
      <style:text-properties style:font-name="Arial" fo:font-size="12pt" officeooo:rsid="00244d9b" style:font-size-asian="12pt" style:font-name-complex="Arial" style:font-size-complex="12pt"/>
    </style:style>
    <style:style style:name="T10" style:family="text">
      <style:text-properties style:font-name="Arial" fo:font-size="12pt" officeooo:rsid="00276f84" style:font-size-asian="12pt" style:font-name-complex="Arial" style:font-size-complex="12pt"/>
    </style:style>
    <style:style style:name="T11" style:family="text">
      <style:text-properties style:font-name="Arial" fo:font-size="12pt" officeooo:rsid="00281be4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7" style:family="text">
      <style:text-properties officeooo:rsid="001fb5c6"/>
    </style:style>
    <style:style style:name="T18" style:family="text">
      <style:text-properties officeooo:rsid="00282e0a"/>
    </style:style>
    <style:style style:name="T19" style:family="text">
      <style:text-properties officeooo:rsid="0029844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Marco1" text:anchor-type="char" svg:y="0.002cm" svg:width="14.335cm" svg:height="4.835cm" draw:z-index="0"><draw:text-box><text:p text:style-name="P4">ASSE- <text:span text:style-name="T17">HOSPITAL</text:span> DE PANDO</text:p><text:p text:style-name="P4">Oficina de Licitaciones y Compras</text:p><text:p text:style-name="P4">Correch 1149- Pando</text:p><text:p text:style-name="P4">Teléfono: 2292-5783/ Telefax: 2292-7160</text:p><text:p text:style-name="P3"><text:a xlink:type="simple" xlink:href="mailto:compras.pando@asse.com.uy" text:style-name="Internet_20_link" text:visited-style-name="Visited_20_Internet_20_Link"><text:span text:style-name="Internet_20_link"><text:span text:style-name="T4">compras.pando@asse.com.uy</text:span></text:span></text:a></text:p><text:p text:style-name="P13"/></draw:text-box></draw:frame></text:p>
      <text:p text:style-name="P10"/>
      <text:p text:style-name="P7"/>
      <text:p text:style-name="P7"/>
      <text:p text:style-name="P7"/>
      <text:p text:style-name="P7"/>
      <text:p text:style-name="P6">COMPRA DIRECTA N°<text:span text:style-name="T19">491</text:span>/202<text:span text:style-name="T17">3</text:span></text:p>
      <text:p text:style-name="P6"/>
      <text:p text:style-name="P11"><text:span text:style-name="T6">Pando,</text:span><text:span text:style-name="T10">2</text:span><text:span text:style-name="T9">6 de </text:span><text:span text:style-name="T11">Abril</text:span><text:span text:style-name="T9"> </text:span><text:span text:style-name="T6">de 202</text:span><text:span text:style-name="T8">3</text:span></text:p>
      <text:p text:style-name="P9"/>
      <text:p text:style-name="Standard"><text:span text:style-name="T6">El Centro Auxiliar de Pando solicita </text:span><text:span text:style-name="T12">cotización </text:span><text:span text:style-name="T6">de: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CÓDIGO</text:p>
          </table:table-cell>
          <table:table-cell table:style-name="Tabla1.A1" office:value-type="string">
            <text:p text:style-name="P14">CONCEPTO</text:p>
          </table:table-cell>
          <table:table-cell table:style-name="Tabla1.A1" office:value-type="string">
            <text:p text:style-name="P14">ESPECIFICACIONES</text:p>
          </table:table-cell>
          <table:table-cell table:style-name="Tabla1.A1" office:value-type="string">
            <text:p text:style-name="P14">PRESENTACIÓN</text:p>
          </table:table-cell>
          <table:table-cell table:style-name="Tabla1.F1" office:value-type="string">
            <text:p text:style-name="P14">CANTIDAD</text:p>
          </table:table-cell>
        </table:table-row>
        <table:table-row table:style-name="Tabla1.2">
          <table:table-cell table:style-name="Tabla1.A1" office:value-type="string">
            <text:p text:style-name="P16">1</text:p>
          </table:table-cell>
          <table:table-cell table:style-name="Tabla1.A1" office:value-type="string">
            <text:p text:style-name="P19">7654</text:p>
          </table:table-cell>
          <table:table-cell table:style-name="Tabla1.A1" office:value-type="string">
            <text:h text:style-name="P31" text:outline-level="3">CARNE VACUNA (USO HUMANO)</text:h>
            <text:p text:style-name="P30"/>
          </table:table-cell>
          <table:table-cell table:style-name="Tabla1.A1" office:value-type="string">
            <text:p text:style-name="P25">CUADRIL</text:p>
          </table:table-cell>
          <table:table-cell table:style-name="Tabla1.A1" office:value-type="string">
            <text:p text:style-name="P25">AL VACÍO</text:p>
          </table:table-cell>
          <table:table-cell table:style-name="Tabla1.F1" office:value-type="string">
            <text:p text:style-name="P22">40 KG</text:p>
          </table:table-cell>
        </table:table-row>
        <table:table-row table:style-name="Tabla1.2">
          <table:table-cell table:style-name="Tabla1.A3" office:value-type="string">
            <text:p text:style-name="P17">2</text:p>
          </table:table-cell>
          <table:table-cell table:style-name="Tabla1.A3" office:value-type="string">
            <text:p text:style-name="P19">7654</text:p>
          </table:table-cell>
          <table:table-cell table:style-name="Tabla1.A3" office:value-type="string">
            <text:h text:style-name="P31" text:outline-level="3">CARNE VACUNA (USO HUMANO)</text:h>
            <text:p text:style-name="P30"/>
          </table:table-cell>
          <table:table-cell table:style-name="Tabla1.A3" office:value-type="string">
            <text:p text:style-name="P25">COLITA DE CUADRIL</text:p>
          </table:table-cell>
          <table:table-cell table:style-name="Tabla1.A3" office:value-type="string">
            <text:p text:style-name="P25">AL VACÍO</text:p>
          </table:table-cell>
          <table:table-cell table:style-name="Tabla1.F3" office:value-type="string">
            <text:p text:style-name="P22">40 KG</text:p>
          </table:table-cell>
        </table:table-row>
        <table:table-row table:style-name="Tabla1.2">
          <table:table-cell table:style-name="Tabla1.A3" office:value-type="string">
            <text:p text:style-name="P18">3</text:p>
          </table:table-cell>
          <table:table-cell table:style-name="Tabla1.A3" office:value-type="string">
            <text:p text:style-name="P19">7654</text:p>
          </table:table-cell>
          <table:table-cell table:style-name="Tabla1.A3" office:value-type="string">
            <text:h text:style-name="P31" text:outline-level="3">CARNE VACUNA (USO HUMANO)</text:h>
            <text:p text:style-name="P30"/>
          </table:table-cell>
          <table:table-cell table:style-name="Tabla1.A3" office:value-type="string">
            <text:p text:style-name="P25">BOLA DE LOMO</text:p>
          </table:table-cell>
          <table:table-cell table:style-name="Tabla1.A3" office:value-type="string">
            <text:p text:style-name="P25">AL VACÍO</text:p>
          </table:table-cell>
          <table:table-cell table:style-name="Tabla1.F3" office:value-type="string">
            <text:p text:style-name="P22">40 KG</text:p>
          </table:table-cell>
        </table:table-row>
        <table:table-row table:style-name="Tabla1.2">
          <table:table-cell table:style-name="Tabla1.A3" office:value-type="string">
            <text:p text:style-name="P18">4</text:p>
          </table:table-cell>
          <table:table-cell table:style-name="Tabla1.A3" office:value-type="string">
            <text:p text:style-name="P19">7654</text:p>
          </table:table-cell>
          <table:table-cell table:style-name="Tabla1.A3" office:value-type="string">
            <text:h text:style-name="P31" text:outline-level="3">CARNE VACUNA (USO HUMANO)</text:h>
            <text:p text:style-name="P30"/>
          </table:table-cell>
          <table:table-cell table:style-name="Tabla1.A3" office:value-type="string">
            <text:p text:style-name="P25">PECETO</text:p>
          </table:table-cell>
          <table:table-cell table:style-name="Tabla1.A3" office:value-type="string">
            <text:p text:style-name="P25">AL VACÍO</text:p>
          </table:table-cell>
          <table:table-cell table:style-name="Tabla1.F3" office:value-type="string">
            <text:p text:style-name="P22"><text:span text:style-name="T17">2</text:span>0 KG</text:p>
          </table:table-cell>
        </table:table-row>
        <table:table-row table:style-name="Tabla1.2">
          <table:table-cell table:style-name="Tabla1.A3" office:value-type="string">
            <text:p text:style-name="P18">5</text:p>
          </table:table-cell>
          <table:table-cell table:style-name="Tabla1.A3" office:value-type="string">
            <text:p text:style-name="P19">7654</text:p>
          </table:table-cell>
          <table:table-cell table:style-name="Tabla1.A3" office:value-type="string">
            <text:h text:style-name="P31" text:outline-level="3">CARNE VACUNA (USO HUMANO)</text:h>
            <text:p text:style-name="P30"/>
          </table:table-cell>
          <table:table-cell table:style-name="Tabla1.A3" office:value-type="string">
            <text:p text:style-name="P25">NALGA</text:p>
          </table:table-cell>
          <table:table-cell table:style-name="Tabla1.A3" office:value-type="string">
            <text:p text:style-name="P25">AL VACÍO</text:p>
          </table:table-cell>
          <table:table-cell table:style-name="Tabla1.F3" office:value-type="string">
            <text:p text:style-name="P22">40 KG</text:p>
          </table:table-cell>
        </table:table-row>
        <table:table-row table:style-name="Tabla1.2">
          <table:table-cell table:style-name="Tabla1.A3" office:value-type="string">
            <text:p text:style-name="P18">6</text:p>
          </table:table-cell>
          <table:table-cell table:style-name="Tabla1.A3" office:value-type="string">
            <text:p text:style-name="P19">13960</text:p>
          </table:table-cell>
          <table:table-cell table:style-name="Tabla1.A3" office:value-type="string">
            <text:h text:style-name="P31" text:outline-level="3">CARNE PORCINA (USO HUMANO)</text:h>
            <text:p text:style-name="P17"/>
          </table:table-cell>
          <table:table-cell table:style-name="Tabla1.A3" office:value-type="string">
            <text:p text:style-name="P25">BONDIOLA</text:p>
          </table:table-cell>
          <table:table-cell table:style-name="Tabla1.A3" office:value-type="string">
            <text:p text:style-name="P25">AL VACÍO</text:p>
          </table:table-cell>
          <table:table-cell table:style-name="Tabla1.F3" office:value-type="string">
            <text:p text:style-name="P22"><text:span text:style-name="T18">2</text:span>0 KG</text:p>
          </table:table-cell>
        </table:table-row>
        <table:table-row table:style-name="Tabla1.2">
          <table:table-cell table:style-name="Tabla1.A3" office:value-type="string">
            <text:p text:style-name="P21">7</text:p>
          </table:table-cell>
          <table:table-cell table:style-name="Tabla1.A3" office:value-type="string">
            <text:p text:style-name="P19"><text:bookmark text:name="ABMForm:abmDataTable:6:codArticulo"/>140</text:p>
            <text:p text:style-name="P19"/>
          </table:table-cell>
          <table:table-cell table:style-name="Tabla1.A3" office:value-type="string">
            <text:p text:style-name="P20">CARNE PICADA (USO HUMANO)</text:p>
          </table:table-cell>
          <table:table-cell table:style-name="Tabla1.A3" office:value-type="string">
            <text:p text:style-name="P26">FRACCIONADA DE 1 KG</text:p>
          </table:table-cell>
          <table:table-cell table:style-name="Tabla1.A3" office:value-type="string">
            <text:p text:style-name="P27">MAGRA</text:p>
          </table:table-cell>
          <table:table-cell table:style-name="Tabla1.F3" office:value-type="string">
            <text:p text:style-name="P23">80 KG</text:p>
          </table:table-cell>
        </table:table-row>
        <table:table-row table:style-name="Tabla1.2">
          <table:table-cell table:style-name="Tabla1.A3" office:value-type="string">
            <text:p text:style-name="P21">8</text:p>
          </table:table-cell>
          <table:table-cell table:style-name="Tabla1.A3" office:value-type="string">
            <text:p text:style-name="P19"><text:bookmark text:name="ABMForm:abmDataTable:7:codArticulo"/>3687</text:p>
          </table:table-cell>
          <table:table-cell table:style-name="Tabla1.A3" office:value-type="string">
            <text:p text:style-name="P20">MUSLO DE POLLO</text:p>
            <text:p text:style-name="P20"/>
          </table:table-cell>
          <table:table-cell table:style-name="Tabla1.A3" office:value-type="string">
            <text:p text:style-name="P25">---------------------------------------</text:p>
          </table:table-cell>
          <table:table-cell table:style-name="Tabla1.A3" office:value-type="string">
            <text:p text:style-name="P25">---------------------------------</text:p>
          </table:table-cell>
          <table:table-cell table:style-name="Tabla1.F3" office:value-type="string">
            <text:p text:style-name="P23">80 KG</text:p>
          </table:table-cell>
        </table:table-row>
        <table:table-row table:style-name="Tabla1.2">
          <table:table-cell table:style-name="Tabla1.A3" office:value-type="string">
            <text:p text:style-name="P21">9</text:p>
          </table:table-cell>
          <table:table-cell table:style-name="Tabla1.A3" office:value-type="string">
            <text:p text:style-name="P19"><text:bookmark text:name="ABMForm:abmDataTable:8:codArticulo"/>29794</text:p>
            <text:p text:style-name="P19"/>
          </table:table-cell>
          <table:table-cell table:style-name="Tabla1.A3" office:value-type="string">
            <text:p text:style-name="P20">SUPREMA DE POLLO</text:p>
          </table:table-cell>
          <table:table-cell table:style-name="Tabla1.A3" office:value-type="string">
            <text:p text:style-name="P25">---------------------------------------</text:p>
          </table:table-cell>
          <table:table-cell table:style-name="Tabla1.A3" office:value-type="string">
            <text:p text:style-name="P26">FILETEADA</text:p>
          </table:table-cell>
          <table:table-cell table:style-name="Tabla1.F3" office:value-type="string">
            <text:p text:style-name="P23">80 KG</text:p>
          </table:table-cell>
        </table:table-row>
      </table:table>
      <text:p text:style-name="P24"/>
      <text:p text:style-name="P5">OBSERVACIONES:</text:p>
      <text:p text:style-name="P12">LOS PROVEEDORES DEBEN ESTAR INSCRIPTOS EN EL R.U.P.E</text:p>
      <text:list xml:id="list3732693630" text:style-name="WW8Num2">
        <text:list-item>
          <text:p text:style-name="P36">PRESENTACIÓN DE LA OFERTA:</text:p>
        </text:list-item>
      </text:list>
      <text:list xml:id="list3450309448" text:style-name="WW8Num4">
        <text:list-item>
          <text:p text:style-name="P38">Las propuestas serán recibidas Únicamente en línea. Los oferentes deberán ingresar en el sitio web www.comprasestatales.gub.uy. No se recibirán cotizaciones por otra vía.</text:p>
        </text:list-item>
        <text:list-item>
          <text:p text:style-name="P39"><text:span text:style-name="T7">Se debe presentar junto con la oferta información e imagen a modo de catálogo de los insumos cotizados </text:span><text:span text:style-name="T5">(Obligatorio).</text:span></text:p>
          <text:p text:style-name="P40"><text:soft-page-break/></text:p>
        </text:list-item>
      </text:list>
      <text:p text:style-name="P35"/>
      <text:list xml:id="list125024470507029" text:continue-list="list3732693630" text:style-name="WW8Num2">
        <text:list-item>
          <text:p text:style-name="P37">CONDICIONES GENERALES: </text:p>
        </text:list-item>
      </text:list>
      <text:list xml:id="list3204343641" text:style-name="WW8Num1">
        <text:list-item>
          <text:p text:style-name="P42"><text:span text:style-name="T5">Forma de Cotizar</text:span><text:span text:style-name="T6">: Precios unitarios por ítem. Se deberá cotizar en moneda nacional, sin impuestos.</text:span></text:p>
        </text:list-item>
        <text:list-item>
          <text:p text:style-name="P42"><text:span text:style-name="T5">Forma de Pago: </text:span><text:span text:style-name="T6">Crédito SIIF </text:span></text:p>
        </text:list-item>
        <text:list-item>
          <text:p text:style-name="P42"><text:span text:style-name="T5">Mantenimiento de oferta</text:span><text:span text:style-name="T6">: 90 días </text:span></text:p>
        </text:list-item>
        <text:list-item>
          <text:p text:style-name="P43"><text:span text:style-name="T13">Plazo de entrega</text:span><text:span text:style-name="T15">: Aclarar si cuentan con entrega inmediata, de lo contrario se solicita fecha estimada de entrega. </text:span><text:span text:style-name="T16">Si pasados los 10 días hábiles de recepción de la orden de compra no se cumple con la entrega, la institución se reserva el derecho de anular la solicitud de compra. </text:span></text:p>
        </text:list-item>
      </text:list>
      <text:p text:style-name="P28"/>
      <text:p text:style-name="P29"><text:s text:c="2"/></text:p>
      <text:p text:style-name="P32"/>
      <text:list xml:id="list125023558446572" text:continue-list="list125024470507029" text:style-name="WW8Num2">
        <text:list-item>
          <text:p text:style-name="P44"><text:span text:style-name="T14"><text:s/></text:span><text:span text:style-name="T13">ADJUDICACIÓN: </text:span></text:p>
        </text:list-item>
      </text:list>
      <text:p text:style-name="P33"/>
      <text:p text:style-name="P34">La adjudicación se realizará a la oferta de menor precio que cumpla con la totalidad de los requisitos establecidos anteriormente.</text:p>
      <text:p text:style-name="P34"/>
      <text:list xml:id="list2510322389" text:style-name="WW8Num3">
        <text:list-item>
          <text:p text:style-name="P46">La Administración de este Centro verificará que el Proveedor este ACTIVO en <text:s/>RUPE.</text:p>
        </text:list-item>
        <text:list-item>
          <text:p text:style-name="P46">Los oferentes deben cumplir con las características de lo solicitado. </text:p>
        </text:list-item>
        <text:list-item>
          <text:p text:style-name="P45"><text:span text:style-name="T15">El transporte de los productos</text:span><text:span text:style-name="T6"> serán por cuenta del adjudicatario. </text:span></text:p>
        </text:list-item>
        <text:list-item>
          <text:p text:style-name="P47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28"/>
      <text:p text:style-name="P1"/>
      <text:p text:style-name="Default"><text:span text:style-name="T1">APERTURA ELECTRONICA HASTA EL:</text:span><text:span text:style-name="T3">03</text:span><text:span text:style-name="T2">/</text:span><text:span text:style-name="T3">05</text:span><text:span text:style-name="T1">/2022 HORA: 1</text:span><text:span text:style-name="T3">0</text:span><text:span text:style-name="T1">:00</text:span></text:p>
      <text:p text:style-name="P2"/>
      <text:p text:style-name="Default"><text:span text:style-name="T1">CONTACTO CONSULTAS TÉCNICA: </text:span><text:span text:style-name="T3">Analaura Mazzulla </text:span></text:p>
      <text:p text:style-name="P15"/>
      <text:p text:style-name="P15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34:47.465529688</meta:creation-date>
    <dc:date>2023-04-26T12:49:30.267610585</dc:date>
    <meta:print-date>2023-01-13T13:53:21.783569903</meta:print-date>
    <meta:editing-cycles>47</meta:editing-cycles>
    <meta:editing-duration>PT5H15M2S</meta:editing-duration>
    <meta:generator>LibreOffice/6.0.7.3$Linux_X86_64 LibreOffice_project/00m0$Build-3</meta:generator>
    <meta:document-statistic meta:table-count="1" meta:image-count="0" meta:object-count="0" meta:page-count="2" meta:paragraph-count="89" meta:word-count="389" meta:character-count="2435" meta:non-whitespace-character-count="2135"/>
  </office:meta>
</office:document-meta>
</file>