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d050a" officeooo:paragraph-rsid="001d050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d050a"/>
    </style:style>
    <style:style style:name="T2" style:family="text">
      <style:text-properties officeooo:rsid="001f2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PEDIDO MATERIALES PARA MANTENIMIENTO</text:p>
      <text:p text:style-name="P2"/>
      <text:p text:style-name="P2">10- canillas de pared <text:line-break/>10 c/u- cerraduras de pomo c/llave y s/llave para puerta de interior <text:line-break/>20- siliconas trasparentes <text:line-break/>20- fichas para alargue 3 en línea <text:line-break/>20- tomas <text:span text:style-name="T1">SHUCO</text:span> 3 en línea <text:line-break/>10- gomas para water descarga <text:line-break/>8- canillas monocomando de agua fría y caliente para lavatorio. <text:line-break/>10- pinceles de 1/2 <text:line-break/>4- sopapas para baño. <text:line-break/>4- <text:span text:style-name="T2">valvulas</text:span> para <text:span text:style-name="T2">b</text:span>acha de 4 cm de ancho y el vuelo 5 c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9:45:04.079000000</meta:creation-date>
    <dc:date>2023-03-30T09:53:24.567000000</dc:date>
    <meta:editing-duration>PT8M22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" meta:word-count="73" meta:character-count="418" meta:non-whitespace-character-count="337"/>
  </office:meta>
</office:document-meta>
</file>