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016cm"/>
        </style:tab-stops>
      </style:paragraph-properties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style:font-weight-asian="bold" style:font-name-complex="Arial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style:font-name-complex="Arial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style:text-underline-style="solid" style:text-underline-width="auto" style:text-underline-color="font-color" fo:font-weight="bold" officeooo:rsid="001f0c81" officeooo:paragraph-rsid="001f0c81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n" fo:country="US" style:font-name-complex="Arial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fo:language="es" fo:country="UY"/>
    </style:style>
    <style:style style:name="P15" style:family="paragraph" style:parent-style-name="Text_20_body">
      <style:paragraph-properties fo:margin-left="0cm" fo:margin-right="0.194cm" fo:margin-top="0.002cm" fo:margin-bottom="0cm" style:contextual-spacing="false" fo:line-height="150%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rsid="001f0c81" officeooo:paragraph-rsid="00205876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language="es" fo:country="UY" style:font-name-complex="Arial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.762cm" fo:margin-right="0cm" fo:text-align="center" style:justify-single-word="false" fo:orphans="0" fo:widows="0" fo:text-indent="-0.762cm" style:auto-text-indent="false" fo:keep-with-next="always" style:vertical-align="auto" style:writing-mode="lr-tb">
        <style:tab-stops>
          <style:tab-stop style:position="0.762cm"/>
        </style:tab-stops>
      </style:paragraph-properties>
    </style:style>
    <style:style style:name="P20" style:family="paragraph" style:parent-style-name="Heading_20_1">
      <style:paragraph-properties fo:margin-left="0.573cm" fo:margin-right="0cm" fo:margin-top="0.243cm" fo:margin-bottom="0cm" style:contextual-spacing="false" fo:text-align="center" style:justify-single-word="false" fo:text-indent="0cm" style:auto-text-indent="false">
        <style:tab-stops>
          <style:tab-stop style:position="2.713cm"/>
        </style:tab-stops>
      </style:paragraph-properties>
      <style:text-properties style:font-name="Arial1" fo:font-size="11pt" officeooo:paragraph-rsid="00204313" fo:background-color="transparent" style:font-size-asian="11pt" style:font-size-complex="11pt"/>
    </style:style>
    <style:style style:name="P21" style:family="paragraph" style:parent-style-name="Standard">
      <style:paragraph-properties fo:margin-left="0.572cm" fo:margin-right="0cm" fo:margin-top="0.162cm" fo:margin-bottom="0cm" style:contextual-spacing="false" fo:text-align="center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22" style:family="paragraph" style:parent-style-name="Text_20_body">
      <style:paragraph-properties fo:margin-left="0.57cm" fo:margin-right="0.208cm" fo:margin-top="0.129cm" fo:margin-bottom="0cm" style:contextual-spacing="false" fo:text-align="center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23" style:family="paragraph" style:parent-style-name="Text_20_body">
      <style:paragraph-properties fo:margin-left="0.796cm" fo:margin-right="0cm" fo:margin-top="0.162cm" fo:margin-bottom="0cm" style:contextual-spacing="false" fo:text-align="center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24" style:family="paragraph" style:parent-style-name="Heading_20_1">
      <style:paragraph-properties fo:margin-left="0.57cm" fo:margin-right="0cm" fo:margin-top="0.243cm" fo:margin-bottom="0cm" style:contextual-spacing="false" fo:line-height="115%" fo:text-align="center" style:justify-single-word="false" fo:text-indent="0cm" style:auto-text-indent="false">
        <style:tab-stops>
          <style:tab-stop style:position="2.704cm"/>
        </style:tab-stops>
      </style:paragraph-properties>
      <style:text-properties style:font-name="Arial1" fo:font-size="11pt" officeooo:paragraph-rsid="00204313" fo:background-color="transparent" style:font-size-asian="11pt" style:font-size-complex="11pt"/>
    </style:style>
    <style:style style:name="P25" style:family="paragraph" style:parent-style-name="Standard">
      <style:paragraph-properties fo:margin-left="0.572cm" fo:margin-right="0cm" fo:margin-top="0.162cm" fo:margin-bottom="0cm" style:contextual-spacing="false" fo:line-height="115%" fo:text-align="center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26" style:family="paragraph" style:parent-style-name="Text_20_body">
      <style:paragraph-properties fo:margin-left="0.57cm" fo:margin-right="0cm" fo:margin-top="0.162cm" fo:margin-bottom="0cm" style:contextual-spacing="false" fo:line-height="115%" fo:text-align="center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27" style:family="paragraph" style:parent-style-name="Text_20_body">
      <style:paragraph-properties fo:margin-left="0.796cm" fo:margin-right="0cm" fo:margin-top="0.162cm" fo:margin-bottom="0cm" style:contextual-spacing="false" fo:line-height="115%" fo:text-align="center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28" style:family="paragraph" style:parent-style-name="Heading_20_2">
      <style:paragraph-properties fo:margin-left="0cm" fo:margin-right="0.206cm" fo:line-height="115%" fo:text-align="justify" style:justify-single-word="false" fo:orphans="0" fo:widows="0" fo:text-indent="0cm" style:auto-text-indent="false" style:vertical-align="auto" style:writing-mode="lr-tb"/>
      <style:text-properties style:font-name="Arial1" fo:font-size="11pt" officeooo:paragraph-rsid="00204313" fo:background-color="transparent" style:font-size-asian="11pt" style:font-size-complex="11pt"/>
    </style:style>
    <style:style style:name="P29" style:family="paragraph" style:parent-style-name="Text_20_body">
      <style:paragraph-properties fo:margin-left="0cm" fo:margin-right="0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0.786cm"/>
        </style:tab-stops>
      </style:paragraph-properties>
      <style:text-properties style:font-name="Arial1" fo:font-size="11pt" officeooo:paragraph-rsid="00204313" fo:background-color="transparent" style:font-size-asian="11pt" style:font-size-complex="11pt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204313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32" style:family="paragraph" style:parent-style-name="Heading_20_2">
      <style:paragraph-properties fo:margin-left="0cm" fo:margin-right="0.206cm" fo:line-height="150%" fo:text-align="justify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61cm"/>
        </style:tab-stops>
      </style:paragraph-properties>
      <style:text-properties style:font-name="Arial1" fo:font-size="11pt" officeooo:paragraph-rsid="00204313" fo:background-color="transparent" style:font-size-asian="11pt" style:font-size-complex="11pt"/>
    </style:style>
    <style:style style:name="P34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Arial1" fo:font-size="11pt" officeooo:paragraph-rsid="00204313" fo:background-color="transparen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Arial1" fo:font-size="11pt" officeooo:paragraph-rsid="00204313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officeooo:paragraph-rsid="00204313" fo:background-color="transparent" style:font-size-asian="11pt" style:font-size-complex="11pt"/>
    </style:style>
    <style:style style:name="P37" style:family="paragraph" style:parent-style-name="Text_20_body">
      <style:paragraph-properties fo:line-height="115%"/>
      <style:text-properties style:font-name="Arial1" fo:font-size="11pt" fo:font-weight="bold" officeooo:paragraph-rsid="00204313" fo:background-color="transparent" style:font-size-asian="11pt" style:font-weight-asian="bold" style:font-size-complex="11pt"/>
    </style:style>
    <style:style style:name="P38" style:family="paragraph" style:parent-style-name="Text_20_body">
      <style:text-properties style:font-name="Arial1" fo:font-size="11pt" fo:font-weight="bold" officeooo:paragraph-rsid="00204313" fo:background-color="transparent" style:font-size-asian="11pt" style:font-weight-asian="bold" style:font-size-complex="11pt"/>
    </style:style>
    <style:style style:name="P39" style:family="paragraph" style:parent-style-name="Text_20_body">
      <style:paragraph-properties fo:margin-left="0.57cm" fo:margin-right="0.208cm" fo:margin-top="0.129cm" fo:margin-bottom="0cm" style:contextual-spacing="false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rsid="00d42c58" officeooo:paragraph-rsid="00204313" fo:background-color="transparent" style:font-size-asian="11pt" style:font-size-complex="11pt"/>
    </style:style>
    <style:style style:name="P40" style:family="paragraph" style:parent-style-name="Text_20_body">
      <style:paragraph-properties fo:margin-left="0.57cm" fo:margin-right="0cm" fo:margin-top="0.162cm" fo:margin-bottom="0cm" style:contextual-spacing="false" fo:line-height="115%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paragraph-rsid="00204313" fo:background-color="transparent" style:font-size-asian="11pt" style:font-size-complex="11pt"/>
    </style:style>
    <style:style style:name="P41" style:family="paragraph" style:parent-style-name="Standard" style:master-page-name="Standard">
      <style:paragraph-properties fo:margin-left="0.762cm" fo:margin-right="0cm" fo:text-align="center" style:justify-single-word="false" fo:orphans="0" fo:widows="0" fo:text-indent="-0.762cm" style:auto-text-indent="false" style:page-number="auto" fo:keep-with-next="always" style:vertical-align="auto" style:writing-mode="lr-tb">
        <style:tab-stops>
          <style:tab-stop style:position="0.762cm"/>
        </style:tab-stops>
      </style:paragraph-properties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style:font-weight-asian="bold" style:font-name-complex="Arial2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Arial" fo:language="es" fo:country="UY" fo:font-weight="bold" officeooo:rsid="002355ad" officeooo:paragraph-rsid="002355ad" style:font-weight-asian="bold" style:font-name-complex="Arial2" style:font-weight-complex="bold"/>
    </style:style>
    <style:style style:name="T1" style:family="text">
      <style:text-properties fo:color="#000000" loext:opacity="100%" fo:font-size="16pt" fo:language="en" fo:country="US" fo:font-weight="bold" style:font-size-asian="16pt" style:font-weight-asian="bold"/>
    </style:style>
    <style:style style:name="T2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style:font-size-asian="16pt" style:font-weight-asian="bold" style:font-name-complex="Arial2"/>
    </style:style>
    <style:style style:name="T3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officeooo:rsid="001f0c81" style:font-size-asian="16pt" style:font-weight-asian="bold" style:font-name-complex="Arial2"/>
    </style:style>
    <style:style style:name="T4" style:family="text">
      <style:text-properties fo:color="#000000" loext:opacity="100%" style:font-name="Arial" fo:font-size="16pt" fo:language="es" fo:country="UY" style:text-underline-style="solid" style:text-underline-width="auto" style:text-underline-color="font-color" fo:font-weight="bold" officeooo:rsid="002355ad" style:font-size-asian="16pt" style:font-weight-asian="bold" style:font-name-complex="Arial2"/>
    </style:style>
    <style:style style:name="T5" style:family="text">
      <style:text-properties fo:color="#000000" loext:opacity="100%" style:font-name="Arial" fo:language="es" fo:country="UY" fo:font-weight="bold" style:font-weight-asian="bold" style:font-name-complex="Arial2"/>
    </style:style>
    <style:style style:name="T6" style:family="text">
      <style:text-properties fo:color="#000000" loext:opacity="100%" style:font-name="Arial" fo:language="es" fo:country="UY" style:text-underline-style="solid" style:text-underline-width="auto" style:text-underline-color="font-color" style:font-name-complex="Arial2"/>
    </style:style>
    <style:style style:name="T7" style:family="text">
      <style:text-properties fo:color="#000000" loext:opacity="100%" style:font-name="Arial" fo:font-weight="bold" style:font-weight-asian="bold" style:font-name-complex="Arial2"/>
    </style:style>
    <style:style style:name="T8" style:family="text">
      <style:text-properties fo:color="#000000" loext:opacity="100%" style:font-name="Arial" fo:font-size="11pt" fo:language="es" fo:country="UY" style:text-underline-style="solid" style:text-underline-width="auto" style:text-underline-color="font-color" style:font-size-asian="11pt" style:font-name-complex="Arial2"/>
    </style:style>
    <style:style style:name="T9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style:font-size-asian="11pt" style:font-weight-asian="bold" style:font-name-complex="Arial2"/>
    </style:style>
    <style:style style:name="T10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style:font-size-asian="11pt" style:font-weight-asian="bold" style:font-name-complex="Arial2" style:font-weight-complex="bold"/>
    </style:style>
    <style:style style:name="T11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1f0c81" style:font-size-asian="11pt" style:font-weight-asian="bold" style:font-name-complex="Arial2"/>
    </style:style>
    <style:style style:name="T12" style:family="text">
      <style:text-properties fo:color="#000000" loext:opacity="100%" style:font-name="Arial" fo:font-size="11pt" fo:language="es" fo:country="UY" style:text-underline-style="solid" style:text-underline-width="auto" style:text-underline-color="font-color" fo:font-weight="bold" officeooo:rsid="002355ad" style:font-size-asian="11pt" style:font-weight-asian="bold" style:font-name-complex="Arial2"/>
    </style:style>
    <style:style style:name="T13" style:family="text">
      <style:text-properties officeooo:rsid="001f0c81"/>
    </style:style>
    <style:style style:name="T14" style:family="text">
      <style:text-properties fo:letter-spacing="0.002cm"/>
    </style:style>
    <style:style style:name="T15" style:family="text">
      <style:text-properties fo:letter-spacing="-0.009cm"/>
    </style:style>
    <style:style style:name="T16" style:family="text">
      <style:text-properties fo:letter-spacing="-0.009cm" fo:font-weight="bold" style:font-weight-asian="bold"/>
    </style:style>
    <style:style style:name="T17" style:family="text">
      <style:text-properties officeooo:rsid="00204313"/>
    </style:style>
    <style:style style:name="T18" style:family="text">
      <style:text-properties fo:font-weight="normal" style:font-weight-asian="normal"/>
    </style:style>
    <style:style style:name="T19" style:family="text">
      <style:text-properties fo:letter-spacing="-0.113cm"/>
    </style:style>
    <style:style style:name="T20" style:family="text">
      <style:text-properties fo:letter-spacing="-0.002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d42c58"/>
    </style:style>
    <style:style style:name="T23" style:family="text">
      <style:text-properties fo:letter-spacing="-0.012cm" style:text-underline-style="solid" style:text-underline-width="auto" style:text-underline-color="font-color"/>
    </style:style>
    <style:style style:name="T24" style:family="text">
      <style:text-properties fo:letter-spacing="-0.011cm"/>
    </style:style>
    <style:style style:name="T25" style:family="text">
      <style:text-properties fo:letter-spacing="-0.011cm" style:text-underline-style="solid" style:text-underline-width="auto" style:text-underline-color="font-color"/>
    </style:style>
    <style:style style:name="T26" style:family="text">
      <style:text-properties fo:letter-spacing="-0.016cm" style:text-underline-style="solid" style:text-underline-width="auto" style:text-underline-color="font-color"/>
    </style:style>
    <style:style style:name="T27" style:family="text">
      <style:text-properties fo:letter-spacing="-0.007cm"/>
    </style:style>
    <style:style style:name="T28" style:family="text">
      <style:text-properties fo:letter-spacing="-0.028cm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0.092cm"/>
    </style:style>
    <style:style style:name="T31" style:family="text">
      <style:text-properties fo:letter-spacing="0.095cm"/>
    </style:style>
    <style:style style:name="T32" style:family="text">
      <style:text-properties fo:letter-spacing="0.101cm"/>
    </style:style>
    <style:style style:name="T33" style:family="text">
      <style:text-properties fo:letter-spacing="0.101cm" officeooo:rsid="002e8cef"/>
    </style:style>
    <style:style style:name="T34" style:family="text">
      <style:text-properties officeooo:rsid="002e8cef"/>
    </style:style>
    <style:style style:name="T35" style:family="text">
      <style:text-properties fo:letter-spacing="0.099cm"/>
    </style:style>
    <style:style style:name="T36" style:family="text">
      <style:text-properties fo:letter-spacing="0.099cm" officeooo:rsid="002e8cef"/>
    </style:style>
    <style:style style:name="T37" style:family="text">
      <style:text-properties fo:letter-spacing="0.012cm"/>
    </style:style>
    <style:style style:name="T38" style:family="text">
      <style:text-properties fo:letter-spacing="0.012cm" style:text-underline-style="solid" style:text-underline-width="auto" style:text-underline-color="font-color"/>
    </style:style>
    <style:style style:name="T39" style:family="text">
      <style:text-properties fo:letter-spacing="0.005cm"/>
    </style:style>
    <style:style style:name="T40" style:family="text">
      <style:text-properties fo:letter-spacing="0.007cm"/>
    </style:style>
    <style:style style:name="T41" style:family="text">
      <style:text-properties fo:letter-spacing="0.009cm"/>
    </style:style>
    <style:style style:name="T42" style:family="text">
      <style:text-properties fo:letter-spacing="0.011cm"/>
    </style:style>
    <style:style style:name="T43" style:family="text">
      <style:text-properties fo:letter-spacing="-0.004cm"/>
    </style:style>
    <style:style style:name="T44" style:family="text">
      <style:text-properties fo:letter-spacing="-0.005cm"/>
    </style:style>
    <style:style style:name="T45" style:family="text">
      <style:text-properties fo:letter-spacing="-0.014cm" style:text-underline-style="solid" style:text-underline-width="auto" style:text-underline-color="font-color"/>
    </style:style>
    <style:style style:name="T46" style:family="text">
      <style:text-properties fo:letter-spacing="-0.021cm" style:text-underline-style="solid" style:text-underline-width="auto" style:text-underline-color="font-color"/>
    </style:style>
    <style:style style:name="T47" style:family="text">
      <style:text-properties fo:letter-spacing="0.088cm"/>
    </style:style>
    <style:style style:name="T48" style:family="text">
      <style:text-properties fo:letter-spacing="0.093cm"/>
    </style:style>
    <style:style style:name="T49" style:family="text">
      <style:text-properties fo:letter-spacing="0.097cm"/>
    </style:style>
    <style:style style:name="T50" style:family="text">
      <style:text-properties fo:letter-spacing="0.09cm"/>
    </style:style>
    <style:style style:name="T51" style:family="text">
      <style:text-properties fo:letter-spacing="0.116cm"/>
    </style:style>
    <style:style style:name="T52" style:family="text">
      <style:text-properties fo:letter-spacing="0.118cm"/>
    </style:style>
    <style:style style:name="T53" style:family="text">
      <style:text-properties style:text-underline-style="none"/>
    </style:style>
    <style:style style:name="T54" style:family="text">
      <style:text-properties officeooo:rsid="00216077"/>
    </style:style>
    <style:style style:name="T55" style:family="text">
      <style:text-properties officeooo:rsid="002355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<text:tab/></text:span><text:span text:style-name="T2">LLAMADO A PRECIOS </text:span><text:span text:style-name="T4">5</text:span><text:span text:style-name="T3">/2023</text:span></text:p>
      <text:p text:style-name="P19"/>
      <text:p text:style-name="P3"/>
      <text:p text:style-name="P1"><text:span text:style-name="T5">EL <text:s/>HOSPITAL DE ARTIGAS </text:span><text:span text:style-name="T7"><text:s/>LLAMA A PRECIOS POR COMPRA DIRECTA POR LO SIGUIENTE:</text:span></text:p>
      <text:p text:style-name="P4"/>
      <text:p text:style-name="P6">ITEM 1: <text:s/><text:span text:style-name="T55">CANULA DE IRRIGACIÓN BIMANUAL 21G</text:span></text:p>
      <text:p text:style-name="P6"/>
      <text:p text:style-name="P43">ITEM 2: CANULA DE ASPIRACIÓN BIMANUAL 21G</text:p>
      <text:p text:style-name="P6"/>
      <text:p text:style-name="P6"/>
      <text:p text:style-name="P6"/>
      <text:p text:style-name="P2"><text:span text:style-name="T6">APERTURA <text:s/>ELECTRONICA </text:span><text:span text:style-name="T8">: </text:span><text:span text:style-name="T10">V</text:span><text:span text:style-name="T9">iernes </text:span><text:span text:style-name="T12">24</text:span><text:span text:style-name="T9">/0</text:span><text:span text:style-name="T11">3</text:span><text:span text:style-name="T9">/202</text:span><text:span text:style-name="T11">3</text:span><text:span text:style-name="T9"> 10:30</text:span></text:p>
      <text:p text:style-name="P7"/>
      <text:p text:style-name="P5"><text:tab/><text:tab/></text:p>
      <text:p text:style-name="P9">FORMA DE PAGO: MEDIANTE EL SIIF </text:p>
      <text:p text:style-name="P9"/>
      <text:p text:style-name="P9">SE DEBERÁ COTIZAR LA OFERTA UNICAMENTE EN LINEA A TRAVES DE LA PAGINA WEB DE COMPRAS Y CONTRATACIONES ESTATALES: comprasestatales.gub.uy</text:p>
      <text:p text:style-name="P9"/>
      <text:p text:style-name="P10">COTIZAR EN MONEDA NACIONAL EN PESOS URUGUAYOS</text:p>
      <text:p text:style-name="P10"/>
      <text:p text:style-name="P11">DOCUMENTACIÓN A PRESENTAR CONJUNTAMENTE CON LA OFERTA:</text:p>
      <text:p text:style-name="P11"/>
      <text:p text:style-name="P15">Declaración Jurada del oferente de no ingresar en la incompatibilidad prevista en el <text:s/>Art.<text:span text:style-name="T14"> </text:span>46 del<text:span text:style-name="T15"> </text:span>T.O.C.A.F. <text:span text:style-name="T17">(Se anexan dos modelos</text:span><text:span text:style-name="T54">)</text:span></text:p>
      <text:p text:style-name="P1"/>
      <text:p text:style-name="P18">SE SOLICITA ESPECIFICAR EN LA OFERTA PROCEDENCIA, GARANTIA Y PLAZO <text:s/>ENTREGA DE LOS EQUIPOS.-</text:p>
      <text:p text:style-name="P16"/>
      <text:p text:style-name="P16">EL FLETE <text:s/>CON DESTINO <text:s/>AL HOSPITAL <text:s/>DEBERÁ ESTAR INCLUÍDO EN LA OFERTA.</text:p>
      <text:p text:style-name="P4"/>
      <text:p text:style-name="P13"/>
      <text:p text:style-name="P8"/>
      <text:p text:style-name="P16"><text:span text:style-name="T17">Adm.</text:span> de Compras: <text:span text:style-name="T17">Cecilia Rodriguez Scheeffer</text:span></text:p>
      <text:p text:style-name="P17">Telefax: 477-29083 Mail: compras.artigas@asse.com.uy</text:p>
      <text:p text:style-name="P14"/>
      <text:p text:style-name="P14"/>
      <text:p text:style-name="P14"/>
      <text:p text:style-name="P12">Artigas, <text:s/><text:span text:style-name="T55">21</text:span><text:span text:style-name="T17"> de Marzo de 2023</text:span>.</text:p>
      <text:p text:style-name="P1"/>
      <text:p text:style-name="P1"/>
      <text:p text:style-name="P39"/>
      <text:p text:style-name="P39"/>
      <text:p text:style-name="P39"><text:soft-page-break/></text:p>
      <text:p text:style-name="P39"/>
      <text:p text:style-name="P22"><text:span text:style-name="T22">AN</text:span><text:span text:style-name="T21">EXO</text:span><text:span text:style-name="T23"> <text:s/></text:span><text:span text:style-name="T21">-</text:span><text:span text:style-name="T25"> </text:span><text:span text:style-name="T21">Artículo</text:span><text:span text:style-name="T23"> </text:span><text:span text:style-name="T21">46</text:span><text:span text:style-name="T23"> </text:span><text:span text:style-name="T21">del</text:span><text:span text:style-name="T26"> </text:span><text:span text:style-name="T21">Tocaf</text:span></text:p>
      <text:p text:style-name="P23">MODELO<text:span text:style-name="T24"> </text:span>DE<text:span text:style-name="T24"> </text:span>DECLARACIÓN<text:span text:style-name="T27"> </text:span>JURADA<text:span text:style-name="T28"> </text:span>POR<text:span text:style-name="T28"> </text:span>ARTÍCULO<text:span text:style-name="T27"> </text:span>46</text:p>
      <text:p text:style-name="P20">OPCIÓN I</text:p>
      <text:p text:style-name="P21"><text:span text:style-name="T29">DECLARACIÓN</text:span><text:span text:style-name="T16"> </text:span><text:span text:style-name="T29">JURADA</text:span></text:p>
      <text:p text:style-name="P38"/>
      <text:p text:style-name="P38"/>
      <text:p text:style-name="P33">En<text:span text:style-name="T30"> </text:span>relación<text:span text:style-name="T31"> </text:span>con<text:span text:style-name="T32"> </text:span><text:span text:style-name="T33">el Concurso de Precios </text:span>Nº <text:span text:style-name="T34">616/2022</text:span>,<text:span text:style-name="T35"> </text:span>quien<text:span text:style-name="T32"> </text:span>suscribe<text:span text:style-name="T31"> </text:span>(nombre<text:span text:style-name="T31"> </text:span>completo) <text:span text:style-name="T38"><text:tab/></text:span>en su calidad de (titular/socio/apoderado,<text:span text:style-name="T39"> </text:span>director,<text:span text:style-name="T40"> </text:span>asesor<text:span text:style-name="T40"> </text:span>o<text:span text:style-name="T40"> </text:span>dependiente)<text:span text:style-name="T21"><text:tab/><text:tab/></text:span>en<text:span text:style-name="T14"> </text:span>nombre y representación<text:span text:style-name="T41"> </text:span>de<text:span text:style-name="T42"> </text:span>la<text:span text:style-name="T37"> </text:span>persona<text:span text:style-name="T37"> </text:span>jurídica<text:span text:style-name="T21"><text:tab/></text:span>,<text:span text:style-name="T41"> </text:span>declaro<text:span text:style-name="T19"> </text:span>bajo juramento que la citada Empresa no está comprendida en las causales que expresamente le impidan contratar con el Estado, de acuerdo a lo establecido en el Artículo 46<text:span text:style-name="T14"> </text:span>del TOCAF, quedando sujeto el/la firmante a las responsabilidades legales en caso de falsedad<text:span text:style-name="T43"> </text:span>(artículo<text:span text:style-name="T20"> </text:span>239<text:span text:style-name="T14"> </text:span>del<text:span text:style-name="T20"> </text:span>Código<text:span text:style-name="T14"> </text:span>Penal).</text:p>
      <text:p text:style-name="P34"/>
      <text:p text:style-name="P36">Firma:</text:p>
      <text:p text:style-name="P36">Documento<text:span text:style-name="T27"> </text:span>de<text:span text:style-name="T44"> </text:span>identidad:</text:p>
      <text:p text:style-name="P36">Fecha:</text:p>
      <text:p text:style-name="P35"/>
      <text:p text:style-name="P35"/>
      <text:h text:style-name="P32" text:outline-level="2">Artículo 239 del Código Penal<text:span text:style-name="T18">: </text:span>“El que, con motivo de otorgamiento o formalización de<text:span text:style-name="T19"> </text:span>un documento publico, ante un funcionario publico, prestare una declaración falsa<text:span text:style-name="T14"> </text:span>sobre su identidad o estado o cualquier otra circunstancia de hecho, será castigado<text:span text:style-name="T14"> </text:span>con<text:span text:style-name="T20"> </text:span>3<text:span text:style-name="T20"> </text:span>a<text:span text:style-name="T20"> </text:span>24<text:span text:style-name="T20"> </text:span>meses<text:span text:style-name="T20"> </text:span>de<text:span text:style-name="T20"> </text:span>prisión”.</text:h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p text:style-name="P40"/>
      <text:p text:style-name="P40"/>
      <text:p text:style-name="P40"/>
      <text:p text:style-name="P40"><text:soft-page-break/></text:p>
      <text:p text:style-name="P26"><text:bookmark text:name="ANEXO_1_-Art%2525252525252525252525C3%251"/><text:span text:style-name="T21">ANEXO</text:span><text:span text:style-name="T45"> </text:span><text:span text:style-name="T26"><text:s/></text:span><text:span text:style-name="T21">- Artículo</text:span><text:span text:style-name="T26"> </text:span><text:span text:style-name="T21">46</text:span><text:span text:style-name="T23"> </text:span><text:span text:style-name="T21">del</text:span><text:span text:style-name="T46"> </text:span><text:span text:style-name="T21">Tocaf</text:span></text:p>
      <text:p text:style-name="P27">MODELO<text:span text:style-name="T24"> </text:span>DE<text:span text:style-name="T24"> </text:span>DECLARACIÓN<text:span text:style-name="T27"> </text:span>JURADA<text:span text:style-name="T28"> </text:span>POR<text:span text:style-name="T28"> </text:span>ARTÍCULO<text:span text:style-name="T27"> </text:span>46</text:p>
      <text:p text:style-name="P24">OPCIÓN II</text:p>
      <text:p text:style-name="P25"><text:span text:style-name="T29">DECLARACIÓN</text:span><text:span text:style-name="T16"> </text:span><text:span text:style-name="T29">JURADA</text:span></text:p>
      <text:p text:style-name="P37"/>
      <text:p text:style-name="P37"/>
      <text:p text:style-name="P29">En<text:span text:style-name="T47"> </text:span>relación<text:span text:style-name="T48"> </text:span>con<text:span text:style-name="T35"> </text:span><text:span text:style-name="T36">el Concurso de Precios</text:span><text:span text:style-name="T48"> </text:span>N<text:span text:style-name="T47"> </text:span>º <text:span text:style-name="T34">616/2022</text:span>,<text:span text:style-name="T49"> </text:span>quien<text:span text:style-name="T47"> </text:span>suscribe,<text:span text:style-name="T30"> </text:span>en<text:span text:style-name="T48"> </text:span>mi<text:span text:style-name="T31"> </text:span>calidad<text:span text:style-name="T50"> </text:span>de <text:span text:style-name="T21"><text:s/><text:tab/></text:span>(identificar<text:span text:style-name="T14"> </text:span>el<text:span text:style-name="T51"> </text:span>vínculo<text:span text:style-name="T52"> </text:span>jurídico<text:span text:style-name="T52"> </text:span>con<text:span text:style-name="T51"> </text:span>la<text:span text:style-name="T52"> </text:span>Administración)<text:span text:style-name="T52"> </text:span>de<text:span text:style-name="T51"> </text:span>la<text:span text:style-name="T14"> </text:span>UE<text:span text:style-name="T21"><text:tab/></text:span>, manifiesto mantener vínculo de (dependencia/representación/dirección)<text:span text:style-name="T21"><text:tab/></text:span>con<text:span text:style-name="T21"><text:tab/>,</text:span><text:span text:style-name="T53"> </text:span>y declaro bajo juramento de acuerdo con el Artículo<text:span text:style-name="T19"> </text:span>46 del TOCAF, no participar ni tener poder de decisión en el proceso de adquisición quedando sujeto el/la firmante a las responsabilidades legales en caso de falsedad (artículo<text:span text:style-name="T14"> </text:span>239<text:span text:style-name="T43"> </text:span>del<text:span text:style-name="T20"> </text:span>Código<text:span text:style-name="T14"> </text:span>Penal).</text:p>
      <text:p text:style-name="P30"/>
      <text:p text:style-name="P31">Firma:</text:p>
      <text:p text:style-name="P31">Documento<text:span text:style-name="T27"> </text:span>de<text:span text:style-name="T44"> </text:span>identidad:</text:p>
      <text:p text:style-name="P31">Fecha:</text:p>
      <text:p text:style-name="P30"/>
      <text:p text:style-name="P30"/>
      <text:h text:style-name="P28" text:outline-level="2">Artículo 239 del Código Penal<text:span text:style-name="T18">: </text:span>“El que, con motivo de otorgamiento o formalización de<text:span text:style-name="T19"> </text:span>un documento publico, ante un funcionario publico, prestare una declaración falsa<text:span text:style-name="T14"> </text:span>sobre su identidad o estado o cualquier otra circunstancia de hecho, será castigado<text:span text:style-name="T14"> </text:span>con<text:span text:style-name="T20"> </text:span>3<text:span text:style-name="T20"> </text:span>a<text:span text:style-name="T20"> </text:span>24<text:span text:style-name="T20"> </text:span>meses<text:span text:style-name="T20"> </text:span>de<text:span text:style-name="T20"> </text:span>prisión”.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6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.5pt" fo:language="es" fo:country="ES" style:font-size-asian="10.5pt" style:language-asian="es" style:country-asian="ES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SE</meta:initial-creator>
    <meta:creation-date>2018-01-03T11:34:00</meta:creation-date>
    <dc:date>2023-03-21T12:10:53.697170224</dc:date>
    <meta:print-date>2019-09-17T11:19:15.178342547</meta:print-date>
    <meta:editing-cycles>14</meta:editing-cycles>
    <meta:editing-duration>PT48M33S</meta:editing-duration>
    <meta:generator>LibreOffice/7.2.7.2$Linux_X86_64 LibreOffice_project/20$Build-2</meta:generator>
    <meta:document-statistic meta:table-count="0" meta:image-count="0" meta:object-count="0" meta:page-count="3" meta:paragraph-count="34" meta:word-count="429" meta:character-count="2758" meta:non-whitespace-character-count="2342"/>
    <meta:user-defined meta:name="Operator">ASSE</meta:user-defined>
  </office:meta>
</office:document-meta>
</file>