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7E00000C81192DF82F7FFF4BF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Saens pro" svg:font-family="'Saens pro'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51fbe"/>
    </style:style>
    <style:style style:name="P2" style:family="paragraph" style:parent-style-name="Standard">
      <style:text-properties style:font-name="Source Sans Pro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4pt" fo:font-weight="bold" officeooo:rsid="00480029" officeooo:paragraph-rsid="000280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ource Sans Pro" fo:font-size="12pt" officeooo:rsid="00480029" officeooo:paragraph-rsid="000280aa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Source Sans Pro" fo:font-size="12pt" officeooo:rsid="00480029" officeooo:paragraph-rsid="000622a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ource Sans Pro" fo:font-size="12pt" officeooo:rsid="005266c2" officeooo:paragraph-rsid="000280aa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Source Sans Pro" fo:font-size="12pt" officeooo:rsid="005266c2" officeooo:paragraph-rsid="000280aa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Source Sans Pro" fo:font-size="12pt" fo:font-weight="bold" officeooo:rsid="000463ca" officeooo:paragraph-rsid="000463c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fo:font-weight="bold" officeooo:rsid="0052d0f2" officeooo:paragraph-rsid="00051f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Source Sans Pro"/>
    </style:style>
    <style:style style:name="P11" style:family="paragraph" style:parent-style-name="Standard">
      <style:paragraph-properties fo:text-align="end" style:justify-single-word="false"/>
      <style:text-properties style:font-name="Source Sans Pro" officeooo:rsid="000463ca" officeooo:paragraph-rsid="000463ca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3pt" officeooo:rsid="00480029" officeooo:paragraph-rsid="00051fbe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13pt" officeooo:rsid="004851fb" officeooo:paragraph-rsid="00051fb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3pt" fo:font-weight="normal" officeooo:rsid="00480029" officeooo:paragraph-rsid="00051fb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12pt" officeooo:rsid="005266c2" officeooo:paragraph-rsid="000463ca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Source Sans Pro" fo:font-size="13pt" officeooo:rsid="00480029" officeooo:paragraph-rsid="00051fbe" style:font-size-asian="13pt" style:font-size-complex="13pt"/>
    </style:style>
    <style:style style:name="P17" style:family="paragraph" style:parent-style-name="Standard">
      <style:paragraph-properties fo:margin-left="0.101cm" fo:margin-right="0cm" fo:line-height="150%" fo:text-align="justify" style:justify-single-word="false" fo:text-indent="-0.6cm" style:auto-text-indent="false" style:shadow="none"/>
      <style:text-properties style:font-name="Source Sans Pro" fo:font-size="13pt" officeooo:paragraph-rsid="00051fbe" style:font-size-asian="13pt" style:font-size-complex="13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Source Sans Pro" fo:font-size="12pt" officeooo:rsid="00480029" officeooo:paragraph-rsid="000280aa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Source Sans Pro" fo:font-size="12pt" officeooo:rsid="00480029" officeooo:paragraph-rsid="000622ad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Source Sans Pro" fo:font-size="13pt" officeooo:rsid="00480029" officeooo:paragraph-rsid="00051fbe" style:font-size-asian="13pt" style:font-size-complex="13pt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Source Sans Pro" fo:font-size="13pt" officeooo:rsid="007f87cb" officeooo:paragraph-rsid="00051fbe" style:font-size-asian="13pt" style:font-size-complex="13pt"/>
    </style:style>
    <style:style style:name="P22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Source Sans Pro" fo:font-size="13pt" officeooo:rsid="00480029" officeooo:paragraph-rsid="00051fbe" style:font-size-asian="13pt" style:font-size-complex="13pt"/>
    </style:style>
    <style:style style:name="P23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Source Sans Pro" fo:font-size="13pt" fo:font-weight="bold" officeooo:rsid="007f87cb" officeooo:paragraph-rsid="00051fbe" style:font-size-asian="13pt" style:font-weight-asian="bold" style:font-size-complex="13pt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Liberation Serif" fo:font-size="12pt" officeooo:rsid="007f87cb" officeooo:paragraph-rsid="00051fbe" style:font-size-asian="12pt" style:font-size-complex="12pt"/>
    </style:style>
    <style:style style:name="P25" style:family="paragraph" style:parent-style-name="Párrafo_20_de_20_lista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/>
      </style:paragraph-properties>
      <style:text-properties style:font-name="Source Sans Pro" fo:font-size="13pt" officeooo:rsid="006a7fec" officeooo:paragraph-rsid="00051fb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266c2" style:font-weight-asian="bold" style:font-weight-complex="bold"/>
    </style:style>
    <style:style style:name="T3" style:family="text">
      <style:text-properties fo:font-weight="bold" officeooo:rsid="000280aa" style:font-weight-asian="bold" style:font-weight-complex="bold"/>
    </style:style>
    <style:style style:name="T4" style:family="text">
      <style:text-properties officeooo:rsid="000280aa"/>
    </style:style>
    <style:style style:name="T5" style:family="text">
      <style:text-properties officeooo:rsid="005266c2"/>
    </style:style>
    <style:style style:name="T6" style:family="text">
      <style:text-properties officeooo:rsid="0002adef"/>
    </style:style>
    <style:style style:name="T7" style:family="text">
      <style:text-properties officeooo:rsid="000463ca"/>
    </style:style>
    <style:style style:name="T8" style:family="text">
      <style:text-properties officeooo:rsid="00488697"/>
    </style:style>
    <style:style style:name="T9" style:family="text">
      <style:text-properties officeooo:rsid="0047128e"/>
    </style:style>
    <style:style style:name="T10" style:family="text">
      <style:text-properties officeooo:rsid="0053c000"/>
    </style:style>
    <style:style style:name="T11" style:family="text">
      <style:text-properties officeooo:rsid="0055a61a"/>
    </style:style>
    <style:style style:name="T12" style:family="text">
      <style:text-properties officeooo:rsid="0005d70c"/>
    </style:style>
    <style:style style:name="T13" style:family="text">
      <style:text-properties officeooo:rsid="000622ad"/>
    </style:style>
    <style:style style:name="T14" style:family="text">
      <style:text-properties style:font-name="Source Sans Pro" fo:font-size="13pt" fo:font-weight="normal" officeooo:rsid="003f0540" style:font-size-asian="13pt" style:font-weight-asian="normal" style:font-size-complex="13pt" style:font-weight-complex="normal"/>
    </style:style>
    <style:style style:name="T15" style:family="text">
      <style:text-properties style:font-name="Source Sans Pro" fo:font-size="13pt" fo:font-weight="normal" officeooo:rsid="006dd586" style:font-size-asian="13pt" style:font-weight-asian="normal" style:font-size-complex="13pt" style:font-weight-complex="normal"/>
    </style:style>
    <style:style style:name="T16" style:family="text">
      <style:text-properties style:font-name="Source Sans Pro" fo:font-size="13pt" officeooo:rsid="00480029" style:font-size-asian="13pt" style:font-size-complex="13pt"/>
    </style:style>
    <style:style style:name="T17" style:family="text">
      <style:text-properties style:font-name="Source Sans Pro" fo:font-size="13pt" officeooo:rsid="00488697" style:font-size-asian="13pt" style:font-size-complex="13pt"/>
    </style:style>
    <style:style style:name="T18" style:family="text">
      <style:text-properties style:font-name="Source Sans Pro" fo:font-size="13pt" officeooo:rsid="006369e3" style:font-size-asian="13pt" style:font-size-complex="13pt"/>
    </style:style>
    <style:style style:name="T19" style:family="text">
      <style:text-properties style:font-name="Source Sans Pro" fo:font-size="13pt" officeooo:rsid="00690206" style:font-size-asian="13pt" style:font-size-complex="13pt"/>
    </style:style>
    <style:style style:name="T20" style:family="text">
      <style:text-properties style:font-name="Source Sans Pro" fo:font-size="13pt" officeooo:rsid="00654d2b" style:font-size-asian="13pt" style:font-size-complex="13pt"/>
    </style:style>
    <style:style style:name="T21" style:family="text">
      <style:text-properties style:font-name="Source Sans Pro" fo:font-size="13pt" officeooo:rsid="004be4f0" style:font-size-asian="13pt" style:font-size-complex="13pt"/>
    </style:style>
    <style:style style:name="T22" style:family="text">
      <style:text-properties officeooo:rsid="0009db7c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Montevideo, 2<text:span text:style-name="T12">1</text:span> de marzo de 2023</text:p>
      <text:p text:style-name="P2"/>
      <text:p text:style-name="Standard"/>
      <text:p text:style-name="P3">ESPECIFICACIONES DEL LLAMADO <text:span text:style-name="T7">A</text:span> COMPRA DIRECTA N° <text:span text:style-name="T4">9/2023</text:span></text:p>
      <text:p text:style-name="P4"/>
      <text:p text:style-name="P4"/>
      <text:p text:style-name="P4"><text:span text:style-name="T3">Ítem</text:span><text:span text:style-name="T1"> 1:</text:span> Compra de hasta <text:span text:style-name="T6">1000 (mil) libretas de profesor para Programa de Exploración Pedagógica - Educación en Contexto de Encierro - INISA.</text:span></text:p>
      <text:p text:style-name="P4"/>
      <text:p text:style-name="P6">- Formato <text:span text:style-name="T4">Oficio</text:span></text:p>
      <text:p text:style-name="P6"/>
      <text:p text:style-name="P7">- Se adjunta muestra de libreta en la sección “Aclaraciones”.</text:p>
      <text:p text:style-name="P7">- <text:span text:style-name="T13">Agregarle calendario del año 2023 y 2024</text:span></text:p>
      <text:p text:style-name="P18"><text:span text:style-name="T3">Ítem</text:span><text:span text:style-name="T2"> </text:span><text:span text:style-name="T3">2</text:span><text:span text:style-name="T2">:</text:span><text:span text:style-name="T5"> Compra de hasta 1000(mil) libretas de profesor para Programa Áreas Pedagógicas – Procesos de Aprendizaje </text:span></text:p>
      <text:p text:style-name="P5">- <text:span text:style-name="T7">Agregarle calendario del año 2023 y 2024</text:span></text:p>
      <text:p text:style-name="P5">- <text:span text:style-name="T22">Encuadernación: Acaballada con dos ganchos</text:span></text:p>
      <text:p text:style-name="P5"/>
      <text:p text:style-name="P8">Para cotizar es imprescindible ver muestra de libreta que se encuentra en Dpto de Proveeduría de DGES</text:p>
      <text:p text:style-name="P8">Dirección: Gral Flores 4880, de Lunes a Viernes de 9:00 a 15:00 hs </text:p>
      <text:p text:style-name="P15"/>
      <text:list xml:id="list8990344667541293095" text:style-name="L1">
        <text:list-item>
          <text:p text:style-name="P20">Mantenimiento de la oferta sesenta (60) <text:span text:style-name="T8">días.</text:span> </text:p>
          <text:p text:style-name="P22"/>
        </text:list-item>
        <text:list-item>
          <text:p text:style-name="P21">Se debe establecer Plazo de Entrega, el cual no debe ser superior a 30 (treinta) días luego de emitida la orden de compra. <text:span text:style-name="T1">Las ofertas que no establezcan plazo de entrega no serán admitidas.</text:span></text:p>
          <text:p text:style-name="P23"/>
        </text:list-item>
        <text:list-item>
          <text:p text:style-name="P24"><text:span text:style-name="Fuente_20_de_20_párrafo_20_predeter."><text:span text:style-name="T14">Los precios cotizados deben incluir todos los gastos que cubran la entrega de la mercadería hasta el lugar que <text:s/>estable</text:span></text:span><text:span text:style-name="Fuente_20_de_20_párrafo_20_predeter."><text:span text:style-name="T15">zca la D.G.E.S</text:span></text:span><text:span text:style-name="Fuente_20_de_20_párrafo_20_predeter."><text:span text:style-name="T14">.</text:span></text:span></text:p>
          <text:p text:style-name="P24"><text:span text:style-name="Fuente_20_de_20_párrafo_20_predeter."><text:span text:style-name="T14"/></text:span></text:p>
        </text:list-item>
        <text:list-item>
          <text:p text:style-name="P25"><text:span text:style-name="T9">La D.G.E.</text:span>S<text:span text:style-name="T9">. </text:span>podrá desistir del llamado en cualquier etapa de su realización o podrá desestimar todas las ofertas. Ninguna de estas decisiones generara derecho alguno de los participantes a reclamar por gastos, honorarios o indemnizaciones por daños y perjuicios.</text:p>
          <text:p text:style-name="P25"/>
        </text:list-item>
        <text:list-item>
          <text:p text:style-name="P22">Cotización en Moneda Nacional</text:p>
        </text:list-item>
      </text:list>
      <text:p text:style-name="P16"/>
      <text:list xml:id="list120924948077537" text:continue-numbering="true" text:style-name="L1">
        <text:list-item>
          <text:p text:style-name="P22">Forma de Pago SIIF</text:p>
        </text:list-item>
      </text:list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2"/>
      <text:p text:style-name="P9">Al momento de entreg<text:span text:style-name="T10">a </text:span>deberán ser <text:span text:style-name="T10">dotadas</text:span> con su <text:span text:style-name="T10">respectiva</text:span> etiqueta de identificación (Fecha, empresa, garantía y tipo de compra) asimismo deberán <text:span text:style-name="T11">proporcionars</text:span>e <text:span text:style-name="T10">con su correspondiente sistema de embalaje. </text:span></text:p>
      <text:p text:style-name="P14"/>
      <text:p text:style-name="P13">Se reciben ofertas a través del Sistema de Compras Estatales</text:p>
      <text:p text:style-name="P13"/>
      <text:p text:style-name="P1"><text:span text:style-name="T16">Las consultas </text:span><text:span text:style-name="T17">se realizan vía mail a: </text:span><text:a xlink:type="simple" xlink:href="mailto:carodriguez@ces.edu.uy" text:style-name="Internet_20_link" text:visited-style-name="Visited_20_Internet_20_Link"><text:span text:style-name="T18">c</text:span></text:a><text:a xlink:type="simple" xlink:href="mailto:carodriguez@ces.edu.uy" text:style-name="Internet_20_link" text:visited-style-name="Visited_20_Internet_20_Link"><text:span text:style-name="T19">ompras</text:span></text:a><text:a xlink:type="simple" xlink:href="mailto:carodriguez@ces.edu.uy" text:style-name="Internet_20_link" text:visited-style-name="Visited_20_Internet_20_Link"><text:span text:style-name="T18">@</text:span></text:a><text:a xlink:type="simple" xlink:href="mailto:carodriguez@ces.edu.uy" text:style-name="Internet_20_link" text:visited-style-name="Visited_20_Internet_20_Link"><text:span text:style-name="T20">ces.edu.uy</text:span></text:a><text:span text:style-name="T17"> </text:span><text:span text:style-name="T21">y s</text:span><text:span text:style-name="T16">erán publicadas en aclaraciones del llamado en la página de Compras Estatales.</text:span>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Saens pro" svg:font-family="'Saens pro'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77E00000C81192DF82F7FFF4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shadow="none" style:writing-mode="lr-tb" draw:fill="bitmap" draw:fill-image-name="Bitmap_20_1" style:repeat="no-repeat" draw:fill-image-ref-point="center" style:footnote-max-height="0cm">
        <style:background-image xlink:href="Pictures/100002010000077E00000C81192DF82F7FFF4BFD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0T20:30:02.34</meta:creation-date>
    <dc:date>2023-03-21T12:09:24.719975318</dc:date>
    <meta:editing-duration>PT43M3S</meta:editing-duration>
    <meta:editing-cycles>7</meta:editing-cycles>
    <meta:generator>LibreOffice/5.1.6.2$Linux_X86_64 LibreOffice_project/10m0$Build-2</meta:generator>
    <meta:print-date>2023-03-20T15:15:13.293210002</meta:print-date>
    <meta:document-statistic meta:table-count="0" meta:image-count="0" meta:object-count="0" meta:page-count="2" meta:paragraph-count="24" meta:word-count="298" meta:character-count="1806" meta:non-whitespace-character-count="1532"/>
  </office:meta>
</office:document-meta>
</file>