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Open Sans" svg:font-family="'Open Sans', apple-system, BlinkMacSystemFont, 'Segoe UI', Roboto, Oxygen-Sans, Ubuntu, Cantarell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f91" officeooo:paragraph-rsid="00112f91"/>
    </style:style>
    <style:style style:name="P2" style:family="paragraph" style:parent-style-name="Standard">
      <style:text-properties officeooo:rsid="00125edd" officeooo:paragraph-rsid="00125edd"/>
    </style:style>
    <style:style style:name="P3" style:family="paragraph" style:parent-style-name="Standard">
      <style:text-properties officeooo:paragraph-rsid="00125ed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9pt" officeooo:rsid="00125edd" officeooo:paragraph-rsid="00125edd" style:font-size-asian="9pt" style:font-size-complex="9pt"/>
    </style:style>
    <style:style style:name="P5" style:family="paragraph" style:parent-style-name="Standard">
      <style:text-properties officeooo:paragraph-rsid="00112f91"/>
    </style:style>
    <style:style style:name="P6" style:family="paragraph" style:parent-style-name="Standard">
      <style:text-properties officeooo:paragraph-rsid="0015b272"/>
    </style:style>
    <style:style style:name="P7" style:family="paragraph" style:parent-style-name="Standard">
      <style:text-properties officeooo:paragraph-rsid="00174d2b"/>
    </style:style>
    <style:style style:name="P8" style:family="paragraph" style:parent-style-name="Standard">
      <style:text-properties officeooo:paragraph-rsid="00125edd"/>
    </style:style>
    <style:style style:name="P9" style:family="paragraph" style:parent-style-name="Standard">
      <style:text-properties officeooo:paragraph-rsid="00183f82"/>
    </style:style>
    <style:style style:name="T1" style:family="text">
      <style:text-properties officeooo:rsid="00112f91"/>
    </style:style>
    <style:style style:name="T2" style:family="text">
      <style:text-properties officeooo:rsid="00125edd"/>
    </style:style>
    <style:style style:name="T3" style:family="text">
      <style:text-properties fo:font-variant="normal" fo:text-transform="none" fo:color="#000000" style:font-name="Open Sans" fo:letter-spacing="normal" fo:font-style="normal" fo:font-weight="normal"/>
    </style:style>
    <style:style style:name="T4" style:family="text">
      <style:text-properties fo:font-variant="normal" fo:text-transform="none" fo:color="#000000" style:font-name="Open Sans" fo:letter-spacing="normal" fo:font-style="normal" fo:font-weight="normal" officeooo:rsid="0020eeea"/>
    </style:style>
    <style:style style:name="T5" style:family="text">
      <style:text-properties fo:font-variant="normal" fo:text-transform="none" fo:color="#000000" style:font-name="Open Sans" fo:letter-spacing="normal" fo:font-style="normal" fo:font-weight="normal" officeooo:rsid="0020c1f9"/>
    </style:style>
    <style:style style:name="T6" style:family="text">
      <style:text-properties fo:font-variant="normal" fo:text-transform="none" fo:color="#000000" style:font-name="Arial" fo:font-size="7.5pt" fo:letter-spacing="normal" fo:font-style="normal" fo:font-weight="normal"/>
    </style:style>
    <style:style style:name="T7" style:family="text">
      <style:text-properties officeooo:rsid="002270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LARACIONES:</text:p>
      <text:p text:style-name="P1"/>
      <text:p text:style-name="P5"><text:span text:style-name="T1">ITEM 1: </text:span>tijeras metzembaum curvas de 18 cm </text:p>
      <text:p text:style-name="P5"><text:span text:style-name="T1">ITEM 2: </text:span>tijeras metzembaum curvas de 20 cm </text:p>
      <text:p text:style-name="P6"><text:span text:style-name="T1">ITEM 3: </text:span>tijeras de mayo  curvas de 24 cm <text:line-break/><text:span text:style-name="T1">ITEM 4: </text:span>tijeras de mayo rectas de 18 cm </text:p>
      <text:p text:style-name="P5"><text:span text:style-name="T1">ITEM 5: </text:span>tijeras de Potts, vasculares de 18 cm </text:p>
      <text:p text:style-name="P5"><text:span text:style-name="T1">ITEM 6: </text:span><text:span text:style-name="T6">BANDA ELASTICA PARA LIGADURA VASCULAR</text:span> </text:p>
      <text:p text:style-name="P5"><text:span text:style-name="T1">ITEM 7: </text:span>espatula vascular de 3mm </text:p>
      <text:p text:style-name="P7"><text:span text:style-name="T1">ITEM 8: </text:span>pinzas kocher curvas de 20 cm <text:line-break/><text:span text:style-name="T1">ITEM 9: </text:span>pinzas de Faure curva de 20 cm <text:line-break/><text:span text:style-name="T1">ITEM 10: </text:span>pinzas de Pozzi de 25 cm </text:p>
      <text:p text:style-name="P5"><text:span text:style-name="T1">ITEM 11: </text:span>portaagujas fuerte de 25 cm </text:p>
      <text:p text:style-name="P5"><text:span text:style-name="T1">ITEM 12: </text:span>portaagujas delicados de 24 cm </text:p>
      <text:p text:style-name="P5"><text:span text:style-name="T1">ITEM 13:</text:span>separador Gosset </text:p>
      <text:p text:style-name="P3"><text:span text:style-name="T2">ITEM 14: </text:span>pinzas de diseccion vascular 24 cm </text:p>
      <text:p text:style-name="P3"><text:span text:style-name="T2">ITEM 15: </text:span>pinza clamps para aorta </text:p>
      <text:p text:style-name="P9"><text:span text:style-name="T2">ITEM 16: </text:span>clamps de Bakey <text:line-break/><text:span text:style-name="T2">ITEM 17: </text:span>pinza pasahilo vascular </text:p>
      <text:p text:style-name="P3"><text:span text:style-name="T2">ITEM 18:</text:span>pinza pasahilo de 24 cm </text:p>
      <text:p text:style-name="P3"><text:span text:style-name="T2"><text:s/></text:span></text:p>
      <text:p text:style-name="P2"/>
      <text:p text:style-name="P2"/>
      <text:p text:style-name="P2"/>
      <text:p text:style-name="P2"/>
      <text:p text:style-name="P4"><text:span text:style-name="T4">ANTE ALGUNA DUDA</text:span><text:span text:style-name="T3">, </text:span><text:span text:style-name="T5">COMUNICARSE</text:span><text:span text:style-name="T3"> </text:span><text:span text:style-name="T5">AL</text:span><text:span text:style-name="T3"> </text:span><text:span text:style-name="T5">TELÉFONO</text:span><text:span text:style-name="T3"> 4733 2944 </text:span><text:span text:style-name="T5">INTERNO</text:span><text:span text:style-name="T3"> 304</text:span> <text:span text:style-name="T7">CON LIC. LUCIA GONZÁLEZ158/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Open Sans" svg:font-family="'Open Sans', apple-system, BlinkMacSystemFont, 'Segoe UI', Roboto, Oxygen-Sans, Ubuntu, Cantarell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08:18:35.225000000</meta:creation-date>
    <dc:date>2023-03-21T10:51:47.869000000</dc:date>
    <meta:editing-duration>PT38M14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7" meta:word-count="143" meta:character-count="783" meta:non-whitespace-character-count="636"/>
  </office:meta>
</office:document-meta>
</file>