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 Sans" svg:font-family="'Open Sans', apple-system, BlinkMacSystemFont, 'Segoe UI', Roboto, Oxygen-Sans, Ubuntu, Cantarell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f91" officeooo:paragraph-rsid="00112f91"/>
    </style:style>
    <style:style style:name="P2" style:family="paragraph" style:parent-style-name="Standard">
      <style:text-properties officeooo:paragraph-rsid="00112f91"/>
    </style:style>
    <style:style style:name="P3" style:family="paragraph" style:parent-style-name="Standard">
      <style:text-properties officeooo:rsid="00125edd" officeooo:paragraph-rsid="00125edd"/>
    </style:style>
    <style:style style:name="P4" style:family="paragraph" style:parent-style-name="Standard">
      <style:text-properties officeooo:paragraph-rsid="00125ed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9pt" officeooo:rsid="00125edd" officeooo:paragraph-rsid="00125edd" style:font-size-asian="9pt" style:font-size-complex="9pt"/>
    </style:style>
    <style:style style:name="T1" style:family="text">
      <style:text-properties officeooo:rsid="00112f91"/>
    </style:style>
    <style:style style:name="T2" style:family="text">
      <style:text-properties officeooo:rsid="00125edd"/>
    </style:style>
    <style:style style:name="T3" style:family="text">
      <style:text-properties fo:font-variant="normal" fo:text-transform="none" fo:color="#000000" style:font-name="Open Sans" fo:letter-spacing="normal" fo:font-style="normal" fo:font-weight="normal"/>
    </style:style>
    <style:style style:name="T4" style:family="text">
      <style:text-properties fo:font-variant="normal" fo:text-transform="none" fo:color="#000000" style:font-name="Open Sans" fo:letter-spacing="normal" fo:font-style="normal" fo:font-weight="normal" officeooo:rsid="0020eeea"/>
    </style:style>
    <style:style style:name="T5" style:family="text">
      <style:text-properties fo:font-variant="normal" fo:text-transform="none" fo:color="#000000" style:font-name="Open Sans" fo:letter-spacing="normal" fo:font-style="normal" fo:font-weight="normal" officeooo:rsid="0020c1f9"/>
    </style:style>
    <style:style style:name="T6" style:family="text">
      <style:text-properties officeooo:rsid="00227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LARACIONES:</text:p>
      <text:p text:style-name="P1"/>
      <text:p text:style-name="P2"><text:span text:style-name="T1">ITEM 1: </text:span>pinzas para campos tipo Backhaus de 12 cm </text:p>
      <text:p text:style-name="P2"><text:span text:style-name="T1">ITEM 2: </text:span>separadores autoestaticos Adson, articulado o angulado de 31 cm. </text:p>
      <text:p text:style-name="P2"><text:span text:style-name="T1">ITEM 3: </text:span>separador de Gelpi <text:line-break/><text:span text:style-name="T1">ITEM 4: </text:span>separadores Adson- Bekman </text:p>
      <text:p text:style-name="P2"><text:span text:style-name="T1">ITEM 5: </text:span>mangos de bisturi Nº 3 </text:p>
      <text:p text:style-name="P2"><text:span text:style-name="T1">ITEM 6: </text:span>mangos de bisturi Nº 4 </text:p>
      <text:p text:style-name="P2"><text:span text:style-name="T1">ITEM 7: </text:span>pinza pasa hilo de 23 cm </text:p>
      <text:p text:style-name="P2"><text:span text:style-name="T1">ITEM 8: </text:span>pinzas foerster curvas de 24 cm <text:line-break/><text:span text:style-name="T1">ITEM 9: </text:span>pinzas foerster recta de 24 cm <text:line-break/><text:span text:style-name="T1">ITEM 10: </text:span>portaagujas de 16 cm </text:p>
      <text:p text:style-name="P2"><text:span text:style-name="T1">ITEM 11: </text:span>portagujas delicados de 16 cm </text:p>
      <text:p text:style-name="P2"><text:span text:style-name="T1">ITEM 12: </text:span>portaagujas extrafino </text:p>
      <text:p text:style-name="P2"><text:span text:style-name="T1">ITEM 13: </text:span>portaagujas Castroviejo de 10 cm <text:span text:style-name="T2">CURVO</text:span></text:p>
      <text:p text:style-name="P4"><text:span text:style-name="T2">ITEM 14: </text:span>portaagujas Castroviejo de 10 cm <text:span text:style-name="T2">RECTO</text:span></text:p>
      <text:p text:style-name="P4"><text:span text:style-name="T2">ITEM 15: </text:span>separadores de Farabeuf de 12 cm </text:p>
      <text:p text:style-name="P4"><text:span text:style-name="T2">ITEM 16: </text:span>pinzas hemostaticas curvas de 18 cm. <text:line-break/><text:span text:style-name="T2">ITEM 17: </text:span>pinzas anatomicas , quirugicas de diseccion sin diente de 18 cm. </text:p>
      <text:p text:style-name="P4"><text:span text:style-name="T2">ITEM 18: </text:span>pinzas de diseccion anatomicas vascular, 16 o 18 cm. </text:p>
      <text:p text:style-name="P4"><text:span text:style-name="T2">ITEM 19: </text:span>clamps de Bakey <text:span text:style-name="T2">15 CM</text:span></text:p>
      <text:p text:style-name="P3">ITEM 20: clamps de Bakey 22 CM</text:p>
      <text:p text:style-name="P4"><text:span text:style-name="T2">ITEM 21: </text:span>clamps Bulldogs <text:s/><text:span text:style-name="T2">CURVO 65MM</text:span></text:p>
      <text:p text:style-name="P3">ITEM 22: clamps Bulldogs <text:s/>CURVO 45MM</text:p>
      <text:p text:style-name="P3"/>
      <text:p text:style-name="P3"/>
      <text:p text:style-name="P3"/>
      <text:p text:style-name="P3"/>
      <text:p text:style-name="P5"><text:span text:style-name="T4">ANTE ALGUNA DUDA</text:span><text:span text:style-name="T3">, </text:span><text:span text:style-name="T5">COMUNICARSE</text:span><text:span text:style-name="T3"> </text:span><text:span text:style-name="T5">AL</text:span><text:span text:style-name="T3"> </text:span><text:span text:style-name="T5">TELÉFONO</text:span><text:span text:style-name="T3"> 4733 2944 </text:span><text:span text:style-name="T5">INTERNO</text:span><text:span text:style-name="T3"> 304</text:span> <text:span text:style-name="T6">CON LIC. LUCIA GONZÁLEZ158/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 Sans" svg:font-family="'Open Sans', apple-system, BlinkMacSystemFont, 'Segoe UI', Roboto, Oxygen-Sans, Ubuntu, Cantarell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08:18:35.225000000</meta:creation-date>
    <dc:date>2023-03-21T09:10:04.441000000</dc:date>
    <meta:editing-duration>PT16S</meta:editing-duration>
    <meta:editing-cycles>1</meta:editing-cycles>
    <meta:document-statistic meta:table-count="0" meta:image-count="0" meta:object-count="0" meta:page-count="1" meta:paragraph-count="20" meta:word-count="183" meta:character-count="1018" meta:non-whitespace-character-count="837"/>
    <meta:generator>LibreOffice/6.1.4.2$Windows_X86_64 LibreOffice_project/9d0f32d1f0b509096fd65e0d4bec26ddd1938fd3</meta:generator>
  </office:meta>
</office:document-meta>
</file>