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, Helvetica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39cm" fo:margin-left="-0.288cm" table:align="left" style:writing-mode="lr-tb"/>
    </style:style>
    <style:style style:name="Tabla1.A" style:family="table-column">
      <style:table-column-properties style:column-width="2.54cm"/>
    </style:style>
    <style:style style:name="Tabla1.C" style:family="table-column">
      <style:table-column-properties style:column-width="2.782cm"/>
    </style:style>
    <style:style style:name="Tabla1.D" style:family="table-column">
      <style:table-column-properties style:column-width="4.546cm"/>
    </style:style>
    <style:style style:name="Tabla1.E" style:family="table-column">
      <style:table-column-properties style:column-width="3.745cm"/>
    </style:style>
    <style:style style:name="Tabla1.F" style:family="table-column">
      <style:table-column-properties style:column-width="2.7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10d2db" officeooo:paragraph-rsid="0010d2db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10d2db" officeooo:paragraph-rsid="0010d2db" style:font-size-asian="7.5pt" style:font-style-asian="normal" style:font-weight-asian="normal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2" fo:font-size="7.5pt" fo:letter-spacing="normal" fo:font-style="normal" fo:font-weight="normal" style:font-size-asian="7.5pt" style:font-style-asian="normal" style:font-weight-asian="normal" style:font-name-complex="Arial1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28" style:family="paragraph" style:parent-style-name="Standard" style:list-style-name="WW8Num4"/>
    <style:style style:name="P29" style:family="paragraph" style:parent-style-name="Standard" style:list-style-name="WW8Num1"/>
    <style:style style:name="P30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1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2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5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6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8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0d2db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2752a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style:font-size-asian="12pt" style:font-name-complex="Arial" style:font-size-complex="12pt"/>
    </style:style>
    <style:style style:name="T13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officeooo:rsid="0010d2db"/>
    </style:style>
    <style:style style:name="T15" style:family="text">
      <style:text-properties officeooo:rsid="0010fc7b"/>
    </style:style>
    <style:style style:name="T16" style:family="text">
      <style:text-properties officeooo:rsid="0012752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 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12"><text:span text:style-name="T2">COMPRA DIRECTA N°</text:span><text:span text:style-name="T4">2</text:span><text:span text:style-name="T5">55</text:span><text:span text:style-name="T4"> </text:span><text:span text:style-name="T2">/2023</text:span></text:p>
      <text:p text:style-name="P7"/>
      <text:p text:style-name="P10">Pando, <text:span text:style-name="T16">02</text:span> <text:span text:style-name="T16">Marzo</text:span> de 2023</text:p>
      <text:p text:style-name="P10"/>
      <text:p text:style-name="Standard"><text:span text:style-name="T6">El Centro Auxiliar de Pando solicita </text:span><text:span text:style-name="T8">cotización </text:span><text:span text:style-name="T6">de:</text:span></text:p>
      <text:p text:style-name="P9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ÍTEM</text:p>
          </table:table-cell>
          <table:table-cell table:style-name="Tabla1.A1" office:value-type="string">
            <text:p text:style-name="P16">CÓDIGO</text:p>
          </table:table-cell>
          <table:table-cell table:style-name="Tabla1.A1" office:value-type="string">
            <text:p text:style-name="P16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1">
          <table:table-cell table:style-name="Tabla1.A1" office:value-type="string">
            <text:p text:style-name="P17">1</text:p>
          </table:table-cell>
          <table:table-cell table:style-name="Tabla1.A1" office:value-type="string">
            <text:p text:style-name="P20">52190</text:p>
          </table:table-cell>
          <table:table-cell table:style-name="Tabla1.A1" office:value-type="string">
            <text:p text:style-name="P21"><text:span text:style-name="T14">REPARACIÓN</text:span> DE MAMOGRAFO</text:p>
          </table:table-cell>
          <table:table-cell table:style-name="Tabla1.A1" office:value-type="string">
            <text:p text:style-name="P18">Service MAMÓGRAFO por fallas (COLIMADOR)</text:p>
            <text:p text:style-name="P18">CON VISITA OBLIGATORIA Y COTIZACIÓN</text:p>
          </table:table-cell>
          <table:table-cell table:style-name="Tabla1.A1" office:value-type="string">
            <text:p text:style-name="P17"/>
          </table:table-cell>
          <table:table-cell table:style-name="Tabla1.F1" office:value-type="string">
            <text:p text:style-name="P17">1</text:p>
          </table:table-cell>
        </table:table-row>
      </table:table>
      <text:p text:style-name="P9"/>
      <text:p text:style-name="P6">OBSERVACIONES:</text:p>
      <text:p text:style-name="P13">LOS PROVEEDORES DEBEN ESTAR INSCRIPTOS EN EL R.U.P.E</text:p>
      <text:list xml:id="list942548390" text:style-name="WW8Num2">
        <text:list-item>
          <text:p text:style-name="P35">PRESENTACIÓN DE LA OFERTA:</text:p>
        </text:list-item>
      </text:list>
      <text:list xml:id="list565817452" text:style-name="WW8Num4">
        <text:list-item>
          <text:p text:style-name="P37">Las propuestas serán recibidas Únicamente en línea. Los oferentes deberán ingresar en el sitio web www.comprasestatales.gub.uy. No se recibirán cotizaciones por otra vía.</text:p>
        </text:list-item>
        <text:list-item>
          <text:p text:style-name="P38"><text:span text:style-name="T7">Se debe presentar junto con la oferta información e imagen a modo de catálogo de los insumos cotizados </text:span><text:span text:style-name="T3">(Obligatorio).</text:span></text:p>
        </text:list-item>
        <text:list-item>
          <text:p text:style-name="P28"><text:span text:style-name="T9">Garantía del insumo cotizado indicando los plazos </text:span><text:span text:style-name="T3"><text:s/>(Obligatorio)</text:span></text:p>
        </text:list-item>
      </text:list>
      <text:p text:style-name="P1"/>
      <text:list xml:id="list115233703545870" text:continue-list="list942548390" text:style-name="WW8Num2">
        <text:list-item>
          <text:p text:style-name="P36">CONDICIONES GENERALES: </text:p>
        </text:list-item>
      </text:list>
      <text:list xml:id="list3199529363" text:style-name="WW8Num1">
        <text:list-item>
          <text:p text:style-name="P29"><text:span text:style-name="T3">Forma de Cotizar</text:span><text:span text:style-name="T6">: Precios unitarios por ítem. Se deberá cotizar en moneda nacional, sin impuestos.</text:span></text:p>
        </text:list-item>
        <text:list-item>
          <text:p text:style-name="P29"><text:span text:style-name="T3">Forma de Pago: </text:span><text:span text:style-name="T6">Crédito SIIF </text:span></text:p>
        </text:list-item>
        <text:list-item>
          <text:p text:style-name="P29"><text:span text:style-name="T3">Mantenimiento de oferta</text:span><text:span text:style-name="T6">: 90 días </text:span></text:p>
        </text:list-item>
        <text:list-item>
          <text:p text:style-name="P30"><text:span text:style-name="T10">Plazo de entrega</text:span><text:span text:style-name="T12">: Aclarar si cuentan con entrega inmediata, de lo contrario se solicita fecha estimada de entrega. </text:span><text:span text:style-name="T13">Si pasados los 10 días hábiles de recepción de la orden de compra no se cumple con la entrega, la institución se reserva el derecho de anular la solicitud de compra. </text:span></text:p>
        </text:list-item>
      </text:list>
      <text:p text:style-name="P22"><text:soft-page-break/></text:p>
      <text:p text:style-name="P23"><text:s text:c="2"/></text:p>
      <text:p text:style-name="P24"/>
      <text:list xml:id="list115233608615401" text:continue-list="list115233703545870" text:style-name="WW8Num2">
        <text:list-item>
          <text:p text:style-name="P31"><text:span text:style-name="T11"><text:s/></text:span><text:span text:style-name="T10">ADJUDICACIÓN: </text:span></text:p>
        </text:list-item>
      </text:list>
      <text:p text:style-name="P25"/>
      <text:p text:style-name="P26">La adjudicación se realizará a la oferta de menor precio que cumpla con la totalidad de los requisitos establecidos anteriormente.</text:p>
      <text:p text:style-name="P26"/>
      <text:list xml:id="list416203099" text:style-name="WW8Num3">
        <text:list-item>
          <text:p text:style-name="P33">La Administración de este Centro verificará que el Proveedor este ACTIVO en <text:s/>RUPE.</text:p>
        </text:list-item>
        <text:list-item>
          <text:p text:style-name="P33">Los oferentes deben cumplir con las características de lo solicitado. </text:p>
        </text:list-item>
        <text:list-item>
          <text:p text:style-name="P32"><text:span text:style-name="T12">El transporte de los productos</text:span><text:span text:style-name="T6"> serán por cuenta del adjudicatario. </text:span></text:p>
        </text:list-item>
        <text:list-item>
          <text:p text:style-name="P34">La Administración de este Centro verificará que el proveedor esté activo en RUPE, y que los oferentes hayan subido en pestaña DOCUMENTOS las constancias de votos correspondientes (Referéndum del 27 de marzo 2022) y estén aprobadas.</text:p>
        </text:list-item>
      </text:list>
      <text:p text:style-name="P22"/>
      <text:p text:style-name="P2"/>
      <text:p text:style-name="P3">APERTURA ELECTRÓNICA HASTA EL: <text:span text:style-name="T15">02</text:span>/0<text:span text:style-name="T15">3/</text:span>2023 HORA: 1<text:span text:style-name="T15">1</text:span>:00</text:p>
      <text:p text:style-name="P3"/>
      <text:p text:style-name="P3">CONTACTO CONSULTAS TÉCNICA: <text:span text:style-name="T15">Valeria Cabrera <text:s/>2292.91.65 a partir de 09:30hs</text:span></text:p>
      <text:p text:style-name="P19"/>
      <text:p text:style-name="P19">CONTACTO COMPRAS: compras.pando@asse.com.u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, Helvetica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UY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6T21:47:00</meta:creation-date>
    <dc:date>2023-03-02T11:52:31.514897842</dc:date>
    <meta:editing-cycles>30</meta:editing-cycles>
    <meta:editing-duration>PT2H39M21S</meta:editing-duration>
    <meta:generator>LibreOffice/6.0.7.3$Linux_X86_64 LibreOffice_project/00m0$Build-3</meta:generator>
    <meta:document-statistic meta:table-count="1" meta:image-count="0" meta:object-count="0" meta:page-count="2" meta:paragraph-count="41" meta:word-count="321" meta:character-count="2097" meta:non-whitespace-character-count="1817"/>
  </office:meta>
</office:document-meta>
</file>