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7.029cm" fo:margin-left="-0.016cm" table:align="left" style:writing-mode="lr-tb"/>
    </style:style>
    <style:style style:name="Tabla1.A" style:family="table-column">
      <style:table-column-properties style:column-width="1.323cm"/>
    </style:style>
    <style:style style:name="Tabla1.B" style:family="table-column">
      <style:table-column-properties style:column-width="10.081cm"/>
    </style:style>
    <style:style style:name="Tabla1.C" style:family="table-column">
      <style:table-column-properties style:column-width="2.54cm"/>
    </style:style>
    <style:style style:name="Tabla1.D" style:family="table-column">
      <style:table-column-properties style:column-width="3.08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1.D1" style:family="table-cell">
      <style:table-cell-properties style:vertical-align="top" fo:padding="0.097cm" fo:border="0.05pt solid #000000" style:writing-mode="lr-tb"/>
    </style:style>
    <style:style style:name="Tab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officeooo:rsid="0048a1d6" officeooo:paragraph-rsid="0048a1d6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Arial" fo:font-size="14pt" fo:language="es" fo:country="ES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Footer">
      <style:paragraph-properties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4pt" fo:language="es" fo:country="ES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officeooo:rsid="0018e927"/>
    </style:style>
    <style:style style:name="T4" style:family="text">
      <style:text-properties officeooo:rsid="00229a49"/>
    </style:style>
    <style:style style:name="T5" style:family="text">
      <style:text-properties officeooo:rsid="00415cd9"/>
    </style:style>
    <style:style style:name="T6" style:family="text">
      <style:text-properties officeooo:rsid="0045a3d7"/>
    </style:style>
    <style:style style:name="T7" style:family="text">
      <style:text-properties officeooo:rsid="004f0681"/>
    </style:style>
    <style:style style:name="T8" style:family="text">
      <style:text-properties officeooo:rsid="00501400"/>
    </style:style>
    <style:style style:name="T9" style:family="text">
      <style:text-properties officeooo:rsid="00533924"/>
    </style:style>
    <style:style style:name="T10" style:family="text">
      <style:text-properties officeooo:rsid="00551b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>Paysandú, <text:span text:style-name="T8">30</text:span> de <text:span text:style-name="T8">Enero </text:span>de 20<text:span text:style-name="T3">23</text:span> <text:s text:c="38"/></text:p>
      <text:p text:style-name="P7"><text:s text:c="75"/></text:p>
      <text:p text:style-name="P9"><text:s text:c="7"/>Se solicita cotización <text:span text:style-name="T4">de :</text:span> <text:s/>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4">Item</text:p>
          </table:table-cell>
          <table:table-cell table:style-name="Tabla1.A1" office:value-type="string">
            <text:p text:style-name="P4">Descripción</text:p>
          </table:table-cell>
          <table:table-cell table:style-name="Tabla1.A1" office:value-type="string">
            <text:p text:style-name="P4">Cantidad</text:p>
          </table:table-cell>
          <table:table-cell table:style-name="Tabla1.D1" office:value-type="string">
            <text:p text:style-name="P4">Precio unitario s/imp</text:p>
          </table:table-cell>
        </table:table-row>
        <table:table-row table:style-name="Tabla1.1">
          <table:table-cell table:style-name="Tabla1.A2" office:value-type="string">
            <text:p text:style-name="P4"><text:s text:c="3"/></text:p>
          </table:table-cell>
          <table:table-cell table:style-name="Tabla1.A2" office:value-type="string">
            <text:p text:style-name="P4"><text:s/><text:span text:style-name="T6">Suministro de Repuestos para Ambulancia Peugeot Boxer FT35 L2H2 HDI 130 Año 2016 – 4 Cil. Diesel – Matrícula MOF 1528 Chasis VF3YDZMFBG2A54604</text:span></text:p>
          </table:table-cell>
          <table:table-cell table:style-name="Tabla1.A2" office:value-type="string">
            <text:p text:style-name="P4"><text:s/>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4"/><text:span text:style-name="T8">1</text:span></text:p>
          </table:table-cell>
          <table:table-cell table:style-name="Tabla1.A2" office:value-type="string">
            <text:p text:style-name="P4"><text:s/><text:span text:style-name="T10">Kit original de 4 Tacos de soporte de motor</text:span> </text:p>
          </table:table-cell>
          <table:table-cell table:style-name="Tabla1.A2" office:value-type="string">
            <text:p text:style-name="P4"><text:s text:c="3"/><text:span text:style-name="T9">1 kit</text:span>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><text:s/><text:span text:style-name="T7">Se solicitan repuestos originales</text:span></text:p>
          </table:table-cell>
          <table:table-cell table:style-name="Tabla1.A2" office:value-type="string">
            <text:p text:style-name="P4"/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6"><text:s/>Se considerará Entrega Inmediata</text:p>
          </table:table-cell>
          <table:table-cell table:style-name="Tabla1.A2" office:value-type="string">
            <text:p text:style-name="P4"/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><text:s/><text:span text:style-name="T5">Por consultas técnicas Sr. Domingo Ramírez (encargaado de flota) Cel. 099.654.452</text:span></text:p>
          </table:table-cell>
          <table:table-cell table:style-name="Tabla1.A2" office:value-type="string">
            <text:p text:style-name="P4"/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D2" office:value-type="string">
            <text:p text:style-name="P4"/>
          </table:table-cell>
        </table:table-row>
      </table:table>
      <text:p text:style-name="P3"/>
      <text:p text:style-name="Standard"><text:span text:style-name="T1">Oficina de Recursos Materiales del Hospital Paysandú <text:s text:c="2"/></text:span><text:a xlink:type="simple" xlink:href="mailto:licissae@adinet.com.uy" text:style-name="Internet_20_link" text:visited-style-name="Visited_20_Internet_20_Link"><text:span text:style-name="Internet_20_link"><text:span text:style-name="T1">compras.paysandu@asse.com.uy</text:span></text:span></text:a></text:p>
      <text:p text:style-name="P5"/>
      <text:p text:style-name="P8"><text:span text:style-name="T1">Se deberá cotizar </text:span><text:span text:style-name="T2">en Moneda Nacional</text:span><text:span text:style-name="T1"> aclarando precio unitario sin impuestos, precio total con impuestos <text:s/>y número de RUT de las empresas. </text:span></text:p>
      <text:p text:style-name="P5"/>
      <text:p text:style-name="P2">Cotizar con costo de envío incluído.</text:p>
      <text:p text:style-name="P5"/>
      <text:p text:style-name="P5">Plazo presentación ofertas: <text:span text:style-name="T9">48 horas</text:span></text:p>
      <text:p text:style-name="P5"/>
      <text:p text:style-name="P5">Forma pago: Siif (60 Dias ) </text:p>
      <text:p text:style-name="P5"/>
      <text:p text:style-name="P3">Sin mas saluda atte.</text:p>
      <text:p text:style-name="P3"/>
      <text:p text:style-name="P1">Luis Scayola <text:s text:c="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8-08-02T13:17:25</meta:creation-date>
    <meta:generator>LibreOffice/6.0.7.3$Linux_X86_64 LibreOffice_project/00m0$Build-3</meta:generator>
    <dc:date>2023-01-30T09:05:17.324686669</dc:date>
    <meta:editing-duration>PT5H23M32S</meta:editing-duration>
    <meta:editing-cycles>87</meta:editing-cycles>
    <meta:print-date>2020-02-04T12:27:26.892764486</meta:print-date>
    <meta:document-statistic meta:table-count="1" meta:image-count="0" meta:object-count="0" meta:page-count="1" meta:paragraph-count="23" meta:word-count="122" meta:character-count="954" meta:non-whitespace-character-count="682"/>
  </office:meta>
</office:document-meta>
</file>