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3000000CA0F3AE38A7E6ECB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a1.2" style:family="table-row">
      <style:table-row-properties style:min-row-height="1.379cm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text-properties fo:text-transform="uppercase" style:font-name="Arial" fo:font-size="10.5pt" fo:language="es" fo:country="UY" officeooo:rsid="003caac1" officeooo:paragraph-rsid="003caac1" style:font-size-asian="10.5pt" style:font-name-complex="Arial" style:font-size-complex="10.5pt"/>
    </style:style>
    <style:style style:name="P20" style:family="paragraph" style:parent-style-name="Encabezado2">
      <style:paragraph-properties fo:text-align="end" style:justify-single-word="false"/>
      <style:text-properties fo:language="es" fo:country="MX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6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_20__28_user_29_">
      <style:text-properties fo:text-transform="uppercase" style:font-name="Arial" fo:font-size="10.5pt" fo:language="es" fo:country="UY" officeooo:rsid="003dc51d" officeooo:paragraph-rsid="003dc51d" style:font-size-asian="10.5pt" style:font-name-complex="Arial" style:font-size-complex="10.5pt"/>
    </style:style>
    <style:style style:name="P29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23aec9" style:font-size-asian="10.5pt" style:font-name-complex="Arial" style:font-size-complex="10.5pt"/>
    </style:style>
    <style:style style:name="T5" style:family="text">
      <style:text-properties style:font-name="Arial" fo:font-size="10.5pt" officeooo:rsid="0029006e" style:font-size-asian="10.5pt" style:font-name-complex="Arial" style:font-size-complex="10.5pt"/>
    </style:style>
    <style:style style:name="T6" style:family="text">
      <style:text-properties style:font-name="Arial" fo:font-size="10.5pt" officeooo:rsid="002d5ddf" style:font-size-asian="10.5pt" style:font-name-complex="Arial" style:font-size-complex="10.5pt"/>
    </style:style>
    <style:style style:name="T7" style:family="text">
      <style:text-properties style:font-name="Arial" fo:font-size="10.5pt" officeooo:rsid="003700b3" style:font-size-asian="10.5pt" style:font-name-complex="Arial" style:font-size-complex="10.5pt"/>
    </style:style>
    <style:style style:name="T8" style:family="text">
      <style:text-properties style:font-name="Arial" fo:font-size="10.5pt" officeooo:rsid="0039ac61" style:font-size-asian="10.5pt" style:font-name-complex="Arial" style:font-size-complex="10.5pt"/>
    </style:style>
    <style:style style:name="T9" style:family="text">
      <style:text-properties style:font-name="Arial" fo:font-size="10.5pt" officeooo:rsid="003dc51d" style:font-size-asian="10.5pt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1" style:family="text">
      <style:text-properties style:font-name="Arial" fo:font-size="10.5pt" style:font-name-asian="Arial" style:font-size-asian="10.5pt" style:font-name-complex="Arial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officeooo:rsid="001a4818"/>
    </style:style>
    <style:style style:name="T14" style:family="text">
      <style:text-properties officeooo:rsid="0023aec9"/>
    </style:style>
    <style:style style:name="T15" style:family="text">
      <style:text-properties officeooo:rsid="003700b3"/>
    </style:style>
    <style:style style:name="T16" style:family="text">
      <style:text-properties officeooo:rsid="003c7122"/>
    </style:style>
    <style:style style:name="T17" style:family="text">
      <style:text-properties officeooo:rsid="003dc51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_20__28_user_29_"/>
      <text:p text:style-name="P5"/>
      <text:p text:style-name="P16"/>
      <text:p text:style-name="P16"/>
      <text:p text:style-name="P10"><text:span text:style-name="T13">Rocha</text:span>, <text:span text:style-name="T17">23</text:span> de <text:span text:style-name="T14">ENERO</text:span> 202<text:span text:style-name="T14">3</text:span>.</text:p>
      <text:p text:style-name="P22"/>
      <text:p text:style-name="P10"/>
      <text:p text:style-name="P22"/>
      <text:p text:style-name="P12">LLAMADO A PRECIO - <text:s/>COMPRA DIRECTA</text:p>
      <text:p text:style-name="P13"><text:s/></text:p>
      <text:p text:style-name="P23">PEDIDO Nro.<text:span text:style-name="T17">30</text:span>/202<text:span text:style-name="T14">3</text:span></text:p>
      <text:p text:style-name="P23"/>
      <text:list xml:id="list3534812160" text:style-name="WW8Num1">
        <text:list-item>
          <text:p text:style-name="P26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>Hasta <text:s/><text:span text:style-name="T16">1 </text:span><text:s/>Unidades</text:p>
          </table:table-cell>
          <table:table-cell table:style-name="Tabla1.A2" office:value-type="string">
            <text:p text:style-name="P28">COMPUTADORA STANDAR CON LAS SIGUIENTES ESPECIFICACIONES</text:p>
            <text:p text:style-name="P28">MONITOR CON ENTRADA HDMI DE 22 “</text:p>
            <text:p text:style-name="P28">PROCESADOR INTEL i3 O SUPERIOR O SU EQUIVALENTE</text:p>
            <text:p text:style-name="P28">DISCO SSD DE 256 GB</text:p>
            <text:p text:style-name="P28">TECLADO </text:p>
            <text:p text:style-name="P28">MOUSSE</text:p>
            <text:p text:style-name="P28">SIN SISTEMA OPERATIVO</text:p>
          </table:table-cell>
          <table:table-cell table:style-name="Tabla1.A2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F1" office:value-type="string">
            <text:p text:style-name="P18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10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1721074188" text:style-name="WW8Num2">
        <text:list-item>
          <text:p text:style-name="P27">Cuando corresponda, en la oferta deberá establecerse: presentación, marca u otra aclaración de los artículos ofertados,</text:p>
        </text:list-item>
        <text:list-item>
          <text:p text:style-name="P27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11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125946686923717" text:continue-numbering="true" text:style-name="WW8Num2">
        <text:list-item>
          <text:p text:style-name="P27">Las cantidades solicitadas, son al solo efecto de la estimación del oferente , no generando las mismas obligación de compra por parte de la Unidad Ejecutora.-</text:p>
        </text:list-item>
        <text:list-item>
          <text:p text:style-name="P27">El flete estará a cargo del proveedor.</text:p>
        </text:list-item>
      </text:list>
      <text:p text:style-name="P11"><text:soft-page-break/></text:p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/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11"><text:s text:c="4"/></text:span><text:span text:style-name="T3">7- </text:span><text:span text:style-name="T12">El mantenimiento de las ofertas debe ser hasta 30 días.-</text:span></text:p>
      <text:p text:style-name="P11"/>
      <text:p text:style-name="P9"/>
      <text:p text:style-name="P17"><text:span text:style-name="T10">8-PLAZO DE ENTREGA DE OFERTA HASTA EL</text:span><text:span text:style-name="T3">: <text:s/></text:span><text:span text:style-name="T9">25</text:span><text:span text:style-name="T4"> </text:span><text:span text:style-name="T3">de </text:span><text:span text:style-name="T4">ENERO</text:span><text:span text:style-name="T3"> de 202</text:span><text:span text:style-name="T4">3</text:span></text:p>
      <text:p text:style-name="P11"/>
      <text:p text:style-name="P17"><text:span text:style-name="T10">9-HORA</text:span><text:span text:style-name="T3">: </text:span><text:span text:style-name="T4">1</text:span><text:span text:style-name="T7">4</text:span><text:span text:style-name="T5">.00</text:span><text:span text:style-name="T3"> HS</text:span></text:p>
      <text:p text:style-name="P11"/>
      <text:p text:style-name="P17"><text:span text:style-name="T10">10-FORMA DE PAGO</text:span><text:span text:style-name="T3">: <text:s text:c="2"/>SIIF</text:span></text:p>
      <text:p text:style-name="P21"/>
      <text:p text:style-name="P21"/>
      <text:p text:style-name="P2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Epígrafe1" style:family="paragraph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Label_20_11" style:display-name="ListLabel 1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ListLabel_20_21" style:display-name="ListLabel 2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-1.625cm" svg:y="0.309cm" svg:width="9.444cm" svg:height="2.327cm" draw:z-index="1"><draw:image xlink:href="Pictures/1000020100000333000000CA0F3AE38A7E6ECB58.png" xlink:type="simple" xlink:show="embed" xlink:actuate="onLoad" loext:mime-type="image/png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creation-date>2022-02-24T10:09:00</meta:creation-date>
    <dc:date>2023-01-23T12:59:45.734531611</dc:date>
    <meta:print-date>2021-07-27T13:11:00</meta:print-date>
    <meta:editing-cycles>49</meta:editing-cycles>
    <meta:editing-duration>PT2H36M</meta:editing-duration>
    <meta:generator>LibreOffice/6.0.7.3$Linux_X86_64 LibreOffice_project/00m0$Build-3</meta:generator>
    <meta:document-statistic meta:table-count="1" meta:image-count="1" meta:object-count="0" meta:page-count="2" meta:paragraph-count="45" meta:word-count="453" meta:character-count="2841" meta:non-whitespace-character-count="235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