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AA000002353D77518CB97CE43C.png" manifest:media-type="image/png"/>
  <manifest:file-entry manifest:full-path="Pictures/100000000000034C00000340DD1F37A9CBC3A4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7.5cm" style:type="center"/>
          <style:tab-stop style:position="17.145cm" style:type="right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7.5cm" style:type="center"/>
          <style:tab-stop style:position="17.145cm" style:type="right"/>
        </style:tab-stops>
      </style:paragraph-properties>
      <style:text-properties style:font-name="Verdana" fo:font-size="10pt" fo:language="es" fo:country="AR" style:font-size-asian="10pt" style:font-name-complex="Verdana" style:font-size-complex="10pt"/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9.001cm" style:type="center"/>
          <style:tab-stop style:position="12.859cm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Times New Roman" fo:font-size="12pt" officeooo:rsid="001d90c0" officeooo:paragraph-rsid="001d90c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d90c0" officeooo:paragraph-rsid="001d90c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f67dd" officeooo:paragraph-rsid="001f67d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0e12d" officeooo:paragraph-rsid="0020e12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2cb09" officeooo:paragraph-rsid="0022cb0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3bbf8" officeooo:paragraph-rsid="0023bbf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cddf8" officeooo:paragraph-rsid="000e8cb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e8cb7" officeooo:paragraph-rsid="000e8cb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6ad95" officeooo:paragraph-rsid="002571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6ad95" officeooo:paragraph-rsid="0026a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7dabe" officeooo:paragraph-rsid="0027da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6ad95" officeooo:paragraph-rsid="0026ad9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523c6" officeooo:paragraph-rsid="002523c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523c6" officeooo:paragraph-rsid="002571b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571b5" officeooo:paragraph-rsid="002571b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7dabe" officeooo:paragraph-rsid="0027dab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523c6" officeooo:paragraph-rsid="002523c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523c6" officeooo:paragraph-rsid="002571b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7dabe" officeooo:paragraph-rsid="0027dab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571b5" officeooo:paragraph-rsid="002571b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2571b5" officeooo:paragraph-rsid="002571b5" style:font-size-asian="12pt" style:font-weight-asian="normal" style:font-size-complex="12pt" style:font-weight-complex="normal"/>
    </style:style>
    <style:style style:name="P26" style:family="paragraph" style:parent-style-name="Normal" style:master-page-name="MP0">
      <style:paragraph-properties fo:line-height="150%" fo:text-align="start" style:justify-single-word="false" fo:orphans="2" fo:widows="2" style:page-number="auto" fo:break-before="page" style:vertical-align="auto"/>
      <style:text-properties style:font-name="Times New Roman" fo:font-size="12pt" officeooo:rsid="000cddf8" officeooo:paragraph-rsid="000e8cb7" style:font-size-asian="12pt" style:font-size-complex="12pt"/>
    </style:style>
    <style:style style:name="P27" style:family="paragraph">
      <loext:graphic-properties draw:fill="none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language-asian="es" style:country-asian="UY" style:font-name-complex="Verdana"/>
    </style:style>
    <style:style style:name="T4" style:family="text">
      <style:text-properties style:font-name="Verdana" fo:font-size="10pt" fo:language="es" fo:country="AR" style:font-size-asian="10pt" style:font-name-complex="Verdana" style:font-size-complex="10pt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officeooo:rsid="000e8cb7"/>
    </style:style>
    <style:style style:name="T7" style:family="text">
      <style:text-properties officeooo:rsid="001f67dd"/>
    </style:style>
    <style:style style:name="T8" style:family="text">
      <style:text-properties officeooo:rsid="0020e12d"/>
    </style:style>
    <style:style style:name="T9" style:family="text">
      <style:text-properties officeooo:rsid="0022cb09"/>
    </style:style>
    <style:style style:name="T10" style:family="text">
      <style:text-properties officeooo:rsid="0023bbf8"/>
    </style:style>
    <style:style style:name="T11" style:family="text">
      <style:text-properties officeooo:rsid="0024f63b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571b5"/>
    </style:style>
    <style:style style:name="T14" style:family="text">
      <style:text-properties style:text-underline-style="none" officeooo:rsid="0026ad95"/>
    </style:style>
    <style:style style:name="T15" style:family="text">
      <style:text-properties style:text-underline-style="none" officeooo:rsid="0029d136"/>
    </style:style>
    <style:style style:name="T16" style:family="text">
      <style:text-properties fo:language="es" fo:country="ES" style:font-name-asian="Calibri" style:font-name-complex="Tahom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2f5597" svg:stroke-opacity="100%" draw:stroke-linejoin="miter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DETALLES DE LA CONTRATACIÓN</text:p>
      <text:p text:style-name="P5"/>
      <text:p text:style-name="P5">Descripción de tareas.</text:p>
      <text:p text:style-name="P5"/>
      <text:p text:style-name="P6">El adjudicatario deberá realizar la recolección de la ropa sucia y la entrega de la ropa limpia en el Servicio de Ropería del Centro, con conteo presencial de ambas partes ( por el adjudicatario <text:s/>y por el Centro), durante el lapso de contrato, independientemente de que sea sábado, domingo, feriado, día de paro general o parcial, asegurando así el abastecimiento adecuado de ropa. <text:span text:style-name="T11">Lavado diario 200 kg.</text:span></text:p>
      <text:p text:style-name="P6">En caso de envío de artículos no lavables,<text:span text:style-name="T7">engomados o similares, se solicita se informe en ropería y a la Administración .</text:span></text:p>
      <text:p text:style-name="P7">Se exigirá el traslado de la ropa en bolsas y cajones en buenas <text:span text:style-name="T8">condiciones de higiene.</text:span></text:p>
      <text:p text:style-name="P8">La ropa que, habiendo sido <text:s/>inspeccionada, presente defectos en su proceso de lavado será devuelta para su nuevo procesamiento sin cargo para el contratante.</text:p>
      <text:p text:style-name="P8">La ropa que presente anomalías o roturas que deriven del proceso de lavado deberá ser repuesta por el adjudicatario en piezas de igual calidad y características.</text:p>
      <text:p text:style-name="P8">El proceso <text:s/>de <text:s/>limpieza de la ropa comprenderá: prelavado, lavado, centrifugado, secado y calandrado o planchado, y empaquetado por tipo de ropa en fundas de hasta 5 (cinco) <text:span text:style-name="T9">equipos, y para el caso de ropa de cama se podrá arar paquete con juego completo (sábanas, fundas, colchas).</text:span></text:p>
      <text:p text:style-name="P9">El lavado deberá ser realizado con productos que garanticen la correcta limpieza y desinfección de las prendas.</text:p>
      <text:p text:style-name="P9">El oferente deberá detallar específicamente los procedimientos de lavado, indicando temperatura, ciclo de lavado, de centrifugado, etc. <text:s/>Además, deberá <text:s/>mencionar específicamente el sistema de control de calidad utilizado. Los productos usados no deberán contener elementos que provoquen toxicidad residual. Se deberá especificar marcas.</text:p>
      <text:p text:style-name="P9">Toda vez que el centro hospitalario lo considere conveniente, por medio de su personal autorizado y de acuerdo a las pautas de Comité de Infecciones Hospitalarias,<text:span text:style-name="T10">efectuará el control de calidad del servicio, pudiendo a tales efectos inspeccionar las instalaciones donde el adjudicatario desarrolla las tareas,+.</text:span></text:p>
      <text:p text:style-name="P10">Se Considerarán otras opciones de servicio no incluidas en las anteriores siempre que impliquen adecuado lavado de toda la ropa que el Centro necesite, con reposición del material roto o desgastado y con una frecuencia diaria de recolección y entrega.</text:p>
      <text:p text:style-name="P10"/>
      <text:p text:style-name="P10">Horario:</text:p>
      <text:p text:style-name="P10"/>
      <text:p text:style-name="P10">De 7:00 a 8:00 para recolección y entrega de ropa, al misma debe ser enviada en el plazo de <text:s/>24 horas entre su recolección y entrega.</text:p>
      <text:p text:style-name="P10"/>
      <text:p text:style-name="P21">IMPORTANTE:<text:span text:style-name="T12"> Se verificará que la persona que firmen (los formularios, las planillas d cotización de precios, así como cualquier otro documento que corresponda) y comparezca a lo largo del procedimiento licitatorio en representación de la empresa, esté acreditado en R.U.P.E en calidad de titular o o representante autorizado a esos efectos.</text:span></text:p>
      <text:p text:style-name="P17">En caso de que en ele momento de la apertura de la representación no se encuentre acreditado en </text:p>
      <text:p text:style-name="P18"/>
      <text:p text:style-name="P18"/>
      <text:p text:style-name="P22"><text:soft-page-break/><text:span text:style-name="T12">R.U.P.E., la Administración podrá otorgar el plazo dispuesto en el Art. 65 </text:span><text:span text:style-name="T13">Inciso 7 del T.O.C.A.F. a </text:span></text:p>
      <text:p text:style-name="P19"/>
      <text:p text:style-name="P19">fin de que el proveedor realice las gestiones pertinentes al respecto.</text:p>
      <text:p text:style-name="P19"/>
      <text:p text:style-name="P19"/>
      <text:p text:style-name="P23">Periodo:</text:p>
      <text:p text:style-name="P23"/>
      <text:p text:style-name="P15">El plazo del presente llamado será <text:s/>por 3 meses <text:span text:style-name="T16">desde la fecha que establezca </text:span>en la notificación al adjudicatario y la intervención de Auditoria Delegada.</text:p>
      <text:p text:style-name="P20"/>
      <text:p text:style-name="P20"/>
      <text:p text:style-name="P24">Sistema de pago:</text:p>
      <text:p text:style-name="P19"/>
      <text:p text:style-name="P25"><text:span text:style-name="T12">Crédito mediante SI</text:span><text:span text:style-name="T15">I</text:span><text:span text:style-name="T12">F, previo control de la documentación relativa a las contrataciones tercerizadas, dentro del plazo de sesenta días contados dentro del mes </text:span><text:span text:style-name="T14">a partir del último día del mes al que pertenece la factura, siempre que se hubiera presentado la totalidad de la mencionada documentación.</text:span></text:p>
      <text:p text:style-name="P13"/>
      <text:p text:style-name="P14">Las facturas debidamente conformadas así como la documentación relativa al control de las Leyes N.º 18.099 y N.º 18.251 deberán presentarse en la oficina de Administración.</text:p>
      <text:p text:style-name="P14"/>
      <text:p text:style-name="P16"/>
      <text:p text:style-name="P11"/>
      <text:p text:style-name="P11"/>
      <text:p text:style-name="P12">Atte</text:p>
      <text:p text:style-name="P12">Johana Hernández</text:p>
      <text:p text:style-name="P12">Of. de Licitaciones y Compras</text:p>
      <text:p text:style-name="P11"><text:span text:style-name="T6">HospitalFlorida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ahoma" fo:font-family="Tahoma" style:font-family-generic="swiss" style:font-pitch="variable" fo:language="es" fo:country="ES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fo:language="es" fo:country="UY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fo:language="es" fo:country="UY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8pt" fo:language="es" fo:country="UY" style:font-name-asian="Times New Roman" style:font-family-asian="'Times New Roman'" style:font-family-generic-asian="roman" style:font-pitch-asian="variable" style:font-size-asian="8pt" style:font-size-complex="8pt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cabezado_20_Car" style:display-name="Encabezado Car" style:family="text">
      <style:text-properties fo:language="es" fo:country="UY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fo:language="es" fo:country="UY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UY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angría_20_de_20_texto_20_normal_20_Car" style:display-name="Sangría de texto normal Car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space-before="2.732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4.002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5.272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6.542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7.812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9.082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10.35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1.622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89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space-before="2.732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4.002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5.272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6.542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7.812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9.082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10.352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1.622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89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7.5cm" style:type="center"/>
          <style:tab-stop style:position="17.145cm" style:type="right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7.5cm" style:type="center"/>
          <style:tab-stop style:position="17.145cm" style:type="right"/>
        </style:tab-stops>
      </style:paragraph-properties>
      <style:text-properties style:font-name="Verdana" fo:font-size="10pt" fo:language="es" fo:country="AR" style:font-size-asian="10pt" style:font-name-complex="Verdana" style:font-size-complex="10pt"/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9.001cm" style:type="center"/>
          <style:tab-stop style:position="12.859cm"/>
          <style:tab-stop style:position="15cm" style:type="right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language="es" fo:country="AR" style:font-name-complex="Verdana"/>
    </style:style>
    <style:style style:name="MT2" style:family="text">
      <style:text-properties style:font-name="Verdana" fo:language="es" fo:country="AR" fo:font-weight="bold" style:font-weight-asian="bold" style:font-name-complex="Verdana"/>
    </style:style>
    <style:style style:name="MT3" style:family="text">
      <style:text-properties style:font-name="Verdana" style:language-asian="es" style:country-asian="UY" style:font-name-complex="Verdana"/>
    </style:style>
    <style:style style:name="MT4" style:family="text">
      <style:text-properties style:font-name="Verdana" fo:font-size="10pt" fo:language="es" fo:country="AR" style:font-size-asian="10pt" style:font-name-complex="Verdana" style:font-size-complex="10pt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2f5597" svg:stroke-opacity="100%" draw:stroke-linejoin="miter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9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5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-0.847cm" svg:width="10.469cm" style:rel-width="scale" svg:height="3.014cm" style:rel-height="scale" draw:z-index="1"><draw:image xlink:href="Pictures/10000201000007AA000002353D77518CB97CE43C.png" xlink:type="simple" xlink:show="embed" xlink:actuate="onLoad" draw:mime-type="image/png"/><svg:desc>Imagen que contiene dibujo, alimentos, luz

Descripción generada automáticamente</svg:desc></draw:frame><text:span text:style-name="Fuente_20_de_20_párrafo_20_predeter."><text:span text:style-name="MT1"><text:s text:c="35"/></text:span></text:span><text:span text:style-name="Fuente_20_de_20_párrafo_20_predeter."><text:span text:style-name="MT2"><text:tab/></text:span></text:span><text:span text:style-name="Fuente_20_de_20_párrafo_20_predeter."><text:span text:style-name="MT3"><draw:frame draw:style-name="Mfr1" draw:name="gráficos3" text:anchor-type="as-char" svg:y="-0.554cm" svg:width="2.409cm" style:rel-width="scale" svg:height="2.475cm" style:rel-height="scale" draw:z-index="3"><draw:image xlink:href="Pictures/100000000000034C00000340DD1F37A9CBC3A422.jpg" xlink:type="simple" xlink:show="embed" xlink:actuate="onLoad" draw:mime-type="image/jpeg"/></draw:frame></text:span></text:span><text:span text:style-name="Fuente_20_de_20_párrafo_20_predeter."><text:span text:style-name="MT2"> <text:s text:c="101"/></text:span></text:span></text:p>
        <text:p text:style-name="MP1"><text:span text:style-name="Fuente_20_de_20_párrafo_20_predeter."><text:span text:style-name="MT1"><text:tab/> <text:s text:c="84"/></text:span></text:span><text:span text:style-name="Fuente_20_de_20_párrafo_20_predeter."><text:span text:style-name="MT4"><text:s text:c="12"/></text:span></text:span></text:p>
        <text:p text:style-name="MP2"><text:tab/> <text:s text:c="202"/></text:p>
      </style:header>
      <style:footer>
        <text:p text:style-name="MP3"><draw:connector text:anchor-type="paragraph" draw:z-index="5" draw:name="Conector recto de flecha 3" draw:style-name="Mgr1" draw:text-style-name="MP4" draw:type="line" svg:x1="-2.428cm" svg:y1="-0.419cm" svg:x2="29.092cm" svg:y2="-0.417cm" svg:d="M-2429-420l31521 2" svg:viewBox="0 0 31522 4"><text:p/></draw:connector><text:tab/><text:span text:style-name="Fuente_20_de_20_párrafo_20_predeter."><text:span text:style-name="MT5">Hospital Florida “Dr. Raúl Amorín Cal” – Calle Baltasar Brum 414, Florida-Uruguay – C.P.: 94000</text:span></text:span></text:p>
        <text:p text:style-name="MP5">Tel/fax 435 2280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Identificación desde el programa de Día y Hora de todos los funcionarios (1</dc:title>
    <meta:initial-creator>jaguiar</meta:initial-creator>
    <meta:creation-date>2020-08-06T14:37:00Z</meta:creation-date>
    <dc:date>2022-12-20T09:54:59.960000000</dc:date>
    <meta:print-date>2022-12-12T11:15:22.669000000</meta:print-date>
    <meta:editing-cycles>26</meta:editing-cycles>
    <meta:editing-duration>PT1H33M28S</meta:editing-duration>
    <meta:document-statistic meta:table-count="0" meta:image-count="2" meta:object-count="0" meta:page-count="2" meta:paragraph-count="32" meta:word-count="603" meta:character-count="4287" meta:non-whitespace-character-count="3259"/>
    <meta:template xlink:type="simple" xlink:actuate="onRequest" xlink:title="" xlink:href="file://server/documentos/andsil/Andreina%20Licitaciones/Hoja%20Membretada%20Hospital%20de%20Florida%20nueva.odt/Normal"/>
  </office:meta>
</office:document-meta>
</file>