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8000000E16D246212225492FB.png" manifest:media-type="image/png"/>
  <manifest:file-entry manifest:full-path="Pictures/10000000000003E800000122A7CEA480A91256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1.777cm" fo:margin-left="0.026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rsid="00107102" officeooo:paragraph-rsid="00107102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rsid="00107102" officeooo:paragraph-rsid="0010710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color="#80808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4pt" fo:font-style="normal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7102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071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ysandú, <text:span text:style-name="T4">02 diciembre</text:span> 2022.</text:p>
      <text:p text:style-name="P1"><text:span text:style-name="T1">Se solicita cotización: </text:span><text:span text:style-name="T2">367</text:span><text:span text:style-name="T1">/2022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COSTOTOMO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7">JUEGO DE LEGRAS DESPERIOSTIZADORAS DERECHA (PERIOSTOTOMO)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7">UEGO DE LEGRAS DESPERIOSTIZADORAS IZQUIERDA (PERIOSTOTOMO)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7">PINZA DUVAL 20 CM</text:p>
          </table:table-cell>
          <table:table-cell table:style-name="Tabla1.A2" office:value-type="string">
            <text:p text:style-name="P8">2</text:p>
            <text:p text:style-name="P7"/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0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9">Cotizar con el costo de envío incluído. </text:p>
      <text:p text:style-name="P6">Plazo presentación ofertas: 48 hs.</text:p>
      <text:p text:style-name="P6">Forma pago: Siif (90 Dias )</text:p>
      <text:p text:style-name="P9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4pt" fo:font-style="normal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bottom="3.9cm" style:dynamic-spacing="true"/>
      </style:header-style>
      <style:footer-style>
        <style:header-footer-properties fo:min-height="1.393cm" fo:margin-top="1.2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53cm" svg:y="-0.254cm" svg:width="8.523cm" svg:height="2.466cm" draw:z-index="0"><draw:image xlink:href="Pictures/10000000000003E800000122A7CEA480A9125668.jpg" xlink:type="simple" xlink:show="embed" xlink:actuate="onLoad" loext:mime-type="image/jpeg"/></draw:frame><draw:frame draw:style-name="Mfr1" draw:name="Imagen2" text:anchor-type="char" svg:x="10.384cm" svg:y="0.219cm" svg:width="6.553cm" svg:height="1.715cm" draw:z-index="1"><draw:image xlink:href="Pictures/1000020100000358000000E16D246212225492FB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0-08-10T19:44:33.630000000</meta:creation-date>
    <dc:date>2022-12-02T09:20:42.075528414</dc:date>
    <meta:print-date>2022-07-20T10:16:00</meta:print-date>
    <meta:editing-cycles>29</meta:editing-cycles>
    <meta:editing-duration>PT1H58M34S</meta:editing-duration>
    <meta:document-statistic meta:table-count="1" meta:image-count="2" meta:object-count="0" meta:page-count="1" meta:paragraph-count="23" meta:word-count="87" meta:character-count="546" meta:non-whitespace-character-count="478"/>
    <meta:generator>LibreOffice/6.0.7.3$Linux_X86_64 LibreOffice_project/00m0$Build-3</meta:generator>
  </office:meta>
</office:document-meta>
</file>