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640000010F9A73BABE0A705D62.png" manifest:media-type="image/png"/>
  <manifest:file-entry manifest:full-path="Pictures/100002010000031E000001745AE8ACC638B45A6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ranklin Gothic Medium1" svg:font-family="'Franklin Gothic Medium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249cm"/>
          <style:tab-stop style:position="12.83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249cm"/>
          <style:tab-stop style:position="12.838cm"/>
        </style:tab-stops>
      </style:paragraph-properties>
      <style:text-properties style:font-name="Franklin Gothic Medium" fo:font-size="12pt" style:font-size-asian="12pt" style:font-name-complex="Franklin Gothic Medium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rsid="001f805b" officeooo:paragraph-rsid="001f805b" style:font-size-asian="12pt" style:font-name-complex="Arial2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2pt" officeooo:rsid="00257856" officeooo:paragraph-rsid="00257856" style:font-size-asian="10.5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2pt" officeooo:rsid="00355689" officeooo:paragraph-rsid="003ec84f" style:font-size-asian="10.5pt" style:font-size-complex="12pt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Arial" fo:font-size="12pt" officeooo:rsid="006b1e4b" officeooo:paragraph-rsid="006b1e4b" style:font-size-asian="12pt" style:font-name-complex="Arial2" style:font-size-complex="12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Arial" fo:font-size="12pt" officeooo:rsid="006be2fd" officeooo:paragraph-rsid="006be2fd" style:font-size-asian="12pt" style:font-name-complex="Arial2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officeooo:rsid="001f805b" officeooo:paragraph-rsid="001f805b" style:font-size-asian="12pt" style:font-name-complex="Arial2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officeooo:rsid="001c74b3" officeooo:paragraph-rsid="001c74b3" style:font-size-asian="12pt" style:font-name-complex="Arial2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bold" officeooo:rsid="006b1e4b" officeooo:paragraph-rsid="006b1e4b" style:font-size-asian="12pt" style:font-weight-asian="bold" style:font-name-complex="Arial2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style="normal" style:font-size-asian="12pt" style:font-style-asian="normal" style:font-name-complex="Arial2" style:font-size-complex="12pt" style:font-style-complex="normal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fo:font-weight="bold" officeooo:rsid="006b1e4b" officeooo:paragraph-rsid="006b1e4b" style:font-size-asian="12pt" style:font-weight-asian="bold" style:font-name-complex="Arial2" style:font-size-complex="12pt" style:font-weight-complex="bold"/>
    </style:style>
    <style:style style:name="P17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019ac8b"/>
    </style:style>
    <style:style style:name="T2" style:family="text">
      <style:text-properties officeooo:rsid="001a362a"/>
    </style:style>
    <style:style style:name="T3" style:family="text">
      <style:text-properties officeooo:rsid="001f805b"/>
    </style:style>
    <style:style style:name="fr1" style:family="graphic" style:parent-style-name="Graphics">
      <style:graphic-properties fo:margin-left="0.053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.781cm, -0.032cm, 0.707cm, 0.30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4"/>
      <text:p text:style-name="P14"><text:span text:style-name="T3">E</text:span>SPECIFICACIONES TÉCNICAS:</text:p>
      <text:p text:style-name="P14"/>
      <text:list xml:id="list4049024415" text:style-name="L1">
        <text:list-item>
          <text:p text:style-name="P10">PC: Procesador I3 o superior Memoria 4GB DDR4 SSD 128GB o superior</text:p>
          <text:p text:style-name="P10">Windows 10, Puertos HDMI VGA USB, Garantía 2 años o +.</text:p>
        </text:list-item>
        <text:list-item>
          <text:p text:style-name="P11">Monitor 23.8” / 24” HDMI /VGA</text:p>
          <text:p text:style-name="P11"/>
        </text:list-item>
      </text:list>
      <text:p text:style-name="P5"/>
      <text:p text:style-name="P5"/>
      <text:p text:style-name="P15"><text:span text:style-name="T2">D</text:span>epartamento de <text:span text:style-name="T1">Logística – Sector Compras</text:span></text:p>
      <text:p text:style-name="P13"/>
      <text:p text:style-name="P6"/>
      <text:p text:style-name="P6"/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ranklin Gothic Medium1" svg:font-family="'Franklin Gothic Medium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1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ítu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Títu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4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3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ucida Sans Unicode" fo:font-family="'Lucida Sans Unicode'" style:font-family-generic="roman" style:font-pitch="variable" fo:font-size="12pt" fo:language="es" fo:country="UY" style:font-name-asian="Calibri1" style:font-family-asian="Calibri" style:font-family-generic-asian="system" style:font-pitch-asian="variable" style:font-size-asian="12pt" style:language-asian="ko" style:country-asian="KR" style:font-name-complex="Lucida Sans Unicode1" style:font-family-complex="'Lucida Sans Unicode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.249cm"/>
          <style:tab-stop style:position="12.838cm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1.249cm"/>
          <style:tab-stop style:position="12.838cm"/>
        </style:tab-stops>
      </style:paragraph-properties>
      <style:text-properties style:font-name="Franklin Gothic Medium" fo:font-size="12pt" style:font-size-asian="12pt" style:font-name-complex="Franklin Gothic Medium1" style:font-size-complex="12pt"/>
    </style:style>
    <style:style style:name="MP3" style:family="paragraph">
      <loext:graphic-properties draw:fill="solid" draw:fill-color="#ffffff"/>
      <style:paragraph-properties fo:text-align="center"/>
    </style:style>
    <style:style style:name="M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.781cm, -0.032cm, 0.707cm, 0.3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53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2.043cm" fo:margin-left="3cm" fo:margin-right="2.74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457cm" fo:margin-left="0cm" fo:margin-right="0cm" fo:margin-top="0.356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text:tab/><text:tab/><text:tab/></text:p>
        <text:p text:style-name="MP1"><draw:frame draw:style-name="Mfr1" draw:name="Imagen 3" text:anchor-type="char" svg:x="-0.261cm" svg:y="0.053cm" svg:width="5.269cm" svg:height="1.886cm" draw:z-index="2"><draw:image xlink:href="Pictures/100002010000031E000001745AE8ACC638B45A6F.png" xlink:type="simple" xlink:show="embed" xlink:actuate="onLoad" draw:mime-type="image/png"/><draw:contour-polygon svg:width="12.742cm" svg:height="6.016cm" svg:viewBox="0 0 12742 6016" draw:points="1776,0 421,2831 421,3539 1099,5662 1776,6016 3403,6016 3538,6016 3809,5662 12485,4247 13163,3362 11808,2831 12215,2123 10859,1592 3268,0" draw:recreate-on-edit="false"/></draw:frame><draw:frame draw:style-name="Mfr2" draw:name="Imagen 4" text:anchor-type="char" svg:x="10.389cm" svg:y="0.342cm" svg:width="3.983cm" svg:height="1.494cm" draw:z-index="3"><draw:image xlink:href="Pictures/10000000000003640000010F9A73BABE0A705D62.png" xlink:type="simple" xlink:show="embed" xlink:actuate="onLoad" draw:mime-type="image/png"/></draw:frame></text:p>
        <text:p text:style-name="MP2"><text:tab/><text:tab/><text:tab/><text:tab/></text:p>
        <text:p text:style-name="MP1"><draw:line text:anchor-type="char" draw:z-index="0" draw:name="14 Conector recto" draw:style-name="Mgr1" draw:text-style-name="MP3" svg:x1="0.363cm" svg:y1="1.215cm" svg:x2="15.19cm" svg:y2="1.215cm"><text:p/></draw:line><text:tab/><text:tab/><text:tab/><text:tab/><text:tab/></text:p>
        <text:p text:style-name="MP4"/>
        <text:p text:style-name="MP5"/>
      </style:header>
      <style:footer>
        <text:p text:style-name="MP6"/>
        <text:p text:style-name="MP6"><draw:line text:anchor-type="char" draw:z-index="1" draw:name="15 Conector recto" draw:style-name="Mgr1" draw:text-style-name="MP3" svg:x1="-1.522cm" svg:y1="0.289cm" svg:x2="15.022cm" svg:y2="0.289cm"><text:p/></draw:line></text:p>
        <text:p text:style-name="Footer">Julio H. y Obes 1466<text:tab/>Tel. 2030 8652<text:tab/> <text:s text:c="2"/>dnassp-compras@minterior.gub.uy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mo Nº24/17</dc:title>
    <meta:initial-creator>Larrosa, Daniela</meta:initial-creator>
    <meta:editing-cycles>51</meta:editing-cycles>
    <meta:creation-date>2021-04-07T18:40:00</meta:creation-date>
    <dc:date>2022-12-01T17:10:39.112000000</dc:date>
    <meta:editing-duration>PT4H14M56S</meta:editing-duration>
    <meta:generator>LibreOffice/7.1.3.2$Windows_X86_64 LibreOffice_project/47f78053abe362b9384784d31a6e56f8511eb1c1</meta:generator>
    <meta:document-statistic meta:table-count="0" meta:image-count="2" meta:object-count="0" meta:page-count="1" meta:paragraph-count="10" meta:word-count="49" meta:character-count="305" meta:non-whitespace-character-count="248"/>
    <meta:user-defined meta:name="AppVersion">12.0000</meta:user-defined>
    <meta:user-defined meta:name="Company">Windows XP Titan Ultimat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