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2.9534in" fo:text-indent="-2.9534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52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53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5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55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5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margin-left="2.8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75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81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82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83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 186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28/</text:span><text:span text:style-name="T33">11</text:span><text:span text:style-name="T34">/2022</text:span></text:p>
            <text:p text:style-name="P35"/>
            <text:p text:style-name="Standard"><text:span text:style-name="T36">HORA</text:span><text:span text:style-name="T37">: 12.00</text:span></text:p>
          </table:table-cell>
        </table:table-row>
      </table:table>
      <text:p text:style-name="P38"/>
      <text:p text:style-name="P39"><text:s text:c="5"/></text:p>
      <text:p text:style-name="P40">Item: 1)<text:s/>2 – SILLONES POLTRONA RECLINABLE .</text:p>
      <text:p text:style-name="P41"/>
      <text:p text:style-name="P42"><text:s text:c="11"/>2) 9 – CONTENEDORES <text:s/>CON PEDAL Y TAPA 100 LTRS .</text:p>
      <text:p text:style-name="P43"><text:s text:c="23"/></text:p>
      <text:p text:style-name="P44"/>
      <text:p text:style-name="P45"/>
      <text:p text:style-name="P46"><text:span text:style-name="T47"><text:s text:c="11"/></text:span><text:span text:style-name="T48"><text:s text:c="7"/></text:span><text:span text:style-name="T49">Condiciones:</text:span></text:p>
      <text:p text:style-name="P50"/>
      <text:list text:style-name="WW8Num3">
        <text:list-item>
          <text:p text:style-name="P51">Forma de pago: SIIF</text:p>
        </text:list-item>
        <text:list-item>
          <text:p text:style-name="P52">Envío a la institución incluído.</text:p>
        </text:list-item>
        <text:list-item>
          <text:p text:style-name="P53">Plazo de entrega inmediata.</text:p>
        </text:list-item>
        <text:list-item>
          <text:p text:style-name="P54">Adjuntar información e imágenes sobre el producto.</text:p>
        </text:list-item>
        <text:list-item>
          <text:p text:style-name="P55">Cotizar en moneda nacional.</text:p>
        </text:list-item>
      </text:list>
      <text:p text:style-name="P56"/>
      <text:p text:style-name="P57"><text:s text:c="9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 text:c="20"/></text:span></text:p>
      <text:p text:style-name="P72"/>
      <text:p text:style-name="P73"/>
      <text:p text:style-name="P74"/>
      <text:p text:style-name="P75"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11-23T17:10:00Z</meta:creation-date>
    <dc:date>2022-11-23T17:14:00Z</dc:date>
    <meta:template xlink:href="Normal.dotm" xlink:type="simple"/>
    <meta:editing-cycles>3</meta:editing-cycles>
    <meta:editing-duration>PT180S</meta:editing-duration>
    <meta:document-statistic meta:page-count="2" meta:paragraph-count="1" meta:word-count="116" meta:character-count="756" meta:row-count="5" meta:non-whitespace-character-count="641"/>
  </office:meta>
</office:document-meta>
</file>