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alibri" style:font-name-asian="Calibri" style:font-name-complex="Calibri" fo:font-size="10pt" style:font-size-asian="10pt"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" style:parent-style-name="Internetlink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keep-with-next="always" fo:text-align="center" fo:margin-top="0.166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0555in" style:use-optimal-column-width="false"/>
    </style:style>
    <style:style style:name="Table21" style:family="table">
      <style:table-properties style:width="6.055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6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9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60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6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62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margin-left="2.9534in" fo:text-indent="-2.9534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end" fo:margin-left="2.9534in" fo:text-indent="-2.9534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71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asian="SimSun, 宋体" style:font-name-complex="Calibri" fo:font-weight="bold" style:font-weight-asian="bold" fo:font-size="11pt" style:font-size-asian="11pt" style:font-size-complex="12pt" fo:language="es" fo:country="UY" style:language-asian="hi" style:country-asian="IN" style:language-complex="hi" style:country-complex="IN"/>
    </style:style>
    <style:style style:name="P77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78" style:parent-style-name="Standard" style:family="paragraph">
      <style:paragraph-properties fo:text-align="justify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79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3"><draw:frame draw:z-index="251658240" draw:style-name="a0" draw:name="Imagen1" text:anchor-type="paragraph" svg:x="-0.18976in" svg:y="-0.51378in" svg:width="1.88465in" svg:height="0.63976in" style:rel-width="scale" style:rel-height="scale"><draw:image xlink:href="media/image1.png" xlink:type="simple" xlink:show="embed" xlink:actuate="onLoad"/><svg:title/><svg:desc/></draw:frame></text:span><text:span text:style-name="T4"><text:s text:c="27"/></text:span></text:h>
      <text:list text:style-name="WW8Num2">
        <text:list-item text:start-value="1">
          <text:p text:style-name="P5">A.S.S.E.</text:p>
        </text:list-item>
        <text:list-item>
          <text:p text:style-name="P6"/>
        </text:list-item>
        <text:list-item>
          <text:p text:style-name="P7">HOSPITAL DR. “ALFREDO VIDAL Y FUENTES”</text:p>
        </text:list-item>
      </text:list>
      <text:p text:style-name="P8">AVDA. VARELA 1185 MINAS - <text:s/>LAVALLEJA.</text:p>
      <text:p text:style-name="P9">TELÉFONO: 4442 0759/0760/9175 <text:s/>int 171/154</text:p>
      <text:p text:style-name="P10"><text:span text:style-name="T11"><text:s/></text:span><text:span text:style-name="T12">TELEFAX: 4442 2058</text:span></text:p>
      <text:p text:style-name="P13"><text:span text:style-name="T14">CORREO ELECTRÓNICO:<text:s/></text:span><text:a xlink:href="mailto:compras.lavalleja@asse.com.uy" office:target-frame-name="_top" xlink:show="replace"><text:span text:style-name="T15">compras.lavalleja@asse.com.uy</text:span></text:a></text:p>
      <text:p text:style-name="P16"/>
      <text:list text:style-name="WW8Num2" text:continue-numbering="true">
        <text:list-item>
          <text:p text:style-name="P17">Compra directa Nº184/ 2022</text:p>
        </text:list-item>
      </text:list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APERTURA</text:span><text:span text:style-name="T26"><text:s/></text:span><text:span text:style-name="T27">ELECTRÓNICA</text:span></text:p>
          </table:table-cell>
        </table:table-row>
        <table:table-row table:style-name="TableRow28">
          <table:table-cell table:style-name="TableCell29">
            <text:p text:style-name="P30"/>
            <text:p text:style-name="Standard"><text:span text:style-name="T31">DÍA</text:span><text:span text:style-name="T32">: <text:s/></text:span><text:span text:style-name="T33">28/11</text:span><text:span text:style-name="T34">/2022</text:span></text:p>
            <text:p text:style-name="P35"/>
            <text:p text:style-name="Standard"><text:span text:style-name="T36">HORA</text:span><text:span text:style-name="T37">: 12</text:span><text:span text:style-name="T38">:00</text:span></text:p>
          </table:table-cell>
        </table:table-row>
      </table:table>
      <text:p text:style-name="P39"/>
      <text:p text:style-name="P40"><text:s text:c="5"/></text:p>
      <text:p text:style-name="P41"/>
      <text:p text:style-name="P42"><text:s text:c="11"/>ITEM 1) 1 – ESCRITORIO<text:s/></text:p>
      <text:p text:style-name="P43"><text:s text:c="12"/><text:s text:c="21"/>MEDIDAS 1.40 X<text:s/>0.71 X 60 ABS, MDF 18 MM</text:p>
      <text:p text:style-name="P44"><text:s text:c="32"/>CON DOS CAJONES.</text:p>
      <text:p text:style-name="P45"><text:s text:c="19"/></text:p>
      <text:p text:style-name="P46"><text:s text:c="9"/>ITEM 2) 7- SILLAS DE ESCRITORIO CON RUEDAS Y POSA BRAZO .</text:p>
      <text:p text:style-name="P47"/>
      <text:p text:style-name="P48"><text:s text:c="8"/>ITEM 3) 2- SILLAS COMUNES CON POSA BRAZO .</text:p>
      <text:p text:style-name="P49"/>
      <text:p text:style-name="P50"/>
      <text:p text:style-name="P51"/>
      <text:p text:style-name="P52"/>
      <text:p text:style-name="P53"><text:span text:style-name="T54">Condiciones:</text:span></text:p>
      <text:p text:style-name="P55"/>
      <text:p text:style-name="P56"/>
      <text:list text:style-name="WW8Num3">
        <text:list-item>
          <text:p text:style-name="P57">Forma de pago: SIIF</text:p>
        </text:list-item>
      </text:list>
      <text:p text:style-name="P58">Envío a la institución incluído.</text:p>
      <text:list text:style-name="WW8Num3" text:continue-numbering="true">
        <text:list-item>
          <text:p text:style-name="P59">Plazo de entrega inmediata.</text:p>
        </text:list-item>
        <text:list-item>
          <text:p text:style-name="P60">Adjuntar información e imágenes sobre el producto</text:p>
        </text:list-item>
        <text:list-item>
          <text:p text:style-name="P61">Cotizar en moneda nacional.</text:p>
        </text:list-item>
      </text:list>
      <text:p text:style-name="P62"/>
      <text:p text:style-name="P63"/>
      <text:p text:style-name="P64"/>
      <text:p text:style-name="P65"><text:span text:style-name="T66"><text:s text:c="20"/></text:span></text:p>
      <text:p text:style-name="P67"/>
      <text:p text:style-name="P68"><text:span text:style-name="T69"><text:s/></text:span></text:p>
      <text:p text:style-name="P70"/>
      <text:p text:style-name="P71"><text:s text:c="2"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Arial Unicode MS" style:font-name-complex="Times New Roman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, 'Courier New'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ourier New'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Standard">
      <style:paragraph-properties fo:widows="2" fo:orphans="2"/>
      <style:text-properties style:font-name-asian="Times New Roman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1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/>
    </style:style>
    <style:style style:name="WW8Num6z0" style:display-name="WW8Num6z0" style:family="text">
      <style:text-properties style:font-name-complex="Calibri" fo:font-weight="normal" style:font-weight-asian="normal" fo:color="#000000"/>
    </style:style>
    <style:style style:name="WW8Num7z0" style:display-name="WW8Num7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0z0" style:display-name="WW8Num10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12z0" style:display-name="WW8Num12z0" style:family="text">
      <style:text-properties style:font-name="Calibri" style:font-name-asian="Arial Unicode MS" style:font-name-complex="Tahoma" fo:font-size="10pt" style:font-size-asian="10pt" style:font-size-complex="10pt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3" style:display-name="WW8Num16z3" style:family="text">
      <style:text-properties fo:font-weight="bold" style:font-weight-asian="bold"/>
    </style:style>
    <style:style style:name="WW8Num16z4" style:display-name="WW8Num16z4" style:family="text"/>
    <style:style style:name="WW8Num16z5" style:display-name="WW8Num16z5" style:family="text">
      <style:text-properties style:font-name="Symbol" style:font-name-asian="Times New Roman" style:font-name-complex="Calibri"/>
    </style:style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4z2" style:display-name="WW8Num24z2" style:family="text">
      <style:text-properties fo:font-weight="bold" style:font-weight-asian="bold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>
      <style:text-properties fo:font-weight="normal" style:font-weight-asian="normal" fo:font-style="normal" style:font-style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text-underline-type="none" style:text-underline-color="font-color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ácterdenumeración" style:display-name="Carácter de numeració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style:font-name-asian="Arial Unicode MS" fo:font-size="12pt" style:font-size-asian="12pt" fo:language="es" fo:country="ES"/>
    </style:style>
    <style:style style:name="PiedepáginaCar" style:display-name="Pie de página Car" style:family="text">
      <style:text-properties style:font-name-asian="Arial Unicode MS" fo:font-size="12pt" style:font-size-asian="12pt" fo:language="es" fo:country="E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compras</meta:initial-creator>
    <dc:creator>compras</dc:creator>
    <meta:creation-date>2022-11-23T16:40:00Z</meta:creation-date>
    <dc:date>2022-11-23T16:48:00Z</dc:date>
    <meta:template xlink:href="Normal.dotm" xlink:type="simple"/>
    <meta:editing-cycles>3</meta:editing-cycles>
    <meta:editing-duration>PT540S</meta:editing-duration>
    <meta:document-statistic meta:page-count="2" meta:paragraph-count="1" meta:word-count="136" meta:character-count="888" meta:row-count="6" meta:non-whitespace-character-count="753"/>
  </office:meta>
</office:document-meta>
</file>