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40000010F9A73BABE0A705D62.png" manifest:media-type="image/png"/>
  <manifest:file-entry manifest:full-path="Pictures/100002010000031E000001745AE8ACC638B45A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1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  <style:text-properties style:font-name="Franklin Gothic Medium" fo:font-size="12pt" style:font-size-asian="12pt" style:font-name-complex="Franklin Gothic Medium1" style:font-size-complex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1.249cm"/>
          <style:tab-stop style:position="12.838cm"/>
        </style:tab-stops>
      </style:paragraph-properties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82e3e8" officeooo:paragraph-rsid="0082e3e8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8398e9" officeooo:paragraph-rsid="0082e3e8" style:font-name-asian="Calibri2" style:font-size-asian="12pt" style:language-asian="zh" style:country-asian="CN" style:font-weight-asian="bold" style:font-name-complex="Arial1" style:font-size-complex="12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.101cm" fo:margin-bottom="0.453cm" style:contextual-spacing="false" fo:line-height="150%" fo:text-align="start" style:justify-single-word="false"/>
      <style:text-properties fo:color="#000000" loext:opacity="100%" style:font-name="Arial" fo:font-size="12pt" fo:font-weight="bold" officeooo:rsid="0072ee82" officeooo:paragraph-rsid="00844150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101cm" fo:margin-bottom="0.453cm" style:contextual-spacing="false" fo:line-height="150%" fo:text-align="start" style:justify-single-word="false"/>
      <style:text-properties fo:color="#000000" loext:opacity="100%" style:font-name="Arial" fo:font-size="12pt" fo:font-weight="normal" officeooo:rsid="0072ee82" officeooo:paragraph-rsid="00844150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officeooo:rsid="0087ce8d" officeooo:paragraph-rsid="0087ce8d"/>
    </style:style>
    <style:style style:name="P1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bold" officeooo:rsid="0087ce8d" officeooo:paragraph-rsid="0087ce8d" fo:background-color="transparent" style:font-size-asian="12pt" style:font-weight-asian="bold" style:font-name-complex="Arial1" style:font-size-complex="12pt" style:font-weight-complex="bold" loext:padding="0cm" loext:border="none"/>
    </style:style>
    <style:style style:name="P11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bold" officeooo:rsid="0088a732" officeooo:paragraph-rsid="0088a732" fo:background-color="transparent" style:font-size-asian="12pt" style:font-weight-asian="bold" style:font-name-complex="Arial1" style:font-size-complex="12pt" style:font-weight-complex="bold" loext:padding="0cm" loext:border="non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bold" officeooo:paragraph-rsid="0021895f" style:font-size-asian="12pt" style:font-weight-asian="bold" style:font-name-complex="Arial1" style:font-size-complex="12pt" style:font-weight-complex="bold"/>
    </style:style>
    <style:style style:name="P13" style:family="paragraph" style:parent-style-name="Standard" style:list-style-name="L2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normal" officeooo:rsid="008d905c" officeooo:paragraph-rsid="008d905c" fo:background-color="transparent" style:font-size-asian="12pt" style:font-weight-asian="normal" style:font-name-complex="Arial1" style:font-size-complex="12pt" style:font-weight-complex="normal" loext:padding="0cm" loext:border="none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Calibri1" fo:font-size="12pt" fo:font-weight="bold" officeooo:rsid="0087ce8d" officeooo:paragraph-rsid="0087ce8d" fo:background-color="transparent" style:font-size-asian="12pt" style:font-weight-asian="bold" style:font-name-complex="Arial1" style:font-size-complex="12pt" style:font-weight-complex="bold" loext:padding="0cm" loext:border="non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35ce28" style:font-size-asian="12pt" style:font-weight-asian="bold"/>
    </style:style>
    <style:style style:name="T3" style:family="text">
      <style:text-properties style:font-name="Calibri" fo:font-size="11pt" officeooo:rsid="0081d170" style:font-name-asian="Calibri2" style:font-size-asian="11pt" style:language-asian="zh" style:country-asian="CN" style:font-name-complex="Calibri2" style:font-size-complex="11pt"/>
    </style:style>
    <style:style style:name="T4" style:family="text">
      <style:text-properties officeooo:rsid="008398e9"/>
    </style:style>
    <style:style style:name="T5" style:family="text">
      <style:text-properties officeooo:rsid="008398e9" style:font-name-asian="Calibri2" style:language-asian="zh" style:country-asian="CN"/>
    </style:style>
    <style:style style:name="T6" style:family="text">
      <style:text-properties officeooo:rsid="00893adb" style:font-name-asian="Calibri2" style:language-asian="zh" style:country-asian="CN"/>
    </style:style>
    <style:style style:name="T7" style:family="text">
      <style:text-properties officeooo:rsid="008d905c" style:font-name-asian="Calibri2" style:language-asian="zh" style:country-asian="CN"/>
    </style:style>
    <style:style style:name="T8" style:family="text">
      <style:text-properties officeooo:rsid="00844150"/>
    </style:style>
    <style:style style:name="T9" style:family="text">
      <style:text-properties officeooo:rsid="0087ce8d"/>
    </style:style>
    <style:style style:name="T10" style:family="text">
      <style:text-properties fo:color="#000000" loext:opacity="100%" style:font-name="Calibri1" fo:font-size="12pt" fo:font-weight="bold" fo:background-color="transparent" loext:char-shading-value="0" style:font-size-asian="12pt" style:font-weight-asian="bold" style:font-name-complex="Arial1" style:font-size-complex="12pt" style:font-weight-complex="bold" loext:padding="0cm" loext:border="none"/>
    </style:style>
    <style:style style:name="T11" style:family="text">
      <style:text-properties fo:color="#000000" loext:opacity="100%" style:font-name="Calibri1" fo:font-size="12pt" fo:font-weight="bold" officeooo:rsid="0088a732" fo:background-color="transparent" loext:char-shading-value="0" style:font-size-asian="12pt" style:font-weight-asian="bold" style:font-name-complex="Arial1" style:font-size-complex="12pt" style:font-weight-complex="bold" loext:padding="0cm" loext:border="none"/>
    </style:style>
    <style:style style:name="T12" style:family="text">
      <style:text-properties officeooo:rsid="008d905c"/>
    </style:style>
    <style:style style:name="fr1" style:family="graphic" style:parent-style-name="Graphics">
      <style:graphic-properties fo:margin-left="0.053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81cm, -0.032cm, 0.707cm, 0.3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7">Mantenimiento del Sistema de </text:span><text:span text:style-name="T6">Iluminación</text:span><text:span text:style-name="T9"> </text:span><text:span text:style-name="T12">Exterior -</text:span> Parque Policial</text:p>
      <text:p text:style-name="P8"><text:s/><text:span text:style-name="T8">KM 24.500 James Summer esq</text:span>. <text:span text:style-name="T8">Marquez Castro - SOLYMAR – CANELONES </text:span></text:p>
      <text:p text:style-name="P5"/>
      <text:p text:style-name="P4"><text:span text:style-name="T5">ASPECTOS</text:span> TÉCNIC<text:span text:style-name="T4">O</text:span>S :</text:p>
      <text:list xml:id="list3672404270" text:style-name="L2">
        <text:list-item>
          <text:p text:style-name="P13">Interconexión, Colocación, Verificación de tableros, comandos y protección, cámaras y red de cableado en puntos estratégicos. Verificación de Funcionamiento, identificación de posibles fallas del sistema de iluminación exterior en caminería. Control de la nueva descarga a tierra y condensador de Reactiva.</text:p>
        </text:list-item>
      </text:list>
      <text:list xml:id="list1329819102" text:style-name="L1">
        <text:list-item>
          <text:p text:style-name="P14">Agregar en Archivo Adjunto detalle de propuesta económica incluyendo todos los costos relacionados a la obra (garantía, margen de imprevistos, anticipo para acopio de materiales, etc)</text:p>
        </text:list-item>
      </text:list>
      <text:p text:style-name="P10"/>
      <text:p text:style-name="P9"><text:span text:style-name="T10">Forma de Pago : Crédito a 30 días </text:span><text:span text:style-name="T11">contra entrega de</text:span><text:span text:style-name="T10"> Factura - Transferencia Bancaria.</text:span></text:p>
      <text:p text:style-name="P11">RUT 214987120010 - DNASS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1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Franklin Gothic Medium1" svg:font-family="'Franklin Gothic Medium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ucida Sans Unicode" fo:font-family="'Lucida Sans Unicode'" style:font-family-generic="roman" style:font-pitch="variable" fo:font-size="12pt" fo:language="es" fo:country="UY" style:font-name-asian="Calibri2" style:font-family-asian="Calibri" style:font-family-generic-asian="system" style:font-pitch-asian="variable" style:font-size-asian="12pt" style:language-asian="ko" style:country-asian="KR" style:font-name-complex="Lucida Sans Unicode1" style:font-family-complex="'Lucida Sans Unicode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.249cm"/>
          <style:tab-stop style:position="12.838cm"/>
        </style:tab-stops>
      </style:paragraph-properties>
      <style:text-properties style:font-name="Franklin Gothic Medium" fo:font-size="12pt" style:font-size-asian="12pt" style:font-name-complex="Franklin Gothic Medium1" style:font-size-complex="12pt"/>
    </style:style>
    <style:style style:name="MP3" style:family="paragraph" style:parent-style-name="Standard">
      <style:paragraph-properties fo:text-align="end" style:justify-single-word="false">
        <style:tab-stops>
          <style:tab-stop style:position="1.249cm"/>
          <style:tab-stop style:position="12.838cm"/>
        </style:tab-stops>
      </style:paragraph-properties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fo:font-weight="bold" officeooo:rsid="0035ce28" style:font-size-asian="12pt" style:font-weight-asian="bold"/>
    </style:style>
    <style:style style:name="MT3" style:family="text">
      <style:text-properties style:font-name="Calibri" fo:font-size="11pt" officeooo:rsid="0081d170" style:font-name-asian="Calibri2" style:font-size-asian="11pt" style:language-asian="zh" style:country-asian="CN" style:font-name-complex="Calibri2" style:font-size-complex="11pt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781cm, -0.032cm, 0.707cm, 0.3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043cm" fo:margin-left="1.958cm" fo:margin-right="2.77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2.381cm" fo:margin-bottom="1.15cm" style:dynamic-spacing="true"/>
      </style:header-style>
      <style:footer-style>
        <style:header-footer-properties fo:min-height="0.457cm" fo:margin-left="0cm" fo:margin-right="0cm" fo:margin-top="0.3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/text:p>
        <text:p text:style-name="MP1"><draw:frame draw:style-name="Mfr1" draw:name="Imagen 3" text:anchor-type="char" svg:x="-0.261cm" svg:y="0.053cm" svg:width="5.269cm" svg:height="1.886cm" draw:z-index="3"><draw:image xlink:href="Pictures/100002010000031E000001745AE8ACC638B45A6F.png" xlink:type="simple" xlink:show="embed" xlink:actuate="onLoad" draw:mime-type="image/png"/></draw:frame><draw:frame draw:style-name="Mfr2" draw:name="Imagen 4" text:anchor-type="char" svg:x="10.389cm" svg:y="0.342cm" svg:width="3.983cm" svg:height="1.494cm" draw:z-index="2"><draw:image xlink:href="Pictures/10000000000003640000010F9A73BABE0A705D62.png" xlink:type="simple" xlink:show="embed" xlink:actuate="onLoad" draw:mime-type="image/png"/></draw:frame></text:p>
        <text:p text:style-name="MP2"><text:tab/><text:tab/><text:tab/><text:tab/></text:p>
        <text:p text:style-name="MP3"><draw:line text:anchor-type="char" draw:z-index="0" draw:name="14 Conector recto" draw:style-name="Mgr1" draw:text-style-name="MP4" svg:x1="0.363cm" svg:y1="1.216cm" svg:x2="17.035cm" svg:y2="1.212cm"><text:p/></draw:line><text:tab/><text:tab/> <text:s text:c="4"/><text:span text:style-name="MT1">DEPARTAMENTO DE </text:span><text:span text:style-name="MT2">LOGÍSTICA – SECTOR COMPRAS</text:span></text:p>
      </style:header>
      <style:footer>
        <text:p text:style-name="MP5"/>
        <text:p text:style-name="MP5"><draw:line text:anchor-type="char" draw:z-index="1" draw:name="15 Conector recto" draw:style-name="Mgr1" draw:text-style-name="MP4" svg:x1="-1.522cm" svg:y1="0.289cm" svg:x2="15.022cm" svg:y2="0.289cm"><text:p/></draw:line></text:p>
        <text:p text:style-name="Footer">Julio H. y Obes 1466<text:tab/>Tel. 2030 8<text:span text:style-name="MT3">726</text:span><text:tab/> <text:s text:c="2"/>dnassp-compras@minterior.gub.uy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 Nº24/17</dc:title>
    <meta:initial-creator>Larrosa, Daniela</meta:initial-creator>
    <meta:editing-cycles>66</meta:editing-cycles>
    <meta:creation-date>2021-04-07T18:40:00</meta:creation-date>
    <dc:date>2022-11-22T18:29:47.711000000</dc:date>
    <meta:editing-duration>PT5H30M21S</meta:editing-duration>
    <meta:generator>LibreOffice/7.1.3.2$Windows_X86_64 LibreOffice_project/47f78053abe362b9384784d31a6e56f8511eb1c1</meta:generator>
    <meta:print-date>2022-09-19T17:32:25.754000000</meta:print-date>
    <meta:document-statistic meta:table-count="0" meta:image-count="2" meta:object-count="0" meta:page-count="1" meta:paragraph-count="11" meta:word-count="124" meta:character-count="881" meta:non-whitespace-character-count="745"/>
    <meta:user-defined meta:name="AppVersion">12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