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9pt" officeooo:paragraph-rsid="002a665d" style:font-size-asian="9pt" style:font-size-complex="9pt"/>
    </style:style>
    <style:style style:name="P2" style:family="paragraph" style:parent-style-name="Standard">
      <style:text-properties style:font-name="DejaVu Sans" fo:font-size="9pt" fo:font-weight="normal" officeooo:rsid="002a400f" officeooo:paragraph-rsid="002e2d6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8df4f" officeooo:paragraph-rsid="002a665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DejaVu Sans" fo:font-size="9pt" fo:font-weight="bold" officeooo:paragraph-rsid="002a665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DejaVu Sans" fo:font-size="7pt" officeooo:paragraph-rsid="002a665d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4pt" style:text-underline-style="solid" style:text-underline-width="auto" style:text-underline-color="font-color" officeooo:paragraph-rsid="002a665d" style:font-size-asian="14pt" style:font-size-complex="14pt"/>
    </style:style>
    <style:style style:name="P7" style:family="paragraph" style:parent-style-name="Standard">
      <style:text-properties style:font-name="DejaVu Sans" fo:font-size="14pt" style:text-underline-style="solid" style:text-underline-width="auto" style:text-underline-color="font-color" fo:font-weight="bold" officeooo:paragraph-rsid="002a665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DejaVu Sans" fo:font-size="11pt" style:text-underline-style="solid" style:text-underline-width="auto" style:text-underline-color="font-color" officeooo:paragraph-rsid="002a665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9pt" style:text-underline-style="none" fo:font-weight="normal" officeooo:rsid="002d7867" officeooo:paragraph-rsid="00329efe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DejaVu Sans" fo:font-size="9pt" fo:font-weight="normal" officeooo:rsid="002a400f" officeooo:paragraph-rsid="002a665d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DejaVu Sans" fo:font-size="9pt" officeooo:paragraph-rsid="002a665d" style:font-size-asian="9pt" style:font-size-complex="9pt"/>
    </style:style>
    <style:style style:name="P12" style:family="paragraph" style:parent-style-name="Standard">
      <style:text-properties style:font-name="DejaVu Sans" fo:font-size="9pt" officeooo:paragraph-rsid="002d7867" style:font-size-asian="9pt" style:font-size-complex="9pt"/>
    </style:style>
    <style:style style:name="P13" style:family="paragraph" style:parent-style-name="Standard">
      <style:text-properties style:font-name="DejaVu Sans" fo:font-size="9pt" style:text-underline-style="none" fo:font-weight="normal" officeooo:rsid="002f25b9" officeooo:paragraph-rsid="0030c97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ans" fo:font-size="9pt" fo:font-weight="normal" officeooo:rsid="00329efe" officeooo:paragraph-rsid="00329efe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DejaVu Sans" fo:font-size="10pt" style:text-underline-style="solid" style:text-underline-width="auto" style:text-underline-color="font-color" fo:font-weight="bold" officeooo:rsid="0030c97b" officeooo:paragraph-rsid="0030c97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10pt" fo:font-weight="normal" officeooo:rsid="00329efe" officeooo:paragraph-rsid="00329efe" style:font-size-asian="10pt" style:font-weight-asian="normal" style:font-size-complex="10pt" style:font-weight-complex="normal"/>
    </style:style>
    <style:style style:name="T1" style:family="text">
      <style:text-properties officeooo:rsid="001d13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3a3" style:font-weight-asian="bold" style:font-weight-complex="bold"/>
    </style:style>
    <style:style style:name="T4" style:family="text">
      <style:text-properties fo:font-weight="bold" officeooo:rsid="0030c97b" style:font-weight-asian="bold" style:font-weight-complex="bold"/>
    </style:style>
    <style:style style:name="T5" style:family="text">
      <style:text-properties fo:font-weight="bold" officeooo:rsid="00329efe" style:font-weight-asian="bold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329e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ndencia de Montevideo</text:p>
      <text:p text:style-name="P5">Departamento de Desarrollo Ambiental</text:p>
      <text:p text:style-name="P5">División Limpieza</text:p>
      <text:p text:style-name="P5">Taller de mantenimiento y reparación de Maquinaria Pesada de DFR.</text:p>
      <text:p text:style-name="P1"/>
      <text:p text:style-name="P7"/>
      <text:p text:style-name="P6"><text:span text:style-name="T2">Condiciones de Compra Directa N.º</text:span><text:span text:style-name="T3"> D1</text:span><text:span text:style-name="T4">50</text:span><text:span text:style-name="T5">395</text:span></text:p>
      <text:p text:style-name="P8"/>
      <text:p text:style-name="P12">Se realiza mediante CD No <text:span text:style-name="T1">D150395</text:span>, el procedimiento de compra de <text:span text:style-name="T8">4 servicios de mantenimiento integral de instalación de bombeo de agua de pozo del Servicio de Lavadero de Camiones LACA de la Gerencia de Mantenimiento de Flota de Limpieza.</text:span></text:p>
      <text:p text:style-name="P12"/>
      <text:p text:style-name="P3"/>
      <text:p text:style-name="P15">Especificaciones <text:span text:style-name="T8">Técnicas del Servicio</text:span></text:p>
      <text:p text:style-name="P13"/>
      <text:p text:style-name="P14"><text:span text:style-name="T7">1) Visita <text:s/>de inspección y eventual reparación de dos equipos presurizadores ( uno de ellos con dos variadores de velocidad mac 3) y una electro-bomba sumergible que comprende:</text:span></text:p>
      <text:p text:style-name="P14"/>
      <text:p text:style-name="P14"><text:span text:style-name="T7">-Tablero de comando de las electro-bombas (contactor, relé térmico, llave térmica de</text:span></text:p>
      <text:p text:style-name="P14"><text:span text:style-name="T7">corte general) controles de nivel, grifo de bronce del tanque receptor y cuadro</text:span></text:p>
      <text:p text:style-name="P14"><text:span text:style-name="T7">hidráulico completo de las electro-bombas incluyendo válvulas.</text:span></text:p>
      <text:p text:style-name="P14"/>
      <text:p text:style-name="P14"><text:span text:style-name="T7">-Control eléctrico, hidráulico.</text:span></text:p>
      <text:p text:style-name="P14"/>
      <text:p text:style-name="P14"><text:span text:style-name="T7">2) Service que ATIENDE DE LUNES A DOMINGO LAS 24 HORAS, INCLUSO</text:span></text:p>
      <text:p text:style-name="P14"><text:span text:style-name="T7">FERIADOS y al cual se debe recurrir ante cualquier problema relacionado con el</text:span></text:p>
      <text:p text:style-name="P14"><text:span text:style-name="T7">suministro de agua en el edificio.</text:span></text:p>
      <text:p text:style-name="P14"/>
      <text:p text:style-name="P14"><text:span text:style-name="T7">3) Si surgiera una emergencia, instalación provisoria de electro-bombas que</text:span></text:p>
      <text:p text:style-name="P14"><text:span text:style-name="T7">mantengan el suministro cuando por cualquier eventualidad las del edificio</text:span></text:p>
      <text:p text:style-name="P14"><text:span text:style-name="T7">quedaran fuera de servicio.</text:span></text:p>
      <text:p text:style-name="P14"/>
      <text:p text:style-name="P14"><text:span text:style-name="T7">4) TODAS LAS REPARACIONES NECESARIAS DE LA TOTALIDAD DE LOS</text:span></text:p>
      <text:p text:style-name="P14"><text:span text:style-name="T7">ELEMENTOS QUE CONFORMAN LOS EQUIPOS DE BOMBEO..</text:span></text:p>
      <text:p text:style-name="P14"><text:span text:style-name="T7">INCLUYE: Bombas, elementos eléctricos (llave electromagnética, doble vía y los</text:span></text:p>
      <text:p text:style-name="P14"><text:span text:style-name="T7">interruptores de nivel, llaves térmicas, grifos flotadores, válvulas y cañería de los</text:span></text:p>
      <text:p text:style-name="P14"><text:span text:style-name="T7">cuadros hidráulicos de las electro-bombas).-</text:span></text:p>
      <text:p text:style-name="P17"/>
      <text:p text:style-name="P9"/>
      <text:p text:style-name="P2"/>
      <text:p text:style-name="P4">NOTAS IMPORTANTES:</text:p>
      <text:p text:style-name="P1">1) Las ofertas se recibirán exclusivamente por la Oficina de Compras de la División Limpieza, al mail compras.limpieza@imm.gub.uy ; dirección Av. 18 de Julio 1360, 11200 piso 6 sector ejido (se prefiere correo electrónico</text:p>
      <text:p text:style-name="P1"/>
      <text:p text:style-name="P1">2) Los proveedores deberán indicar en su oferta:</text:p>
      <text:p text:style-name="P1"/>
      <text:p text:style-name="P1">a) Numero de Compra, Fecha, Precio, Impuestos ( tipo , monto y si el precio indicado es con impuestos incluidos o mas impuestos ),</text:p>
      <text:p text:style-name="P1">Plazo de entrega, Plazo de mantenimiento de oferta, RUT de la Intendencia de Montevideo</text:p>
      <text:p text:style-name="P1">b) Características de lo ofertado, a saber: marca, medidas, código, etc según corresponda</text:p>
      <text:p text:style-name="P1"/>
      <text:p text:style-name="P1">3)La Intendencia de Montevideo se reserva el derecho de realizar adjudicaciones parciales de las ofertas recibidas para las compras que esta tramita</text:p>
      <text:p text:style-name="P1"/>
      <text:p text:style-name="P10">4) Forma de Pago: 30 días con Orden de Comp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8:27.999639746</meta:creation-date>
    <dc:date>2024-05-02T09:42:07.971000000</dc:date>
    <meta:editing-duration>PT22H25M24S</meta:editing-duration>
    <meta:editing-cycles>18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1" meta:word-count="358" meta:character-count="2343" meta:non-whitespace-character-count="2015"/>
  </office:meta>
</office:document-meta>
</file>