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fo:font-style="italic" style:text-underline-style="solid" style:text-underline-width="auto" style:text-underline-color="font-color" fo:font-weight="bold" officeooo:rsid="00601828" officeooo:paragraph-rsid="00601828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e181e" fo:font-size="16pt" fo:font-style="italic" style:text-underline-style="solid" style:text-underline-width="auto" style:text-underline-color="font-color" fo:font-weight="bold" officeooo:rsid="00675191" officeooo:paragraph-rsid="00675191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font-style="italic" style:text-underline-style="solid" style:text-underline-width="auto" style:text-underline-color="font-color" fo:font-weight="bold" officeooo:rsid="0064107b" officeooo:paragraph-rsid="0064107b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paragraph" svg:x="0.166cm" svg:y="0cm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22">ACLARACIONES</text:p>
      <text:p text:style-name="P21">32 M3 DE ARGON IGASEOSO INDUSTRIAL</text:p>
      <text:p text:style-name="P21">PRESENTACION EN TUBOS DE 8 M3</text:p>
      <text:p text:style-name="P21">EL ARGON A SUMINISTRAR SERA INDUSTRIAL APTO PARA SOLDADURA DE ALUMINIO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7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3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3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4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1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3-06-08T11:57:57.838752057</dc:date>
    <meta:editing-duration>PT8H56M43S</meta:editing-duration>
    <meta:editing-cycles>46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31" meta:word-count="385" meta:character-count="2325" meta:non-whitespace-character-count="1968"/>
  </office:meta>
</office:document-meta>
</file>