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3" style:family="paragraph" style:parent-style-name="Standard">
      <style:paragraph-properties fo:text-align="center" style:justify-single-word="false"/>
      <style:text-properties officeooo:rsid="002cbeec" officeooo:paragraph-rsid="002cbeec"/>
    </style:style>
    <style:style style:name="P4" style:family="paragraph" style:parent-style-name="Standard">
      <style:paragraph-properties fo:text-align="center" style:justify-single-word="false"/>
      <style:text-properties officeooo:rsid="002c7772" officeooo:paragraph-rsid="003511aa"/>
    </style:style>
    <style:style style:name="P5" style:family="paragraph" style:parent-style-name="Standard">
      <style:paragraph-properties fo:text-align="center" style:justify-single-word="false"/>
      <style:text-properties officeooo:paragraph-rsid="0056efcb"/>
    </style:style>
    <style:style style:name="P6" style:family="paragraph" style:parent-style-name="Standard">
      <style:paragraph-properties fo:text-align="start" style:justify-single-word="false"/>
      <style:text-properties officeooo:paragraph-rsid="0056efcb"/>
    </style:style>
    <style:style style:name="P7" style:family="paragraph" style:parent-style-name="Standard">
      <style:paragraph-properties fo:text-align="center" style:justify-single-word="false"/>
      <style:text-properties fo:font-weight="bold" officeooo:paragraph-rsid="0056efcb" style:font-weight-asian="bold" style:font-weight-complex="bold"/>
    </style:style>
    <style:style style:name="P8"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9" style:family="paragraph" style:parent-style-name="Standard">
      <style:paragraph-properties fo:text-align="justify" style:justify-single-word="false"/>
      <style:text-properties officeooo:rsid="002c7772" officeooo:paragraph-rsid="0056efcb"/>
    </style:style>
    <style:style style:name="P10" style:family="paragraph" style:parent-style-name="Standard">
      <style:paragraph-properties fo:text-align="center" style:justify-single-word="false"/>
      <style:text-properties officeooo:rsid="002cbeec" officeooo:paragraph-rsid="002cbeec"/>
    </style:style>
    <style:style style:name="P11"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2" style:family="paragraph" style:parent-style-name="Standard">
      <style:paragraph-properties fo:text-align="start" style:justify-single-word="false"/>
      <style:text-properties officeooo:rsid="0061713d" officeooo:paragraph-rsid="0061713d"/>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style:text-underline-style="none" fo:font-weight="bold" officeooo:rsid="002cbeec" style:font-weight-asian="bold" style:font-weight-complex="bold"/>
    </style:style>
    <style:style style:name="T5" style:family="text">
      <style:text-properties officeooo:rsid="003511aa"/>
    </style:style>
    <style:style style:name="T6" style:family="text">
      <style:text-properties officeooo:rsid="003d4a36"/>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56efcb" style:font-weight-asian="bold" style:font-weight-complex="bold"/>
    </style:style>
    <style:style style:name="T9" style:family="text">
      <style:text-properties fo:color="#ce181e" fo:font-size="15pt" fo:font-weight="bold" officeooo:rsid="00533d07" style:font-size-asian="15pt" style:font-weight-asian="bold" style:font-size-complex="15pt" style:font-weight-complex="bold"/>
    </style:style>
    <style:style style:name="T10" style:family="text">
      <style:text-properties officeooo:rsid="0057d988"/>
    </style:style>
    <style:style style:name="T11" style:family="text">
      <style:text-properties officeooo:rsid="0057ec1f"/>
    </style:style>
    <style:style style:name="T12" style:family="text">
      <style:text-properties officeooo:rsid="005acb15"/>
    </style:style>
    <style:style style:name="T13" style:family="text">
      <style:text-properties officeooo:rsid="0061713d"/>
    </style:style>
    <style:style style:name="T14" style:family="text">
      <style:text-properties officeooo:rsid="0061f0e9"/>
    </style:style>
    <style:style style:name="T15" style:family="text">
      <style:text-properties officeooo:rsid="0063915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width="17cm" svg:height="1.231cm" draw:z-index="0"><draw:image xlink:href="Pictures/100000000000038F00000042E77E914D65053C72.png" xlink:type="simple" xlink:show="embed" xlink:actuate="onLoad" loext:mime-type="image/png"/></draw:frame><text:span text:style-name="T9"><text:s/></text:span><text:span text:style-name="T2">REQUISITOS Y/O ESPECIFICACIONES TÉCNICAS</text:span></text:p>
      <text:p text:style-name="P7"/>
      <text:p text:style-name="P11">COMPRA D1<text:span text:style-name="T11">27654</text:span></text:p>
      <text:p text:style-name="P7"/>
      <text:p text:style-name="P7">DESARROLLO AMBIENTAL</text:p>
      <text:p text:style-name="P7"><text:s/>Gerencia de Mantenimiento de Flota de Limpieza </text:p>
      <text:p text:style-name="P6"/>
      <text:p text:style-name="P6"> <text:span text:style-name="T2">OBJETO: </text:span></text:p>
      <text:p text:style-name="P6">Adquisición de <text:span text:style-name="T15">REPARACIÓN DE ESPOLÓN</text:span></text:p>
      <text:p text:style-name="P6"/>
      <text:p text:style-name="P6"> <text:span text:style-name="T2">ESPECIFICACIONES TÉCNICAS: </text:span></text:p>
      <text:p text:style-name="P12"/>
      <text:p text:style-name="P12">- 3 REPARACIONES<text:span text:style-name="T14"> DE ESPOLÓN</text:span> EN FIBRA DE VIDRIO INCLUYE PINTURA</text:p>
      <text:p text:style-name="P12"/>
      <text:p text:style-name="P6"><text:span text:style-name="T7">IMPORTANTE y EXCLU</text:span><text:span text:style-name="T8">Y</text:span><text:span text:style-name="T7">ENTE:</text:span> <text:span text:style-name="T12">Las ofertas </text:span>deben cumplir requerimientos técnicos <text:span text:style-name="T12">detallados anteriormente.</text:span></text:p>
      <text:p text:style-name="P6"/>
      <text:p text:style-name="P6"> <text:span text:style-name="T2">CONSIDERACIONES IMPORTANTES:</text:span></text:p>
      <text:p text:style-name="P6">• Se solicita indicar en la oferta, Marca, plazo de entrega de los repuestos. </text:p>
      <text:p text:style-name="P6">• EN CASO DE ENTENDERSE NECESARIO SE PODRÁ SOLICITAR UNA MUESTRA DEL ARTÍCULO OFERTADO. Una vez solicitado se dispone de 24 hs hábiles para la entrega. Pasado ese plazo de desestimará la oferta. </text:p>
      <text:p text:style-name="P6">• Aquellas ofertas que no indiquen y/o especifiquen los datos solicitados así como la información necesaria para poder realizar el correcto estudio técnico podrán ser desestimadas. </text:p>
      <text:p text:style-name="P6">• La I<text:span text:style-name="T10">M </text:span>se reserva el derecho de realizar adjudicaciones parciales sin que ello revista algún coste adicional para la administración. Se entenderá que la oferta se mantiene independientemente de la cantidad que la I<text:span text:style-name="T10">M</text:span> adjudique. </text:p>
      <text:p text:style-name="P6">•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6">• MULTAS: En caso de no realizar la entrega en la fecha acordada se podrá aplicar una multa del 5% mas un 2% diario del monto total adjudicado.</text:p>
      <text:p text:style-name="P9"/>
      <text:p text:style-name="P9">Se recuerda que las invitaciones y ordenes de compra se generan y se envían <text:span text:style-name="T6">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8"/>
      <text:p text:style-name="P1">PRESENTACIÓN DE LA OFERTA</text:p>
      <text:p text:style-name="P4"><text:span text:style-name="T5">Enviar exclusivamente</text:span> correo electrónico <text:span text:style-name="T1">indicando:</text:span></text:p>
      <text:p text:style-name="P4"><text:span text:style-name="T4">“Asunto” </text:span><text:span text:style-name="T1">: NUMERO DE COMPRA y nombre del proveedor a</text:span>:</text:p>
      <text:p text:style-name="P2"><text:a xlink:type="simple" xlink:href="mailto:compras.limpieza@imm.gub.uy" text:style-name="Internet_20_link" text:visited-style-name="Visited_20_Internet_20_Link">compras.limpieza@imm.gub.uy</text:a></text:p>
      <text:p text:style-name="P3"><text:span text:style-name="T7">LUGAR DE ENTREGA</text:span></text:p>
      <text:p text:style-name="P3">Carlos María de Pena 4579 esq. Filadelfia</text:p>
      <text:p text:style-name="P3"><text:span text:style-name="T7">POR DUDAS Y/O CONSULTAS SOBRE LOS ITEMS A COTIZAR </text:span></text:p>
      <text:p text:style-name="P3">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3-05-30T13:50:48.162394440</dc:date>
    <meta:editing-duration>PT6H7M49S</meta:editing-duration>
    <meta:editing-cycles>47</meta:editing-cycles>
    <meta:generator>LibreOffice/6.0.7.3$Linux_X86_64 LibreOffice_project/00m0$Build-3</meta:generator>
    <meta:print-date>2023-05-09T10:58:29.749946149</meta:print-date>
    <meta:document-statistic meta:table-count="0" meta:image-count="1" meta:object-count="0" meta:page-count="1" meta:paragraph-count="25" meta:word-count="336" meta:character-count="2158" meta:non-whitespace-character-count="1835"/>
  </office:meta>
</office:document-meta>
</file>