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DejaVu Sans" fo:font-size="9pt" style:font-size-asian="9pt" style:font-size-complex="9pt"/>
    </style:style>
    <style:style style:name="P2" style:family="paragraph" style:parent-style-name="Standard">
      <style:paragraph-properties fo:text-align="end" style:justify-single-word="false"/>
      <style:text-properties style:font-name="DejaVu Sans" fo:font-size="7pt" style:font-size-asian="7pt" style:font-size-complex="7pt"/>
    </style:style>
    <style:style style:name="P3" style:family="paragraph" style:parent-style-name="Standard">
      <style:paragraph-properties fo:text-align="center" style:justify-single-word="false"/>
      <style:text-properties style:font-name="DejaVu Sans" fo:font-size="11pt" style:text-underline-style="solid" style:text-underline-width="auto" style:text-underline-color="font-color" fo:font-weight="bold" officeooo:rsid="001d13a3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Liberation Serif" fo:font-size="12pt" officeooo:rsid="001a45bf" officeooo:paragraph-rsid="001f010d" style:font-size-asian="12pt" style:font-size-complex="12pt"/>
    </style:style>
    <style:style style:name="P6" style:family="paragraph" style:parent-style-name="Standard">
      <style:text-properties style:font-name="Liberation Serif" fo:font-size="12pt" officeooo:rsid="001f9951" officeooo:paragraph-rsid="001f9951" style:font-size-asian="12pt" style:font-size-complex="12pt"/>
    </style:style>
    <style:style style:name="P7" style:family="paragraph" style:parent-style-name="Standard">
      <style:text-properties style:font-name="Liberation Serif" fo:font-size="12pt" officeooo:rsid="0020ced5" officeooo:paragraph-rsid="0020ced5" style:font-size-asian="12pt" style:font-size-complex="12pt"/>
    </style:style>
    <style:style style:name="P8" style:family="paragraph" style:parent-style-name="Standard">
      <style:text-properties style:font-name="Liberation Serif" fo:font-size="12pt" style:text-underline-style="solid" style:text-underline-width="auto" style:text-underline-color="font-color" fo:font-weight="bold" officeooo:rsid="0020ced5" officeooo:paragraph-rsid="0020ced5" style:font-size-asian="12pt" style:font-weight-asian="bold" style:font-size-complex="12pt" style:font-weight-complex="bold"/>
    </style:style>
    <style:style style:name="P9" style:family="paragraph" style:parent-style-name="Text_20_body">
      <style:text-properties officeooo:paragraph-rsid="001f010d"/>
    </style:style>
    <style:style style:name="P10" style:family="paragraph" style:parent-style-name="Text_20_body">
      <style:text-properties style:font-name="Liberation Serif" fo:font-size="12pt" officeooo:rsid="001a45bf" officeooo:paragraph-rsid="001f010d" style:font-size-asian="12pt" style:font-size-complex="12pt"/>
    </style:style>
    <style:style style:name="P11" style:family="paragraph" style:parent-style-name="Standard">
      <style:text-properties style:font-name="Liberation Serif" fo:font-size="12pt" officeooo:rsid="0020ced5" officeooo:paragraph-rsid="001f9951" style:font-size-asian="12pt" style:font-size-complex="12pt"/>
    </style:style>
    <style:style style:name="P12" style:family="paragraph" style:parent-style-name="Standard">
      <style:text-properties officeooo:rsid="001dd0a6" officeooo:paragraph-rsid="002213c5"/>
    </style:style>
    <style:style style:name="P13" style:family="paragraph" style:parent-style-name="Standard">
      <style:text-properties officeooo:rsid="001d4f41" officeooo:paragraph-rsid="0021d776"/>
    </style:style>
    <style:style style:name="P14" style:family="paragraph" style:parent-style-name="Standard">
      <style:text-properties officeooo:paragraph-rsid="0021d776"/>
    </style:style>
    <style:style style:name="P15" style:family="paragraph" style:parent-style-name="Standard">
      <style:text-properties officeooo:paragraph-rsid="002213c5"/>
    </style:style>
    <style:style style:name="P16" style:family="paragraph" style:parent-style-name="Standard">
      <style:text-properties officeooo:rsid="002213c5" officeooo:paragraph-rsid="002213c5"/>
    </style:style>
    <style:style style:name="T1" style:family="text">
      <style:text-properties style:font-name="DejaVu San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" style:family="text">
      <style:text-properties style:font-name="DejaVu Sans" fo:font-size="11pt" style:text-underline-style="solid" style:text-underline-width="auto" style:text-underline-color="font-color" fo:font-weight="bold" officeooo:rsid="001d13a3" style:font-size-asian="11pt" style:font-weight-asian="bold" style:font-size-complex="11pt" style:font-weight-complex="bold"/>
    </style:style>
    <style:style style:name="T3" style:family="text">
      <style:text-properties style:text-line-through-style="none" style:text-line-through-type="none" style:font-name="Liberation Serif" fo:font-size="12pt" style:text-underline-style="none" officeooo:rsid="001a45bf" style:text-blinking="false" style:font-size-asian="12pt" style:font-size-complex="12pt"/>
    </style:style>
    <style:style style:name="T4" style:family="text">
      <style:text-properties style:text-line-through-style="none" style:text-line-through-type="none" style:font-name="Liberation Serif" fo:font-size="12pt" style:text-underline-style="none" officeooo:rsid="002213c5" style:text-blinking="false" style:font-size-asian="12pt" style:font-size-complex="12pt"/>
    </style:style>
    <style:style style:name="T5" style:family="text">
      <style:text-properties style:text-line-through-style="none" style:text-line-through-type="none" style:font-name="Liberation Serif" fo:font-size="12pt" style:text-underline-style="none" fo:font-weight="normal" officeooo:rsid="001a45bf" style:text-blinking="false" style:font-size-asian="12pt" style:font-size-complex="12pt"/>
    </style:style>
    <style:style style:name="T6" style:family="text">
      <style:text-properties style:font-name="Liberation Serif" fo:font-size="12pt" officeooo:rsid="001a45bf" style:font-size-asian="12pt" style:font-size-complex="12pt"/>
    </style:style>
    <style:style style:name="T7" style:family="text">
      <style:text-properties style:font-name="Liberation Serif" fo:font-size="12pt" officeooo:rsid="002213c5" style:font-size-asian="12pt" style:font-size-complex="12pt"/>
    </style:style>
    <style:style style:name="T8" style:family="text">
      <style:text-properties style:font-name="Liberation Serif" fo:font-size="12pt" style:text-underline-style="solid" style:text-underline-width="auto" style:text-underline-color="font-color" officeooo:rsid="001a45bf" style:font-size-asian="12pt" style:font-size-complex="12pt"/>
    </style:style>
    <style:style style:name="T9" style:family="text">
      <style:text-properties style:font-name="Liberation Serif" fo:font-size="12pt" fo:font-weight="normal" officeooo:rsid="001a45bf" style:font-size-asian="12pt" style:font-size-complex="12pt"/>
    </style:style>
    <style:style style:name="T10" style:family="text">
      <style:text-properties style:font-name="Liberation Serif" fo:font-size="12pt" fo:font-weight="normal" officeooo:rsid="002213c5" style:font-size-asian="12pt" style:font-size-complex="12pt"/>
    </style:style>
    <style:style style:name="T11" style:family="text">
      <style:text-properties style:text-underline-style="solid" style:text-underline-width="auto" style:text-underline-color="font-color" fo:font-weight="bold" officeooo:rsid="001d13a3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21d776" style:font-weight-asian="bold" style:font-weight-complex="bold"/>
    </style:style>
    <style:style style:name="T13" style:family="text">
      <style:text-properties officeooo:rsid="0021d776"/>
    </style:style>
    <style:style style:name="T14" style:family="text">
      <style:text-properties officeooo:rsid="002213c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tendencia de Montevideo</text:p>
      <text:p text:style-name="P2">Departamento de Desarrollo Ambiental</text:p>
      <text:p text:style-name="P2">División Limpieza</text:p>
      <text:p text:style-name="P2">Taller de mantenimiento y reparación de Maquinaria Pesada de DFR.</text:p>
      <text:p text:style-name="P1"/>
      <text:p text:style-name="P1"/>
      <text:p text:style-name="P4"><text:span text:style-name="T1">Condiciones de Compra Directa N.º</text:span><text:span text:style-name="T2"> D</text:span><text:span text:style-name="T11">1</text:span><text:span text:style-name="T12">23767</text:span></text:p>
      <text:p text:style-name="P3"/>
      <text:p text:style-name="P11">Adquisición de <text:span text:style-name="T14">Estanterías y Bancos de Chapa para Vestuario.</text:span></text:p>
      <text:p text:style-name="P6"/>
      <text:p text:style-name="P7"><text:span text:style-name="T14">Características</text:span> <text:span text:style-name="T14">Técnicas</text:span>:</text:p>
      <text:p text:style-name="P7"/>
      <text:p text:style-name="P14"><text:span text:style-name="T14">14704- Guardarropas Metálico 6 PUERTAS, cantidad: 9</text:span></text:p>
      <text:p text:style-name="P14"/>
      <text:p text:style-name="P12">Conformado en acero, recubierto con pintura.</text:p>
      <text:p text:style-name="P12">Medidas aprox: 1,90 mt de altura, 1,<text:span text:style-name="T14">20</text:span> mt de ancho, profundidad: 45 cm, con ventilación.</text:p>
      <text:p text:style-name="P12"><text:span text:style-name="T14">C</text:span>errojo para candado</text:p>
      <text:p text:style-name="P13"/>
      <text:p text:style-name="P15"><text:span text:style-name="T14">14704- Guardarropas Metálico 4 PUERTAS, cantidad: 5</text:span></text:p>
      <text:p text:style-name="P15"/>
      <text:p text:style-name="P12">Conformado en acero, recubierto con pintura.</text:p>
      <text:p text:style-name="P12">Medidas aprox: 1,90 mt de altura, <text:span text:style-name="T14">0,8</text:span> mt de ancho, profundidad: 45 cm, con ventilación.</text:p>
      <text:p text:style-name="P12"><text:span text:style-name="T14">C</text:span>errojo para candado</text:p>
      <text:p text:style-name="P13"/>
      <text:p text:style-name="P16">14465- Banco de Chapa, Cantidad: 8</text:p>
      <text:p text:style-name="P16">Medidas aprox: 1,10 mt de Largo, 0,30 de ancho, altura: 50 Cm.</text:p>
      <text:p text:style-name="P16">Material: Acero recubierto con pintura.</text:p>
      <text:p text:style-name="P16"/>
      <text:p text:style-name="P8"/>
      <text:p text:style-name="P10">NOTAS IMPORTANTES:</text:p>
      <text:p text:style-name="P9"><text:span text:style-name="T6">1) Las ofertas se </text:span><text:span text:style-name="T7">recibirán</text:span><text:span text:style-name="T6"> exclusivamente por la Oficina de Compras de la </text:span><text:span text:style-name="T7">División</text:span><text:span text:style-name="T6"> Limpieza, al mail </text:span><text:span text:style-name="Strong_20_Emphasis"><text:span text:style-name="T8">compras.limpieza@imm.gub.uy</text:span></text:span><text:span text:style-name="Strong_20_Emphasis"><text:span text:style-name="T3"> ; </text:span></text:span><text:span text:style-name="Strong_20_Emphasis"><text:span text:style-name="T4">dirección</text:span></text:span><text:span text:style-name="Strong_20_Emphasis"><text:span text:style-name="T5"> </text:span></text:span><text:span text:style-name="T9">Av. 18 de Julio 1360, 11200 piso 6 sector ejido (se prefiere correo </text:span><text:span text:style-name="T10">electrónico</text:span><text:span text:style-name="T9">)</text:span></text:p>
      <text:p text:style-name="P10">2) Los proveedores <text:span text:style-name="T14">deberán</text:span> indicar en su oferta:</text:p>
      <text:p text:style-name="P10">a) Numero de Compra, Fecha, Precio, Impuestos ( tipo , monto y si el precio indicado es con impuestos incluidos o mas impuestos ), Plazo de entrega, Plazo de mantenimiento de oferta, RUT de la empresa.</text:p>
      <text:p text:style-name="P10">b) <text:span text:style-name="T14">Características</text:span> de lo ofertado, a saber: marca, medidas, <text:span text:style-name="T14">código</text:span>, etc <text:span text:style-name="T14">según</text:span> corresponda</text:p>
      <text:p text:style-name="P10">3)La Intendencia de Montevideo se reserva el derecho de realizar adjudicaciones parciales de las ofertas recibidas para las compras que esta tramita</text:p>
      <text:p text:style-name="P10">4) Forma de Pago: 30 <text:span text:style-name="T14">días</text:span> con Orden de Compra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4T10:18:27.999639746</meta:creation-date>
    <dc:date>2023-03-24T09:55:03.950000000</dc:date>
    <meta:editing-duration>PT51M12S</meta:editing-duration>
    <meta:editing-cycles>8</meta:editing-cycles>
    <meta:generator>LibreOffice/4.3.5.2$Windows_x86 LibreOffice_project/3a87456aaa6a95c63eea1c1b3201acedf0751bd5</meta:generator>
    <meta:document-statistic meta:table-count="0" meta:image-count="0" meta:object-count="0" meta:page-count="1" meta:paragraph-count="25" meta:word-count="246" meta:character-count="1580" meta:non-whitespace-character-count="1359"/>
  </office:meta>
</office:document-meta>
</file>