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1" style:family="paragraph" style:parent-style-name="Standard">
      <style:text-properties officeooo:rsid="00182ed9" officeooo:paragraph-rsid="002bc989"/>
    </style:style>
    <style:style style:name="P12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3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6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7" style:family="paragraph" style:parent-style-name="Standard">
      <style:paragraph-properties fo:text-align="center" style:justify-single-word="false"/>
      <style:text-properties officeooo:paragraph-rsid="002bc989"/>
    </style:style>
    <style:style style:name="P18" style:family="paragraph" style:parent-style-name="Standard">
      <style:paragraph-properties fo:text-align="center" style:justify-single-word="false"/>
      <style:text-properties officeooo:rsid="001c4be5" officeooo:paragraph-rsid="002cbeec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text-properties officeooo:rsid="00189f9b" officeooo:paragraph-rsid="0023006f"/>
    </style:style>
    <style:style style:name="P21" style:family="paragraph" style:parent-style-name="Standard">
      <style:text-properties officeooo:rsid="00459322" officeooo:paragraph-rsid="00459322"/>
    </style:style>
    <style:style style:name="P22" style:family="paragraph" style:parent-style-name="Standard">
      <style:text-properties fo:font-weight="bold" officeooo:rsid="00459322" officeooo:paragraph-rsid="00459322" style:font-weight-asian="bold" style:font-weight-complex="bold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2cbeec" style:font-weight-asian="bold" style:font-weight-complex="bold"/>
    </style:style>
    <style:style style:name="T18" style:family="text">
      <style:text-properties officeooo:rsid="00321f47"/>
    </style:style>
    <style:style style:name="T19" style:family="text">
      <style:text-properties officeooo:rsid="003511aa"/>
    </style:style>
    <style:style style:name="T20" style:family="text">
      <style:text-properties officeooo:rsid="00356e32"/>
    </style:style>
    <style:style style:name="T21" style:family="text">
      <style:text-properties officeooo:rsid="0037ec76"/>
    </style:style>
    <style:style style:name="T22" style:family="text">
      <style:text-properties officeooo:rsid="003d4a36"/>
    </style:style>
    <style:style style:name="T23" style:family="text">
      <style:text-properties fo:font-weight="normal" officeooo:rsid="003fd381" style:font-weight-asian="normal" style:font-weight-complex="normal"/>
    </style:style>
    <style:style style:name="T24" style:family="text">
      <style:text-properties fo:font-weight="normal" officeooo:rsid="00428f1b" style:font-weight-asian="normal" style:font-weight-complex="normal"/>
    </style:style>
    <style:style style:name="T25" style:family="text">
      <style:text-properties officeooo:rsid="00428f1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22">COTIZAR SERVICIOS DE VULCANIZADO PARA TACO APOYO A16-15773-000 PARA CAMIONES FREIGHTLINER</text:p>
      <text:p text:style-name="P21"/>
      <text:p text:style-name="P21"><text:span text:style-name="T16">Ver muestras en almacenes de Cantón 2 calle Carlos Maria de Pena Nº 4579</text:span></text:p>
      <text:p text:style-name="P21"><text:span text:style-name="T16"/></text:p>
      <text:p text:style-name="P21"><text:span text:style-name="T16"/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1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7"/>
      <text:p text:style-name="P7">CONSIDERACIONES IMPORTANTES:</text:p>
      <text:p text:style-name="P16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6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6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5">- En <text:span text:style-name="T25">el </text:span>caso de <text:span text:style-name="T18">presentar ofertas por </text:span>m<text:span text:style-name="T25">á</text:span>s de 1 (una) variante,<text:span text:style-name="T7"> </text:span><text:span text:style-name="T23">serán aceptada</text:span><text:span text:style-name="T24">s</text:span><text:span text:style-name="T23"> hasta un máximo de 2 (dos),</text:span><text:span text:style-name="T11"> </text:span><text:span text:style-name="T7">si y solo si, cumplen con las especificaciones solicitadas, </text:span>caso <text:span text:style-name="T18">contrario</text:span> la oferta <text:span text:style-name="T18">será desestimada.</text:span></text:p>
      <text:p text:style-name="P13">- <text:span text:style-name="T20">De no cumplir con la entrega en la fecha acordada, podrá ser aplicada una </text:span><text:span text:style-name="T10">MULTA</text:span><text:span text:style-name="T20"> del 5 %, mas un 2% diario del monto total adjudicado.</text:span></text:p>
      <text:p text:style-name="P13">- <text:span text:style-name="T21">Aquellas ofertas que no indiquen y/o especifiquen los datos solicitados y la información necesaria para realizar </text:span><text:span text:style-name="T12">el correcto estudio técnico</text:span><text:span text:style-name="T21">, podrán ser desestimadas.</text:span></text:p>
      <text:p text:style-name="P14">- Se recuerda que las invitaciones y ordenes de compra se generan y se envían <text:span text:style-name="T22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2"><text:span text:style-name="T19">Enviar exclusivamente</text:span> correo electrónico <text:span text:style-name="T5">indicando:</text:span></text:p>
      <text:p text:style-name="P12"><text:span text:style-name="T17">“Asunto” </text:span><text:span text:style-name="T5">: NUMERO DE COMPRA y nombre del proveedor a</text:span>:</text:p>
      <text:p text:style-name="P9"><text:a xlink:type="simple" xlink:href="mailto:compras.limpieza@imm.gub.uy" text:style-name="Internet_20_link" text:visited-style-name="Visited_20_Internet_20_Link">compras.limpieza@imm.gub.uy</text:a></text:p>
      <text:p text:style-name="P18"/>
      <text:p text:style-name="P5">LUGAR DE ENTREGA</text:p>
      <text:p text:style-name="P10">Carlos María de Pena 4579 esq. Filadelfia</text:p>
      <text:p text:style-name="P10"/>
      <text:p text:style-name="P5">POR DUDAS Y/O CONSULTAS SOBRE LOS ITEMS A COTIZAR </text:p>
      <text:p text:style-name="P10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3-01-31T13:08:09.217080467</dc:date>
    <meta:editing-duration>PT3H11M32S</meta:editing-duration>
    <meta:editing-cycles>31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29" meta:word-count="386" meta:character-count="2341" meta:non-whitespace-character-count="1981"/>
  </office:meta>
</office:document-meta>
</file>