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5df5f" officeooo:paragraph-rsid="0015df5f"/>
    </style:style>
    <style:style style:name="P2" style:family="paragraph" style:parent-style-name="Standard">
      <style:text-properties officeooo:rsid="0015df5f" officeooo:paragraph-rsid="0015df5f"/>
    </style:style>
    <style:style style:name="P3" style:family="paragraph" style:parent-style-name="Standard">
      <style:text-properties officeooo:rsid="0015df5f" officeooo:paragraph-rsid="0017ae9a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ae9a" officeooo:paragraph-rsid="0017ae9a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>
      <style:text-properties officeooo:rsid="0015df5f" officeooo:paragraph-rsid="0017ae9a"/>
    </style:style>
    <style:style style:name="P7" style:family="paragraph" style:parent-style-name="Text_20_body" style:list-style-name="L1">
      <style:text-properties officeooo:rsid="0017ae9a" officeooo:paragraph-rsid="0017ae9a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7ae9a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NDENCIA DE MONTEVIDEO</text:p>
      <text:p text:style-name="P4">Unidad de Necropsias, Playas y Emergencias</text:p>
      <text:p text:style-name="P1"/>
      <text:p text:style-name="P1"/>
      <text:p text:style-name="P1"><text:span text:style-name="T1">COMPRA DE </text:span>TALADRO ATORNILLADOR INALÁMBRICO <text:span text:style-name="T1">A BATERÍA con las siguientes características:</text:span></text:p>
      <text:p text:style-name="P1"/>
      <text:p text:style-name="P1"/>
      <text:p text:style-name="P6">· Taladro atornillador inalámbrico de 12V. </text:p>
      <text:list xml:id="list1272642867" text:style-name="L1">
        <text:list-item>
          <text:p text:style-name="P8">Batería de litio recargable de 1300mAh. </text:p>
        </text:list-item>
        <text:list-item>
          <text:p text:style-name="P8">Luz LED indicadora de carga. </text:p>
        </text:list-item>
        <text:list-item>
          <text:p text:style-name="P8">Switch de función adelante y reversa. </text:p>
        </text:list-item>
        <text:list-item>
          <text:p text:style-name="P5">2 velocidades. </text:p>
        </text:list-item>
        <text:list-item>
          <text:p text:style-name="P7">1 batería repuesto mínimo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0T10:30:55.119586965</meta:creation-date>
    <dc:date>2023-01-25T11:38:26.525376949</dc:date>
    <meta:editing-duration>PT10M20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9" meta:word-count="54" meta:character-count="350" meta:non-whitespace-character-count="305"/>
  </office:meta>
</office:document-meta>
</file>