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692ab" officeooo:paragraph-rsid="001692ab" style:font-weight-asian="normal" style:font-weight-complex="normal"/>
    </style:style>
    <style:style style:name="P2" style:family="paragraph" style:parent-style-name="Standard">
      <style:text-properties fo:font-weight="bold" officeooo:rsid="001692ab" officeooo:paragraph-rsid="001692ab" style:font-weight-asian="bold" style:font-weight-complex="bold"/>
    </style:style>
    <style:style style:name="T1" style:family="text">
      <style:text-properties officeooo:rsid="001872d2"/>
    </style:style>
    <style:style style:name="T2" style:family="text">
      <style:text-properties officeooo:rsid="0018d375"/>
    </style:style>
    <style:style style:name="T3" style:family="text">
      <style:text-properties officeooo:rsid="0018fa54"/>
    </style:style>
    <style:style style:name="T4" style:family="text">
      <style:text-properties officeooo:rsid="001b134a"/>
    </style:style>
    <style:style style:name="T5" style:family="text">
      <style:text-properties officeooo:rsid="001c1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A DE <text:span text:style-name="T4">12</text:span> (<text:span text:style-name="T4">doce)</text:span> LOCKERS GUARDARROPAS METÁLICOS <text:span text:style-name="T3">de 6 puertas medianas</text:span> con las siguientes características: </text:p>
      <text:p text:style-name="P1"><text:s/></text:p>
      <text:p text:style-name="P1">- Material: Acero</text:p>
      <text:p text:style-name="P1">- Rejilla de ventilación</text:p>
      <text:p text:style-name="P1">- Medidas <text:span text:style-name="T3">armario</text:span>: 1,80 cm altura , 90 cm de ancho y 45 cm de profundidad</text:p>
      <text:p text:style-name="P1">- <text:span text:style-name="T3">Medidas puertas: 80 cm altura, 27/30 cm de ancho</text:span></text:p>
      <text:p text:style-name="P1">- Cerradura <text:span text:style-name="T1">llave o</text:span> porta candados</text:p>
      <text:p text:style-name="P1">- Porta nombre</text:p>
      <text:p text:style-name="P1">- Manija embutida</text:p>
      <text:p text:style-name="P1">- Barrote para perchas</text:p>
      <text:p text:style-name="P1">- <text:span text:style-name="T2">Regatones regulables</text:span></text:p>
      <text:p text:style-name="P2">- <text:span text:style-name="T5">ENTREGA ARMAD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1:13:16.029831591</meta:creation-date>
    <dc:date>2023-01-25T10:53:29.689203571</dc:date>
    <meta:editing-duration>PT8M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70" meta:character-count="400" meta:non-whitespace-character-count="339"/>
  </office:meta>
</office:document-meta>
</file>