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F00000042E77E914D65053C72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center" style:justify-single-word="false"/>
      <style:text-properties officeooo:rsid="001c4be5" officeooo:paragraph-rsid="002cbeec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e181e" fo:font-weight="bold" officeooo:rsid="00468000" officeooo:paragraph-rsid="00468000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481e17" officeooo:paragraph-rsid="00481e1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81e17" officeooo:paragraph-rsid="004aac33" style:font-size-asian="12pt" style:font-weight-asian="normal" style:font-size-complex="12pt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normal" officeooo:rsid="00481e17" style:font-weight-asian="normal" style:font-weight-complex="normal"/>
    </style:style>
    <style:style style:name="T17" style:family="text">
      <style:text-properties style:text-underline-style="none" fo:font-weight="bold" officeooo:rsid="002cbeec" style:font-weight-asian="bold" style:font-weight-complex="bold"/>
    </style:style>
    <style:style style:name="T18" style:family="text">
      <style:text-properties officeooo:rsid="00321f47"/>
    </style:style>
    <style:style style:name="T19" style:family="text">
      <style:text-properties officeooo:rsid="003511aa"/>
    </style:style>
    <style:style style:name="T20" style:family="text">
      <style:text-properties officeooo:rsid="00356e32"/>
    </style:style>
    <style:style style:name="T21" style:family="text">
      <style:text-properties officeooo:rsid="0037ec76"/>
    </style:style>
    <style:style style:name="T22" style:family="text">
      <style:text-properties officeooo:rsid="003d4a36"/>
    </style:style>
    <style:style style:name="T23" style:family="text">
      <style:text-properties fo:font-weight="normal" officeooo:rsid="003fd381" style:font-weight-asian="normal" style:font-weight-complex="normal"/>
    </style:style>
    <style:style style:name="T24" style:family="text">
      <style:text-properties fo:font-weight="normal" officeooo:rsid="00428f1b" style:font-weight-asian="normal" style:font-weight-complex="normal"/>
    </style:style>
    <style:style style:name="T25" style:family="text">
      <style:text-properties officeooo:rsid="00428f1b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48b253" style:font-size-asian="10pt" style:font-size-complex="10pt"/>
    </style:style>
    <style:style style:name="T28" style:family="text">
      <style:text-properties fo:font-size="10pt" officeooo:rsid="00121fdc" style:font-size-asian="10pt" style:font-size-complex="10pt"/>
    </style:style>
    <style:style style:name="T29" style:family="text">
      <style:text-properties fo:font-size="9pt" style:text-underline-style="none" fo:font-weight="normal" officeooo:rsid="00481e17" style:font-size-asian="9pt" style:font-weight-asian="normal" style:font-size-complex="9pt" style:font-weight-complex="normal"/>
    </style:style>
    <style:style style:name="T30" style:family="text">
      <style:text-properties officeooo:rsid="0048b25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ACLARACIONES</text:p>
      <text:p text:style-name="P23"><draw:frame draw:style-name="fr2" draw:name="Objeto2" text:anchor-type="paragraph" svg:x="-0.609cm" svg:y="0.141cm" svg:width="18.272cm" svg:height="2.97cm" draw:z-index="1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T27">El oferente deberá indicar:<text:line-break/>* Nombre del fabricante de la batería y origen.<text:line-break/>* Modelo o denominación comercial de la batería.<text:line-break/>* Reserva de capacidad expresada en minutos.<text:line-break/>* Dimensiones exactas, indicar si incluye altura de los bornes.<text:line-break/>* Indicar posición del borne positivo.<text:line-break/>* Capacidad Efectiva en </text:span><text:span text:style-name="T28">Ampere</text:span><text:span text:style-name="T27">/Hora.<text:line-break/>* Plazo de Garantía.<text:line-break/>* Plazo mantenimiento mínimo de oferta 30 días.<text:line-break/>* Cantidades de los artículos ofertados<text:line-break/>* En el caso de baterías tipo Plomo-Ácido, el adjudicatario deberá entregar las baterías desactivadas, debiendo activarlas sin costo adicional a solicitud de la administración según sus necesidades. Asimismo el oferente deberá suministrar el electrolito y la carga. Deberán ser devueltas activadas no mas de 24 hrs, luego de entregadas las baterías secas.<text:line-break/></text:span></text:p>
      <text:p text:style-name="P9"/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5">el </text:span>caso de <text:span text:style-name="T18">presentar ofertas por </text:span>m<text:span text:style-name="T25">á</text:span>s de 1 (una) variante,<text:span text:style-name="T7"> </text:span><text:span text:style-name="T23">serán aceptada</text:span><text:span text:style-name="T24">s</text:span><text:span text:style-name="T23"> hasta un máximo de 2 (dos),</text:span><text:span text:style-name="T11"> </text:span><text:span text:style-name="T7">si y solo si, cumplen con las especificaciones solicitadas, </text:span>caso <text:span text:style-name="T18">contrario</text:span> la oferta <text:span text:style-name="T18">será desestimada.</text:span></text:p>
      <text:p text:style-name="P14">- <text:span text:style-name="T20">De no cumplir con la entrega en la fecha acordada, podrá ser aplicada una </text:span><text:span text:style-name="T10">MULTA</text:span><text:span text:style-name="T20"> del 5 %, mas un 2% diario del monto total adjudicado.</text:span></text:p>
      <text:p text:style-name="P14">- <text:span text:style-name="T21">Aquellas ofertas que no indiquen y/o especifiquen los datos solicitados y la información necesaria para realizar </text:span><text:span text:style-name="T12">el correcto estudio técnico</text:span><text:span text:style-name="T21">, podrán ser desestimadas.</text:span></text:p>
      <text:p text:style-name="P15"><text:soft-page-break/>- Se recuerda que las invitaciones y ordenes de compra se generan y se envían <text:span text:style-name="T22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20"/>
      <text:p text:style-name="P8">PRESENTACIÓN DE LA OFERTA</text:p>
      <text:p text:style-name="P13"><text:span text:style-name="T19">Enviar exclusivamente</text:span> correo electrónico <text:span text:style-name="T5">indicando:</text:span></text:p>
      <text:p text:style-name="P13"><text:span text:style-name="T17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19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12-01T10:55:08.367396074</dc:date>
    <meta:editing-duration>PT3H6M16S</meta:editing-duration>
    <meta:editing-cycles>34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1" meta:page-count="2" meta:paragraph-count="29" meta:word-count="482" meta:character-count="2967" meta:non-whitespace-character-count="25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38.17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16.16mm"/>
    </style:style>
    <style:style style:name="co6" style:family="table-column">
      <style:table-column-properties fo:break-before="auto" style:column-width="26.48mm"/>
    </style:style>
    <style:style style:name="co7" style:family="table-column">
      <style:table-column-properties fo:break-before="auto" style:column-width="15.29mm"/>
    </style:style>
    <style:style style:name="co8" style:family="table-column">
      <style:table-column-properties fo:break-before="auto" style:column-width="15.66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8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3">
          <table:table-cell table:number-columns-repeated="10"/>
        </table:table-row>
        <table:table-row table:style-name="ro2">
          <table:table-cell/>
          <table:table-cell table:style-name="ce4" office:value-type="string" calcext:value-type="string">
            <text:p><text:s/>VOLT/AMP <text:s/>Comerciales</text:p>
          </table:table-cell>
          <table:table-cell table:style-name="ce6" office:value-type="string" calcext:value-type="string">
            <text:p>VOLT/AMP <text:s text:c="2"/>Efectivo</text:p>
          </table:table-cell>
          <table:table-cell table:style-name="ce6" office:value-type="string" calcext:value-type="string">
            <text:p>Capacidad 20h (Ah)</text:p>
          </table:table-cell>
          <table:table-cell table:style-name="ce6" office:value-type="string" calcext:value-type="string">
            <text:p>CCA (A)</text:p>
          </table:table-cell>
          <table:table-cell table:style-name="ce4" office:value-type="string" calcext:value-type="string">
            <text:p>Reserva de capacidad <text:s text:c="2"/>(min)</text:p>
          </table:table-cell>
          <table:table-cell table:style-name="ce4" office:value-type="string" calcext:value-type="string">
            <text:p>Largo <text:s/>(mm)</text:p>
          </table:table-cell>
          <table:table-cell table:style-name="ce4" office:value-type="string" calcext:value-type="string">
            <text:p>Ancho <text:s text:c="3"/>(mm)</text:p>
          </table:table-cell>
          <table:table-cell table:style-name="ce4" office:value-type="string" calcext:value-type="string">
            <text:p>Alto <text:s text:c="7"/>( mm)</text:p>
          </table:table-cell>
          <table:table-cell table:style-name="ce4" office:value-type="string" calcext:value-type="string">
            <text:p>Polaridad        <text:span text:style-name="T1">+</text:span></text:p>
          </table:table-cell>
        </table:table-row>
        <table:table-row table:style-name="ro1">
          <table:table-cell/>
          <table:table-cell table:style-name="ce5" table:number-columns-repeated="9"/>
        </table:table-row>
        <table:table-row table:style-name="ro1">
          <table:table-cell/>
          <table:table-cell table:style-name="ce5" office:value-type="string" calcext:value-type="string">
            <text:p>12V/240 A</text:p>
          </table:table-cell>
          <table:table-cell table:style-name="ce5" office:value-type="string" calcext:value-type="string">
            <text:p>Batería 12V 180 Ah</text:p>
          </table:table-cell>
          <table:table-cell table:style-name="ce5" office:value-type="string" calcext:value-type="string">
            <text:p>&gt;= 180</text:p>
          </table:table-cell>
          <table:table-cell table:style-name="ce5" office:value-type="string" calcext:value-type="string">
            <text:p>&gt;= 905</text:p>
          </table:table-cell>
          <table:table-cell table:style-name="ce5" office:value-type="string" calcext:value-type="string">
            <text:p>&gt;= 340</text:p>
          </table:table-cell>
          <table:table-cell table:style-name="ce5" office:value-type="string" calcext:value-type="string">
            <text:p>&lt;=510</text:p>
          </table:table-cell>
          <table:table-cell table:style-name="ce5" office:value-type="string" calcext:value-type="string">
            <text:p>&lt;=215</text:p>
          </table:table-cell>
          <table:table-cell table:style-name="ce5" office:value-type="string" calcext:value-type="string">
            <text:p>&lt;=230</text:p>
          </table:table-cell>
          <table:table-cell table:style-name="ce5" office:value-type="string" calcext:value-type="string">
            <text:p>izq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0:52:31.06356446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