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195f8" officeooo:paragraph-rsid="001195f8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Se solicita cotización para la compra de 3(tres) armarios metálicos con las siguientes características:</text:span> </text:p>
      <text:p text:style-name="P1"/>
      <text:p text:style-name="P1">-Material Acero </text:p>
      <text:p text:style-name="P1">- Espesor de Chapa: 0.6 mm</text:p>
      <text:p text:style-name="P1">- 3 estantes regulables </text:p>
      <text:p text:style-name="P1">- Carga por estante: 40 kg</text:p>
      <text:p text:style-name="P1">- Cerradura triple cierre</text:p>
      <text:p text:style-name="P1">- Puertas batientes</text:p>
      <text:p text:style-name="P1">- Color Gris</text:p>
      <text:p text:style-name="P1">- Vista frontal : 92 cm</text:p>
      <text:p text:style-name="P1">- Vista lateral: 46 cm</text:p>
      <text:p text:style-name="P1">- Altura: 183 c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0:15:52.739237893</meta:creation-date>
    <dc:date>2022-10-04T10:22:47.922376734</dc:date>
    <meta:editing-duration>PT6M56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11" meta:word-count="57" meta:character-count="314" meta:non-whitespace-character-count="264"/>
  </office:meta>
</office:document-meta>
</file>