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ce60" officeooo:paragraph-rsid="0009ce60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9ce60" officeooo:paragraph-rsid="0009ce60" fo:background-color="#e6e6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ce60" officeooo:paragraph-rsid="0009ce6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RA DIRECTA D113700</text:p>
      <text:p text:style-name="P1"/>
      <text:p text:style-name="P1"/>
      <text:p text:style-name="P3">-LIJADORA ROTO ORBITAL INDUSTRIAL</text:p>
      <text:p text:style-name="P1">Características:</text:p>
      <text:p text:style-name="P1"/>
      <text:p text:style-name="P1">* LIJADORA CON BASE CUADRADA Y REDONDA</text:p>
      <text:p text:style-name="P1">* CON SISTEMA DE VELCRO PARA EL CAMBIO DE LIJAS</text:p>
      <text:p text:style-name="P1">* 50/60HZ</text:p>
      <text:p text:style-name="P1">* 320W</text:p>
      <text:p text:style-name="P1">* 220-240V</text:p>
      <text:p text:style-name="P1">* CON COLECTOR DE POLVO</text:p>
      <text:p text:style-name="P1">* ACCESORIOS INCLUIDOS (ESCOBILLAS DE CARTÓN, <text:s/>PAPELES DE LIJA)</text:p>
      <text:p text:style-name="P1"/>
      <text:p text:style-name="P1"/>
      <text:p text:style-name="P1"/>
      <text:p text:style-name="P1"><text:s/>SE SOLICITA INDICAR MARCA, MODELO, IMAGEN, GARANTÍA Y <text:s/>ESPECIFICACIONES.</text:p>
      <text:p text:style-name="P1"><text:s/>LAS COTIZACIONES SE RECIBEN POR MAIL A: <text:a xlink:type="simple" xlink:href="mailto:conservacion.compras@imm.gub.uy" text:style-name="Internet_20_link" text:visited-style-name="Visited_20_Internet_20_Link">conservacion.compras@imm.gub.uy</text:a></text:p>
      <text:p text:style-name="P1"/>
      <text:p text:style-name="P1">POR MAS INFORMACIÓN COMUNICARSE AL 1950-375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13:03.194000000</meta:creation-date>
    <dc:date>2022-09-28T12:24:09.797000000</dc:date>
    <meta:editing-duration>PT11M6S</meta:editing-duration>
    <meta:editing-cycles>1</meta:editing-cycles>
    <meta:document-statistic meta:table-count="0" meta:image-count="0" meta:object-count="0" meta:page-count="1" meta:paragraph-count="13" meta:word-count="68" meta:character-count="456" meta:non-whitespace-character-count="397"/>
    <meta:generator>LibreOffice/4.3.5.2$Windows_x86 LibreOffice_project/3a87456aaa6a95c63eea1c1b3201acedf0751bd5</meta:generator>
  </office:meta>
</office:document-meta>
</file>