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23BA00000E63A2D078E84E6AD18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Lohit Devanagari1" svg:font-family="'Lohit Devanagari'"/>
    <style:font-face style:name="calibri" svg:font-family="calibri, serif"/>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ArialMT1"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7.485cm" fo:margin-left="0cm" fo:margin-top="0cm" fo:margin-bottom="0cm" table:align="left" style:writing-mode="lr-tb"/>
    </style:style>
    <style:style style:name="Tabla1.A" style:family="table-column">
      <style:table-column-properties style:column-width="8.74cm"/>
    </style:style>
    <style:style style:name="Tabla1.B" style:family="table-column">
      <style:table-column-properties style:column-width="4.364cm"/>
    </style:style>
    <style:style style:name="Tabla1.C" style:family="table-column">
      <style:table-column-properties style:column-width="4.382cm"/>
    </style:style>
    <style:style style:name="Tabla1.1" style:family="table-row">
      <style:table-row-properties style:min-row-height="0.944cm" fo:keep-together="auto"/>
    </style:style>
    <style:style style:name="Tabla1.A1" style:family="table-cell">
      <style:table-cell-properties fo:padding-left="0.199cm" fo:padding-right="0.191cm" fo:padding-top="0cm" fo:padding-bottom="0cm" fo:border="0.5pt solid #000000"/>
    </style:style>
    <style:style style:name="Tabla1.4" style:family="table-row">
      <style:table-row-properties fo:keep-together="auto"/>
    </style:style>
    <style:style style:name="P1" style:family="paragraph" style:parent-style-name="Encabezamiento">
      <style:paragraph-properties fo:margin-left="0cm" fo:margin-right="-2cm" fo:text-indent="0cm" style:auto-text-indent="false"/>
    </style:style>
    <style:style style:name="P2" style:family="paragraph" style:parent-style-name="Encabezamiento">
      <style:paragraph-properties fo:margin-left="0cm" fo:margin-right="-2cm" fo:text-align="end" style:justify-single-word="false" fo:text-indent="0cm" style:auto-text-indent="false"/>
    </style:style>
    <style:style style:name="P3" style:family="paragraph" style:parent-style-name="Encabezamiento">
      <style:paragraph-properties fo:margin-left="0.303cm" fo:margin-right="-2cm" fo:text-indent="0cm" style:auto-text-indent="false"/>
    </style:style>
    <style:style style:name="P4" style:family="paragraph" style:parent-style-name="Standard">
      <style:text-properties style:font-name="Arial" fo:font-size="9pt" style:font-size-asian="9pt" style:font-size-complex="9pt"/>
    </style:style>
    <style:style style:name="P5" style:family="paragraph" style:parent-style-name="Footer">
      <style:text-properties style:font-name="Arial" fo:font-size="9pt" style:font-size-asian="9pt" style:font-size-complex="9pt"/>
    </style:style>
    <style:style style:name="P6" style:family="paragraph" style:parent-style-name="Footer">
      <style:paragraph-properties fo:margin-left="-2cm" fo:margin-right="0cm" fo:text-indent="0cm" style:auto-text-indent="false"/>
      <style:text-properties style:font-name="Arial" fo:font-size="9pt" style:font-size-asian="9pt" style:font-size-complex="9pt"/>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fo:text-align="justify"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cm" fo:margin-bottom="0cm" loext:contextual-spacing="false" fo:line-height="100%" fo:text-align="justify" style:justify-single-word="false" fo:hyphenation-ladder-count="no-limit" style:vertical-align="auto"/>
      <style:text-properties fo:color="#1fc17b" style:font-name="Calibri Light" fo:font-size="12pt" fo:letter-spacing="-0.018cm" fo:font-weight="bold" style:font-size-asian="12pt" style:font-weight-asian="bold" style:font-size-complex="12pt" style:font-weight-complex="bold" fo:hyphenate="true" fo:hyphenation-remain-char-count="2" fo:hyphenation-push-char-count="2"/>
    </style:style>
    <style:style style:name="P10" style:family="paragraph" style:parent-style-name="Standard">
      <style:paragraph-properties fo:margin-top="0cm" fo:margin-bottom="0cm" loext:contextual-spacing="false" fo:line-height="100%" fo:hyphenation-ladder-count="no-limit" style:vertical-align="auto"/>
      <style:text-properties fo:color="#1fc17b" style:font-name="Calibri Light" fo:font-size="12pt" fo:letter-spacing="-0.018cm" style:font-size-asian="12pt" style:font-size-complex="12pt" fo:hyphenate="true" fo:hyphenation-remain-char-count="2" fo:hyphenation-push-char-count="2"/>
    </style:style>
    <style:style style:name="P11" style:family="paragraph" style:parent-style-name="Standard">
      <style:paragraph-properties fo:margin-top="0cm" fo:margin-bottom="0cm" loext:contextual-spacing="false" fo:line-height="100%" fo:text-align="justify" style:justify-single-word="false" fo:hyphenation-ladder-count="no-limit" style:vertical-align="auto"/>
      <style:text-properties fo:color="#1fc17b" style:font-name="Calibri Light" fo:font-size="12pt" fo:letter-spacing="-0.018cm" style:font-size-asian="12pt" style:font-size-complex="12pt" fo:hyphenate="true" fo:hyphenation-remain-char-count="2" fo:hyphenation-push-char-count="2"/>
    </style:style>
    <style:style style:name="P12" style:family="paragraph" style:parent-style-name="Standard">
      <style:paragraph-properties fo:margin-top="0cm" fo:margin-bottom="0cm" loext:contextual-spacing="false" fo:line-height="100%" fo:text-align="justify" style:justify-single-word="false" fo:hyphenation-ladder-count="no-limit" style:vertical-align="auto"/>
      <style:text-properties fo:color="#1fc17b" style:font-name="Calibri Light" fo:letter-spacing="-0.018cm" fo:hyphenate="true" fo:hyphenation-remain-char-count="2" fo:hyphenation-push-char-count="2"/>
    </style:style>
    <style:style style:name="P13" style:family="paragraph" style:parent-style-name="Standard">
      <style:paragraph-properties fo:margin-top="0cm" fo:margin-bottom="0cm" loext:contextual-spacing="false" fo:line-height="100%" fo:text-align="justify" style:justify-single-word="false" fo:hyphenation-ladder-count="no-limit" style:vertical-align="auto"/>
      <style:text-properties fo:font-size="12pt" style:font-size-asian="12pt" style:font-size-complex="12pt" fo:hyphenate="true" fo:hyphenation-remain-char-count="2" fo:hyphenation-push-char-count="2"/>
    </style:style>
    <style:style style:name="P14" style:family="paragraph" style:parent-style-name="Standard">
      <style:paragraph-properties fo:margin-top="0cm" fo:margin-bottom="0cm" loext:contextual-spacing="false" fo:line-height="100%" fo:text-align="justify" style:justify-single-word="false" fo:hyphenation-ladder-count="no-limit" style:vertical-align="auto"/>
      <style:text-properties style:font-name-complex="Calibri2" fo:hyphenate="true" fo:hyphenation-remain-char-count="2" fo:hyphenation-push-char-count="2"/>
    </style:style>
    <style:style style:name="P15" style:family="paragraph" style:parent-style-name="Standard">
      <style:paragraph-properties fo:margin-top="0cm" fo:margin-bottom="0cm" loext:contextual-spacing="false" fo:line-height="100%" fo:hyphenation-ladder-count="no-limit" style:vertical-align="auto"/>
      <style:text-properties style:font-name="ArialMT" fo:font-size="12pt" style:font-size-asian="12pt" style:font-name-complex="ArialMT1" style:font-size-complex="12pt" fo:hyphenate="true" fo:hyphenation-remain-char-count="2" fo:hyphenation-push-char-count="2"/>
    </style:style>
    <style:style style:name="P16" style:family="paragraph" style:parent-style-name="Standard">
      <style:paragraph-properties fo:margin-top="0cm" fo:margin-bottom="0cm" loext:contextual-spacing="false" fo:line-height="100%" fo:hyphenation-ladder-count="no-limit" style:vertical-align="auto"/>
      <style:text-properties style:font-name="Arial-BoldMT" fo:font-size="12pt" fo:font-weight="bold" style:font-size-asian="12pt" style:font-weight-asian="bold" style:font-name-complex="Arial-BoldMT1" style:font-size-complex="12pt" style:font-weight-complex="bold" fo:hyphenate="true" fo:hyphenation-remain-char-count="2" fo:hyphenation-push-char-count="2"/>
    </style:style>
    <style:style style:name="P17" style:family="paragraph" style:parent-style-name="Standard">
      <style:paragraph-properties fo:margin-top="0cm" fo:margin-bottom="0cm" loext:contextual-spacing="false" fo:line-height="100%" fo:text-align="justify" style:justify-single-word="false" fo:hyphenation-ladder-count="no-limit" style:vertical-align="auto"/>
      <style:text-properties fo:font-weight="bold" style:font-weight-asian="bold" style:font-name-complex="Calibri2" style:font-weight-complex="bold" fo:hyphenate="true" fo:hyphenation-remain-char-count="2" fo:hyphenation-push-char-count="2"/>
    </style:style>
    <style:style style:name="P18" style:family="paragraph" style:parent-style-name="Standard">
      <style:paragraph-properties fo:margin-top="0cm" fo:margin-bottom="0cm" loext:contextual-spacing="false" fo:line-height="100%" fo:text-align="center" style:justify-single-word="false" fo:hyphenation-ladder-count="no-limit" style:vertical-align="auto"/>
      <style:text-properties fo:font-weight="bold" style:font-weight-asian="bold" style:font-name-complex="Calibri2" style:font-weight-complex="bold" fo:hyphenate="true" fo:hyphenation-remain-char-count="2" fo:hyphenation-push-char-count="2"/>
    </style:style>
    <style:style style:name="P19" style:family="paragraph" style:parent-style-name="Standard">
      <style:paragraph-properties fo:margin-top="0cm" fo:margin-bottom="0cm" loext:contextual-spacing="false" fo:line-height="100%" fo:text-align="justify" style:justify-single-word="false" fo:hyphenation-ladder-count="no-limit" style:vertical-align="auto"/>
      <style:text-properties fo:font-weight="bold" style:font-weight-asian="bold" style:font-weight-complex="bold" fo:hyphenate="true" fo:hyphenation-remain-char-count="2" fo:hyphenation-push-char-count="2"/>
    </style:style>
    <style:style style:name="P20" style:family="paragraph" style:parent-style-name="TítuloIM">
      <style:paragraph-properties fo:text-align="center" style:justify-single-word="false"/>
    </style:style>
    <style:style style:name="P21" style:family="paragraph" style:parent-style-name="Titulo2IM">
      <style:paragraph-properties fo:line-height="100%"/>
    </style:style>
    <style:style style:name="P22" style:family="paragraph" style:parent-style-name="Titulo2IM">
      <style:text-properties fo:color="#1fc17b" style:font-name="Calibri Light" fo:font-size="12pt" fo:letter-spacing="-0.018cm" fo:font-weight="bold" style:font-size-asian="12pt" style:font-weight-asian="bold" style:font-size-complex="12pt"/>
    </style:style>
    <style:style style:name="P23" style:family="paragraph" style:parent-style-name="Titulo2IM">
      <style:paragraph-properties fo:line-height="100%"/>
      <style:text-properties style:font-weight-complex="normal"/>
    </style:style>
    <style:style style:name="P24" style:family="paragraph" style:parent-style-name="Titulo2IM">
      <style:paragraph-properties fo:margin-top="0cm" fo:margin-bottom="0.353cm" loext:contextual-spacing="false" fo:line-height="100%"/>
    </style:style>
    <style:style style:name="P25" style:family="paragraph" style:parent-style-name="Titulo2IM">
      <style:paragraph-properties fo:margin-top="0cm" fo:margin-bottom="0.353cm" loext:contextual-spacing="false" fo:line-height="100%"/>
      <style:text-properties fo:color="#1fc17b" style:font-name="Calibri" fo:letter-spacing="-0.018cm" fo:font-weight="bold" style:font-weight-asian="bold" style:font-name-complex="Calibri2"/>
    </style:style>
    <style:style style:name="P26" style:family="paragraph" style:parent-style-name="Titulo2IM">
      <style:paragraph-properties fo:margin-top="0cm" fo:margin-bottom="0.353cm" loext:contextual-spacing="false" fo:line-height="100%"/>
      <style:text-properties fo:color="#1fc17b" style:font-name="Calibri Light" fo:font-size="12pt" fo:letter-spacing="-0.018cm" fo:font-weight="bold" style:font-size-asian="12pt" style:font-weight-asian="bold" style:font-size-complex="12pt"/>
    </style:style>
    <style:style style:name="P27" style:family="paragraph" style:parent-style-name="List_20_Paragraph">
      <style:paragraph-properties fo:margin-top="0cm" fo:margin-bottom="0cm" loext:contextual-spacing="true" fo:line-height="100%" fo:text-align="justify" style:justify-single-word="false"/>
    </style:style>
    <style:style style:name="P28" style:family="paragraph" style:parent-style-name="Standard">
      <style:paragraph-properties fo:line-height="100%"/>
      <style:text-properties fo:font-variant="normal" fo:text-transform="none" fo:color="#00000a" style:font-name="calibri" fo:font-size="12pt" fo:letter-spacing="normal" fo:font-style="normal" fo:font-weight="normal"/>
    </style:style>
    <style:style style:name="P29" style:family="paragraph" style:parent-style-name="Standard">
      <style:paragraph-properties fo:margin-top="0cm" fo:margin-bottom="0cm" loext:contextual-spacing="false" fo:line-height="100%" fo:text-align="justify" style:justify-single-word="false" fo:hyphenation-ladder-count="no-limit" style:vertical-align="auto"/>
      <style:text-properties fo:color="#1fc17b" style:font-name="Calibri Light" fo:font-size="12pt" fo:letter-spacing="-0.018cm" fo:font-weight="bold" style:font-size-asian="12pt" style:font-weight-asian="bold" style:font-size-complex="12pt" style:font-weight-complex="bold" fo:hyphenate="true" fo:hyphenation-remain-char-count="2" fo:hyphenation-push-char-count="2"/>
    </style:style>
    <style:style style:name="P30" style:family="paragraph" style:parent-style-name="Standard">
      <style:paragraph-properties fo:margin-top="0cm" fo:margin-bottom="0cm" loext:contextual-spacing="false" fo:line-height="100%" fo:hyphenation-ladder-count="no-limit" style:vertical-align="auto"/>
      <style:text-properties fo:color="#1fc17b" style:font-name="Calibri Light" fo:font-size="12pt" fo:letter-spacing="-0.018cm" fo:font-weight="bold" style:font-size-asian="12pt" style:font-weight-asian="bold" style:font-size-complex="12pt" fo:hyphenate="true" fo:hyphenation-remain-char-count="2" fo:hyphenation-push-char-count="2"/>
    </style:style>
    <style:style style:name="P31" style:family="paragraph" style:parent-style-name="Standard">
      <style:paragraph-properties fo:margin-top="0cm" fo:margin-bottom="0cm" loext:contextual-spacing="false" fo:line-height="100%" fo:text-align="justify" style:justify-single-word="false" fo:hyphenation-ladder-count="no-limit" style:vertical-align="auto"/>
      <style:text-properties fo:color="#1fc17b" style:font-name="Calibri Light" fo:font-size="12pt" fo:letter-spacing="-0.018cm" style:font-size-asian="12pt" style:font-size-complex="12pt" fo:hyphenate="true" fo:hyphenation-remain-char-count="2" fo:hyphenation-push-char-count="2"/>
    </style:style>
    <style:style style:name="P32" style:family="paragraph" style:parent-style-name="Standard">
      <style:paragraph-properties fo:margin-top="0cm" fo:margin-bottom="0cm" loext:contextual-spacing="false" fo:line-height="100%" fo:hyphenation-ladder-count="no-limit" style:vertical-align="auto"/>
      <style:text-properties fo:color="#1fc17b" style:font-name="Calibri Light" fo:font-size="12pt" fo:letter-spacing="-0.018cm" style:font-size-asian="12pt" style:font-size-complex="12pt" fo:hyphenate="true" fo:hyphenation-remain-char-count="2" fo:hyphenation-push-char-count="2"/>
    </style:style>
    <style:style style:name="P33" style:family="paragraph" style:parent-style-name="Standard">
      <style:paragraph-properties fo:margin-top="0cm" fo:margin-bottom="0cm" loext:contextual-spacing="false" fo:line-height="100%" fo:text-align="justify" style:justify-single-word="false" fo:hyphenation-ladder-count="no-limit" style:vertical-align="auto"/>
      <style:text-properties style:font-name-complex="Calibri2" fo:hyphenate="true" fo:hyphenation-remain-char-count="2" fo:hyphenation-push-char-count="2"/>
    </style:style>
    <style:style style:name="P34" style:family="paragraph" style:parent-style-name="Standard">
      <style:paragraph-properties fo:margin-top="0cm" fo:margin-bottom="0cm" loext:contextual-spacing="false" fo:line-height="100%" fo:text-align="justify" style:justify-single-word="false" fo:hyphenation-ladder-count="no-limit" style:vertical-align="auto"/>
      <style:text-properties fo:font-weight="bold" style:font-weight-asian="bold" style:font-name-complex="Calibri2" style:font-weight-complex="bold" fo:hyphenate="true" fo:hyphenation-remain-char-count="2" fo:hyphenation-push-char-count="2"/>
    </style:style>
    <style:style style:name="P35" style:family="paragraph" style:parent-style-name="Standard">
      <style:paragraph-properties fo:margin-top="0cm" fo:margin-bottom="0cm" loext:contextual-spacing="false" fo:line-height="100%" fo:text-align="center" style:justify-single-word="false" fo:hyphenation-ladder-count="no-limit" style:vertical-align="auto"/>
      <style:text-properties fo:font-weight="bold" style:font-weight-asian="bold" style:font-name-complex="Calibri2" style:font-weight-complex="bold" fo:hyphenate="true" fo:hyphenation-remain-char-count="2" fo:hyphenation-push-char-count="2"/>
    </style:style>
    <style:style style:name="P36" style:family="paragraph" style:parent-style-name="Standard">
      <style:paragraph-properties fo:margin-top="0cm" fo:margin-bottom="0cm" loext:contextual-spacing="false" fo:line-height="100%" fo:text-align="center" style:justify-single-word="false" fo:hyphenation-ladder-count="no-limit" style:vertical-align="auto"/>
      <style:text-properties fo:font-weight="bold" style:font-weight-asian="bold" style:font-name-complex="Calibri2" fo:hyphenate="true" fo:hyphenation-remain-char-count="2" fo:hyphenation-push-char-count="2"/>
    </style:style>
    <style:style style:name="P37" style:family="paragraph" style:parent-style-name="Footer">
      <style:text-properties style:font-name="Arial" fo:font-size="9pt" fo:background-color="#ffff00" style:font-size-asian="9pt" style:font-size-complex="9pt"/>
    </style:style>
    <style:style style:name="P38" style:family="paragraph" style:parent-style-name="Footer">
      <style:text-properties fo:background-color="transparent"/>
    </style:style>
    <style:style style:name="P39" style:family="paragraph" style:parent-style-name="List_20_Paragraph" style:list-style-name="WWNum1">
      <style:paragraph-properties fo:line-height="100%" fo:text-align="justify" style:justify-single-word="false"/>
    </style:style>
    <style:style style:name="P40" style:family="paragraph" style:parent-style-name="List_20_Paragraph" style:list-style-name="WWNum2">
      <style:paragraph-properties fo:line-height="100%" fo:text-align="justify" style:justify-single-word="false"/>
    </style:style>
    <style:style style:name="P41" style:family="paragraph" style:parent-style-name="List_20_Paragraph" style:list-style-name="WWNum2">
      <style:paragraph-properties fo:margin-top="0cm" fo:margin-bottom="0cm" loext:contextual-spacing="true" fo:line-height="100%" fo:text-align="justify" style:justify-single-word="false"/>
    </style:style>
    <style:style style:name="P42" style:family="paragraph" style:parent-style-name="List_20_Paragraph" style:list-style-name="WWNum1">
      <style:paragraph-properties fo:margin-top="0cm" fo:margin-bottom="0cm" loext:contextual-spacing="true" fo:line-height="100%" fo:text-align="justify" style:justify-single-word="false"/>
    </style:style>
    <style:style style:name="P43" style:family="paragraph" style:parent-style-name="Titulo2IM">
      <style:text-properties fo:color="#1fc17b" style:font-name="Calibri Light" fo:font-size="12pt" fo:letter-spacing="-0.018cm" fo:font-weight="bold" style:font-size-asian="12pt" style:font-weight-asian="bold" style:font-size-complex="12pt"/>
    </style:style>
    <style:style style:name="P44" style:family="paragraph" style:parent-style-name="Titulo2IM">
      <style:paragraph-properties fo:line-height="100%"/>
    </style:style>
    <style:style style:name="P45" style:family="paragraph" style:parent-style-name="Titulo2IM">
      <style:paragraph-properties fo:line-height="100%"/>
      <style:text-properties style:font-weight-complex="normal"/>
    </style:style>
    <style:style style:name="P46" style:family="paragraph" style:parent-style-name="Titulo2IM" style:list-style-name="WWNum3">
      <style:paragraph-properties fo:line-height="100%"/>
      <style:text-properties style:font-weight-complex="normal"/>
    </style:style>
    <style:style style:name="P47" style:family="paragraph" style:parent-style-name="Titulo2IM">
      <style:text-properties fo:background-color="#ffffff"/>
    </style:style>
    <style:style style:name="P48" style:family="paragraph" style:parent-style-name="Titulo2IM">
      <style:paragraph-properties fo:margin-top="0cm" fo:margin-bottom="0.353cm" loext:contextual-spacing="false" fo:line-height="100%"/>
      <style:text-properties fo:color="#1fc17b" style:font-name="Calibri Light" fo:font-size="12pt" fo:letter-spacing="-0.018cm" fo:font-weight="bold" style:font-size-asian="12pt" style:font-weight-asian="bold" style:font-size-complex="12pt"/>
    </style:style>
    <style:style style:name="P49" style:family="paragraph" style:parent-style-name="TítuloIM" style:master-page-name="Standard">
      <style:paragraph-properties fo:text-align="center" style:justify-single-word="false" style:page-number="auto"/>
      <style:text-properties fo:font-size="24pt" style:font-size-asian="24pt" style:font-size-complex="24pt"/>
    </style:style>
    <style:style style:name="P50" style:family="paragraph" style:parent-style-name="TítuloIM">
      <style:paragraph-properties fo:text-align="center" style:justify-single-word="false"/>
      <style:text-properties fo:font-size="24pt" style:font-size-asian="24pt" style:font-size-complex="24pt"/>
    </style:style>
    <style:style style:name="T1" style:family="text">
      <style:text-properties style:font-name="Arial" fo:font-size="9pt" style:font-size-asian="9pt" style:font-size-complex="9pt"/>
    </style:style>
    <style:style style:name="T2" style:family="text">
      <style:text-properties style:font-name="Arial" fo:font-size="9pt" officeooo:rsid="0012958c" style:font-size-asian="9pt" style:font-size-complex="9pt"/>
    </style:style>
    <style:style style:name="T3" style:family="text">
      <style:text-properties style:font-name="Arial" fo:font-size="9pt" fo:font-weight="bold" fo:background-color="#ffff00" loext:char-shading-value="0" style:font-size-asian="9pt" style:font-weight-asian="bold" style:font-size-complex="9pt" style:font-weight-complex="bold"/>
    </style:style>
    <style:style style:name="T4" style:family="text">
      <style:text-properties style:font-name="Arial" fo:font-size="9pt" fo:font-weight="bold" officeooo:rsid="0012958c" fo:background-color="#ffff00" loext:char-shading-value="0" style:font-size-asian="9pt" style:font-weight-asian="bold" style:font-size-complex="9pt" style:font-weight-complex="bold"/>
    </style:style>
    <style:style style:name="T5" style:family="text">
      <style:text-properties style:font-name="Arial" fo:font-size="9pt" fo:font-weight="bold" fo:background-color="transparent" loext:char-shading-value="0" style:font-size-asian="9pt" style:font-weight-asian="bold" style:font-size-complex="9pt" style:font-weight-complex="bold"/>
    </style:style>
    <style:style style:name="T6" style:family="text">
      <style:text-properties style:font-name="Arial" fo:font-size="9pt" fo:font-weight="bold" officeooo:rsid="0012958c" fo:background-color="transparent" loext:char-shading-value="0" style:font-size-asian="9pt" style:font-weight-asian="bold" style:font-size-complex="9pt" style:font-weight-complex="bold"/>
    </style:style>
    <style:style style:name="T7" style:family="text">
      <style:text-properties style:font-name="Arial" fo:font-size="9pt" fo:font-weight="bold" officeooo:rsid="0012958c" fo:background-color="transparent" loext:char-shading-value="0" style:font-size-asian="9pt" style:font-weight-asian="bold" style:font-size-complex="9pt" style:font-weight-complex="bold"/>
    </style:style>
    <style:style style:name="T8" style:family="text">
      <style:text-properties style:font-name="Arial" fo:font-size="9pt" fo:font-weight="bold" fo:background-color="transparent" loext:char-shading-value="0" style:font-size-asian="9pt" style:font-weight-asian="bold" style:font-size-complex="9pt" style:font-weight-complex="bold"/>
    </style:style>
    <style:style style:name="T9" style:family="text">
      <style:text-properties style:font-name="Arial" fo:font-size="9pt" fo:background-color="#ffff00" loext:char-shading-value="0" style:font-size-asian="9pt" style:font-size-complex="9pt"/>
    </style:style>
    <style:style style:name="T10" style:family="text">
      <style:text-properties style:font-name="Arial" fo:font-size="9pt" officeooo:rsid="0012958c" fo:background-color="#ffff00" loext:char-shading-value="0" style:font-size-asian="9pt" style:font-size-complex="9pt"/>
    </style:style>
    <style:style style:name="T11" style:family="text">
      <style:text-properties fo:font-size="24pt" style:font-size-asian="24pt" style:font-size-complex="24pt"/>
    </style:style>
    <style:style style:name="T12" style:family="text">
      <style:text-properties fo:font-size="24pt" fo:background-color="#ffff00" loext:char-shading-value="0" style:font-size-asian="24pt" style:font-size-complex="24pt"/>
    </style:style>
    <style:style style:name="T13" style:family="text">
      <style:text-properties fo:font-size="24pt" officeooo:rsid="0012958c" fo:background-color="#ffff00" loext:char-shading-value="0" style:font-size-asian="24pt" style:font-size-complex="24pt"/>
    </style:style>
    <style:style style:name="T14" style:family="text">
      <style:text-properties fo:font-size="24pt" fo:background-color="transparent" loext:char-shading-value="0" style:font-size-asian="24pt" style:font-size-complex="24pt"/>
    </style:style>
    <style:style style:name="T15" style:family="text">
      <style:text-properties fo:font-size="24pt" officeooo:rsid="0012958c" fo:background-color="transparent" loext:char-shading-value="0" style:font-size-asian="24pt" style:font-size-complex="24pt"/>
    </style:style>
    <style:style style:name="T16" style:family="text">
      <style:text-properties fo:font-size="24pt" officeooo:rsid="0012958c" fo:background-color="transparent" loext:char-shading-value="0" style:font-size-asian="24pt" style:font-size-complex="24pt"/>
    </style:style>
    <style:style style:name="T17" style:family="text">
      <style:text-properties fo:font-size="24pt" fo:background-color="transparent" loext:char-shading-value="0" style:font-size-asian="24pt" style:font-size-complex="24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weight-asian="bold" style:font-name-complex="Calibri2" style:font-weight-complex="bold"/>
    </style:style>
    <style:style style:name="T21" style:family="text">
      <style:text-properties fo:font-style="italic" style:font-style-asian="italic"/>
    </style:style>
    <style:style style:name="T22" style:family="text">
      <style:text-properties fo:background-color="#ffff00" loext:char-shading-value="0"/>
    </style:style>
    <style:style style:name="T23" style:family="text">
      <style:text-properties fo:background-color="#ffff00" loext:char-shading-value="0" style:font-name-complex="Calibri2"/>
    </style:style>
    <style:style style:name="T24" style:family="text">
      <style:text-properties officeooo:rsid="00159937" fo:background-color="#ffff00" loext:char-shading-value="0" style:font-name-complex="Calibri2"/>
    </style:style>
    <style:style style:name="T25" style:family="text">
      <style:text-properties officeooo:rsid="0016b1ed" fo:background-color="#ffff00" loext:char-shading-value="0"/>
    </style:style>
    <style:style style:name="T26" style:family="text">
      <style:text-properties style:font-name-complex="Calibri2"/>
    </style:style>
    <style:style style:name="T27" style:family="text">
      <style:text-properties officeooo:rsid="00159937" style:font-name-complex="Calibri2"/>
    </style:style>
    <style:style style:name="T28" style:family="text">
      <style:text-properties fo:color="#000000" style:font-name-complex="Calibri2"/>
    </style:style>
    <style:style style:name="T29" style:family="text">
      <style:text-properties fo:color="#000000" style:font-name-complex="Calibri2" style:font-weight-complex="bold"/>
    </style:style>
    <style:style style:name="T30" style:family="text">
      <style:text-properties fo:color="#000000" fo:font-weight="normal" fo:background-color="transparent" loext:char-shading-value="0" style:font-weight-asian="normal" style:font-weight-complex="normal"/>
    </style:style>
    <style:style style:name="T31" style:family="text">
      <style:text-properties fo:color="#000000" fo:background-color="#ffff00" loext:char-shading-value="0"/>
    </style:style>
    <style:style style:name="T32" style:family="text">
      <style:text-properties fo:color="#000000" fo:background-color="transparent" loext:char-shading-value="0"/>
    </style:style>
    <style:style style:name="T33" style:family="text">
      <style:text-properties fo:color="#000000" fo:background-color="transparent" loext:char-shading-value="0"/>
    </style:style>
    <style:style style:name="T34" style:family="text">
      <style:text-properties officeooo:rsid="0012958c"/>
    </style:style>
    <style:style style:name="T35" style:family="text">
      <style:text-properties fo:background-color="transparent" loext:char-shading-value="0"/>
    </style:style>
    <style:style style:name="T36" style:family="text">
      <style:text-properties officeooo:rsid="0012958c" fo:background-color="transparent" loext:char-shading-value="0"/>
    </style:style>
    <style:style style:name="T37" style:family="text">
      <style:text-properties officeooo:rsid="0012958c" fo:background-color="transparent" loext:char-shading-value="0"/>
    </style:style>
    <style:style style:name="T38" style:family="text">
      <style:text-properties fo:background-color="transparent" loext:char-shading-value="0" style:font-name-complex="Calibri2"/>
    </style:style>
    <style:style style:name="T39" style:family="text">
      <style:text-properties officeooo:rsid="00159937" fo:background-color="transparent" loext:char-shading-value="0" style:font-name-complex="Calibri2"/>
    </style:style>
    <style:style style:name="T40" style:family="text">
      <style:text-properties officeooo:rsid="00159937" fo:background-color="transparent" loext:char-shading-value="0" style:font-name-complex="Calibri2"/>
    </style:style>
    <style:style style:name="T41" style:family="text">
      <style:text-properties fo:background-color="transparent" loext:char-shading-value="0" style:font-name-complex="Calibri2"/>
    </style:style>
    <style:style style:name="T42" style:family="text">
      <style:text-properties officeooo:rsid="0016b1ed" fo:background-color="transparent" loext:char-shading-value="0"/>
    </style:style>
    <style:style style:name="T43" style:family="text">
      <style:text-properties officeooo:rsid="0016b1ed" fo:background-color="transparent" loext:char-shading-value="0"/>
    </style:style>
    <style:style style:name="T44" style:family="text">
      <style:text-properties fo:background-color="transparent"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Intendencia de Montevideo</text:p>
      <text:p text:style-name="P20"><text:span text:style-name="T11">Compra Directa </text:span><text:span text:style-name="T17"><text:s/></text:span><text:span text:style-name="T16">D113333</text:span></text:p>
      <text:p text:style-name="P50">Términos de referencia: Curso R para análisis de datos</text:p>
      <text:p text:style-name="Titulo2IM"/>
      <text:p text:style-name="P22">OBJETIVO DE LA CONTRATACIÓN</text:p>
      <text:p text:style-name="Titulo2IM"/>
      <text:p text:style-name="P21">El objeto de la presente licitación es la contratación de un equipo técnico que dicte un curso de análisis de datos con R.</text:p>
      <text:p text:style-name="Titulo2IM"/>
      <text:p text:style-name="P22">OBJETIVO DEL CURSO</text:p>
      <text:p text:style-name="Titulo2IM"/>
      <text:p text:style-name="P21">Diferentes áreas de la institución tienen como parte de sus tareas el análisis de datos, por tal motivo, se vuelve fundamental la implementación de un software estadístico para la obtención de resultados. No todas las personas se encuentran familiarizadas con un software estadístico y de hacerlo no siempre es con el mismo software. Por lo tanto, se hace necesaria la capacitación de un software estadístico con potencial para analizar los datos que no presente limitaciones a su acceso. Gracias a que puede accederse libremente a su código, R software no tiene limitadas sus funciones, al contrario de lo que sucede con otras herramientas estadísticas comerciales; además existe una gran comunidad que colabora en los foros, crea paquetes nuevos, etc., esta comunidad en Uruguay en particular está creciendo mucho.</text:p>
      <text:p text:style-name="Titulo2IM"><text:s text:c="3"/></text:p>
      <text:p text:style-name="P21">El objetivo es que las personas participantes se introduzcan en el procesamiento y análisis de datos con el paquete estadístico “R”, logrando sentirse familiarizadas con su uso, de tal forma que lo incorporen como herramienta fundamental en sus tareas diarias. Por este motivo, se entiende que el programa debe abarcar elementos vinculados a: la manipulación de bases de datos, obtención y visualización de resultados. Se entiende que la capacitación debe contener dos componentes principales: dictado de cursos y tutorear un trabajo final a partir de alguna base de datos comúnmente utilizada por la persona participante.</text:p>
      <text:p text:style-name="P21"/>
      <text:p text:style-name="P8"><text:span text:style-name="T18">Dirigido</text:span>: el curso estará dirigido a personas trabajadoras de la Intendencia de Montevideo que se dediquen a tareas de análisis de datos para seguimiento, monitoreo y/o evaluación. </text:p>
      <text:p text:style-name="P22"/>
      <text:p text:style-name="P22"/>
      <text:p text:style-name="P22"/>
      <text:p text:style-name="P22"><text:soft-page-break/></text:p>
      <text:p text:style-name="P22"><text:bookmark text:name="_GoBack"/></text:p>
      <text:p text:style-name="P22">EXPERIENCIA DEL EQUIPO TÉCNICO A CARGO DEL CURSO</text:p>
      <text:p text:style-name="Titulo2IM"/>
      <text:p text:style-name="P8">El oferente deberá incluir en su propuesta los antecedentes y el curriculum vitae de cada uno de los integrantes del Equipo Técnico. </text:p>
      <text:p text:style-name="P8"/>
      <text:p text:style-name="P8">En el curriculum vitae se deben incluir datos personales, estudios, cursos, postgrados, actividad docente, proyectos realizados, actividad laboral, experiencia, antecedentes dictando cursos equivalentes de alguno de los integrantes.</text:p>
      <text:p text:style-name="P8"/>
      <text:p text:style-name="P8">Eventualmente podrán aceptarse modificaciones y/o incorporaciones al equipo si así lo considera la empresa postulante. En el caso de sustituciones del personal propuesto, sólo en el caso en que hubiera demoras atribuibles a la IM, que excedieran el período de validez de las propuestas, o por razones de fuerza mayor. Cualquier personal potencialmente sustituto con base en estas consideraciones deberá tener calificaciones que, a juicio de la IM, sean iguales o superiores al propuesto originariamente.</text:p>
      <text:p text:style-name="P8"/>
      <text:p text:style-name="P8">No podrán participar del llamado personas que tengan vínculo contractual con la IM de acuerdo a lo establecido en el Art 46 del TOCAF (<text:span text:style-name="T21">”Están capacitados para contratar con el Estado las personas físicas o jurídicas, nacionales o extranjeras, que teniendo el ejercicio de la capacidad jurídica que señala el derecho común, no estén comprendidas en alguna disposición que expresamente se lo impida o en los siguientes casos:</text:span></text:p>
      <text:p text:style-name="P8"><text:span text:style-name="T21">1) Ser funcionario de la Administración contratante o mantener un vínculo laboral de cualquier naturaleza con la misma, no siendo admisibles las ofertas presentadas por este a título personal , o por personas físicas o jurídicas que la persona integre o con las que esté vinculada por razones de representación, dirección, asesoramiento o dependencia. No obstante, en este último caso de dependencia podrá darse curso a las ofertas presentadas cuando no exista conflicto de intereses y la persona no tenga participación en el proceso de adquisición. De las circunstancias mencionadas, deberá dejarse constancia expresa en el expediente....”</text:span>)</text:p>
      <text:p text:style-name="P8"/>
      <text:p text:style-name="P22">ANTECEDENTES </text:p>
      <text:p text:style-name="Titulo2IM"/>
      <text:p text:style-name="P8">Los oferentes deberán poseer al menos dos antecedentes y/o referencias de realización de trabajos similares realizados en instituciones públicas y/o privadas en los últimos 3 (tres) años debiendo indicarlo en la propuesta detallando: </text:p>
      <text:list xml:id="list2321236004" text:style-name="WWNum3">
        <text:list-item>
          <text:p text:style-name="P46">Nombre del contratante</text:p>
        </text:list-item>
        <text:list-item>
          <text:p text:style-name="P46">Año en que se prestó el servicio</text:p>
        </text:list-item>
        <text:list-item>
          <text:p text:style-name="P46">Persona de contacto y teléfono </text:p>
        </text:list-item>
        <text:list-item>
          <text:p text:style-name="P46">Breve descripción del curso brindado: carga horaria, modalidad, programa </text:p>
        </text:list-item>
      </text:list>
      <text:p text:style-name="P23"/>
      <text:p text:style-name="P23">La Administración podrá no tener en cuenta las ofertas de aquellos oferentes que tengan antecedentes de incumplimientos en los últimos 3 (tres) años.</text:p>
      <text:p text:style-name="Titulo2IM"/>
      <text:p text:style-name="Titulo2IM"><text:soft-page-break/></text:p>
      <text:p text:style-name="Titulo2IM"/>
      <text:p text:style-name="P26">SOBRE EL CURSO </text:p>
      <text:p text:style-name="P24"/>
      <text:p text:style-name="P24">La capacitación debe contener dos componentes principales: el dictado de clases teórico-prácticas y un trabajo final que consista en un análisis de una base de datos comúnmente utilizada por la persona participante, además deben plasmarse dichos resultados en un documento de reproducción automática. El equipo docente debe tener disposición para poder tutorear a las personas participantes.</text:p>
      <text:p text:style-name="Titulo2IM"/>
      <text:p text:style-name="P26">PLAZO DE DURACION DEL CURSO</text:p>
      <text:p text:style-name="P24"/>
      <text:p text:style-name="P24">La cantidad de horas de clase teórico-prácticas deberá ser de alrededor de 30 horas, distribuidas en clases teórico-prácticas dos veces a la semana. Adicionalmente el equipo docente tendrá que ser tutor y evaluar un trabajo final realizado por cada alumno. </text:p>
      <text:p text:style-name="P21"/>
      <text:p text:style-name="P28">Tanto el dictado de las clases y como el trabajo de tutor tendrá que desarrollarse dentro de las siguientes fechas: <text:bookmark text:name="OBJ_PREFIX_DWT735_com_zimbra_date"/>01/10/2022 hasta el <text:bookmark text:name="OBJ_PREFIX_DWT736_com_zimbra_date"/>30/12/2022. Sin perjuicio de que si surge la necesidad de extender el plazo de la entrega y evaluación del trabajo final, pueda hacerse si el equipo docente lo considera necesario.</text:p>
      <text:p text:style-name="P21"/>
      <text:p text:style-name="P21">El curso estará destinado a 25 participantes.</text:p>
      <text:p text:style-name="Titulo2IM"/>
      <text:p text:style-name="P26">ENTREGABLES</text:p>
      <text:p text:style-name="P25"/>
      <text:p text:style-name="P24">Durante el dictado del curso el equipo docente entregará de manera digital todo el material utilizado en el dictado del mismo: presentaciones de clase y scripts trabajados en clase donde se detalle el procedimiento, el objetivo es que ese material pueda servir para implementar el software en sus tareas laborales diarias. Se valorará que en el material se incluyan ejercicios para practicar cada tema abordado en clase. Asimismo, podrá entregar el material de apoyo adicional que consideren necesario.</text:p>
      <text:p text:style-name="P21"/>
      <text:p text:style-name="P26">TEMAS A INCLUIR</text:p>
      <text:p text:style-name="P26"/>
      <text:p text:style-name="P24">Se valorará que en la propuesta se incluyan todos los temas que se mencionan a continuación:</text:p>
      <text:p text:style-name="P21"/>
      <text:list xml:id="list3821434680" text:style-name="WWNum1">
        <text:list-item>
          <text:p text:style-name="P39"><text:soft-page-break/>Introducción al R</text:p>
        </text:list-item>
      </text:list>
      <text:p text:style-name="P27"/>
      <text:list xml:id="list1178875112" text:style-name="WWNum2">
        <text:list-item>
          <text:p text:style-name="P41">Concepto de minería de datos, datos abiertos. Principales datos abiertos en Uruguay. Datos abiertos en el mundo.</text:p>
        </text:list-item>
        <text:list-item>
          <text:p text:style-name="P41">R como software libre y gratuito. Ejemplos de usos de R</text:p>
        </text:list-item>
        <text:list-item>
          <text:p text:style-name="P41">Terminal de R y Rstudio. </text:p>
        </text:list-item>
        <text:list-item>
          <text:p text:style-name="P41">Escribir una sintaxis en R (.R). Programación básica en Lenguaje R. Operaciones básica con vectores. Armado de matrices y tipos de variables (“data frame”)</text:p>
        </text:list-item>
        <text:list-item>
          <text:p text:style-name="P41">Paquetes y funciones</text:p>
        </text:list-item>
        <text:list-item>
          <text:p text:style-name="P41">Uso de las ayudas y los foros</text:p>
        </text:list-item>
      </text:list>
      <text:p text:style-name="P27"/>
      <text:list xml:id="list125938521341198" text:continue-list="list3821434680" text:style-name="WWNum1">
        <text:list-item>
          <text:p text:style-name="P42">Manejo de bases de datos en R</text:p>
        </text:list-item>
      </text:list>
      <text:p text:style-name="P7"/>
      <text:list xml:id="list125936990351812" text:continue-list="list1178875112" text:style-name="WWNum2">
        <text:list-item>
          <text:p text:style-name="P41">Carga de datos</text:p>
        </text:list-item>
        <text:list-item>
          <text:p text:style-name="P41">Importar/Exportar bases de datos (y variables) de distintos orígenes (xslx, csv, stata, spss, etc.) </text:p>
        </text:list-item>
        <text:list-item>
          <text:p text:style-name="P41">Exploración de datos</text:p>
          <text:list>
            <text:list-item>
              <text:p text:style-name="P41">Estadísticas de resumen, tablas (media, varianza, covarianza, correlación, tablas de frecuencias, moda, percentiles, etc)</text:p>
            </text:list-item>
            <text:list-item>
              <text:p text:style-name="P41">Gráficos básicos: dispersión, barras, histogramas, líneas, tortas, diagramas de caja</text:p>
            </text:list-item>
          </text:list>
        </text:list-item>
        <text:list-item>
          <text:p text:style-name="P41">Generación de variables nuevas (a partir de funciones u operaciones que involucren o no otras variables, modificación de fechas, etc.) y los distintos tipos existentes. </text:p>
        </text:list-item>
        <text:list-item>
          <text:p text:style-name="P41">Manipulación de datos (crear listas, agrupar datos, adicionar bases de datos, unir bases de datos, ordenar observaciones de bases de datos, ordenar variables en bases de datos, filtrar, etc.) <text:s text:c="3"/></text:p>
        </text:list-item>
        <text:list-item>
          <text:p text:style-name="P40">Manejo de loops, exportar tablas de resultados en planillas.</text:p>
        </text:list-item>
      </text:list>
      <text:p text:style-name="P7"/>
      <text:list xml:id="list125938055564717" text:continue-list="list125938521341198" text:style-name="WWNum1">
        <text:list-item>
          <text:p text:style-name="P39">Generación de documentos autoreproducibles (Rmarkdown)</text:p>
        </text:list-item>
      </text:list>
      <text:p text:style-name="Titulo2IM"/>
      <text:p text:style-name="P22">REQUISITOS FORMALES PARA LA PRESENTACIÓN DE PROPUESTAS</text:p>
      <text:p text:style-name="Titulo2IM"/>
      <text:p text:style-name="P21">Se podrán presentar a este llamado todo equipo que demuestre capacidad técnica, idoneidad y experiencia en áreas vinculadas al objeto del llamado y que cumpla con los siguientes requisitos:</text:p>
      <text:p text:style-name="P21"/>
      <text:p text:style-name="P21">- Tener personería jurídica vigente</text:p>
      <text:p text:style-name="P21">- Posean Cuenta Bancaria habilitada</text:p>
      <text:p text:style-name="P21">- Poseer formación comprobable (título, escolaridad, diploma, etc.) en ciencias sociales</text:p>
      <text:p text:style-name="P21"/>
      <text:p text:style-name="P8">Las ofertas serán redactadas en idioma español, en forma clara y precisa, estarán firmadas por el oferente o su representante y foliadas en el margen inferior. El texto deberá ser impreso a través de cualquier medio idóneo, NO en forma manuscrita. <text:span text:style-name="T35">Las ofertas deberán remitirse vía correo electrónico a la dirección </text:span><text:span text:style-name="T36">compras.gga</text:span><text:a xlink:type="simple" xlink:href="mailto:xxxxxx@imm.gub.uy" text:style-name="ListLabel_20_100" text:visited-style-name="ListLabel_20_100"><text:span text:style-name="Internet_20_link"><text:span text:style-name="T30">@imm.gub.uy</text:span></text:span></text:a><text:span text:style-name="T30">, </text:span><text:span text:style-name="T35">indicando en el asunto del mail: número de Compra Directa, número proveedor y/o número de R.U.T. <text:s/></text:span></text:p>
      <text:p text:style-name="P21"><text:soft-page-break/>La propuesta debe contener:</text:p>
      <text:p text:style-name="P21"/>
      <text:p text:style-name="P21">- Documentación que acredite los requisitos formales explicitados anteriormente.</text:p>
      <text:p text:style-name="P21">- Currículum Vitae de cada uno los miembros del equipo. Los méritos presentados serán los vinculados a la función específica a desarrollar en el proyecto.</text:p>
      <text:p text:style-name="P21">- Antecedentes, experiencia con la especificidad del presente llamado.</text:p>
      <text:p text:style-name="P21">- Programa de Capacitación modular. Cada módulo debe explicitar los objetivos y resultados esperados, así como los recursos didácticos destinados al mismo.</text:p>
      <text:p text:style-name="P21"/>
      <text:p text:style-name="P21">Cualquier información contenida en las ofertas, puede ser objeto de pedidos de aclaración, en cualquier momento antes de la adjudicación, siempre y cuando no modifique el contenido de la oferta. Las respuestas y aclaraciones de los oferentes no podrán contener información que modifique sus ofertas.</text:p>
      <text:p text:style-name="P21"/>
      <text:p text:style-name="P21"/>
      <text:p text:style-name="P9"/>
      <text:p text:style-name="P9"/>
      <text:p text:style-name="P9"/>
      <text:p text:style-name="P9"/>
      <text:p text:style-name="P9"/>
      <text:p text:style-name="P9">PRESENTACIÓN DE PROPUESTAS, PRECIO Y FORMA DE PAGO</text:p>
      <text:p text:style-name="P12"/>
      <text:p text:style-name="P8">Las ofertas deben formularse en pesos uruguayos. </text:p>
      <text:p text:style-name="P8"/>
      <text:p text:style-name="P8">No se aplicarán ajustes de precios. </text:p>
      <text:p text:style-name="P8"/>
      <text:p text:style-name="P8">Las ofertas deberán remitirse <text:span text:style-name="T19">vía correo electrónico</text:span> a la dirección <text:span text:style-name="T37">compras.gga</text:span><text:a xlink:type="simple" xlink:href="mailto:xxxxx@imm.gub.uy" text:style-name="ListLabel_20_100" text:visited-style-name="ListLabel_20_100"><text:span text:style-name="Internet_20_link"><text:span text:style-name="T33">@imm.gub.uy</text:span></text:span></text:a><text:span text:style-name="T33"> </text:span><text:span text:style-name="T44">hasta el día </text:span><text:span text:style-name="T43">26/09</text:span><text:span text:style-name="T44">/2022.</text:span></text:p>
      <text:p text:style-name="P8"/>
      <text:p text:style-name="P11">Precio</text:p>
      <text:p text:style-name="P13"/>
      <text:p text:style-name="P8"><text:span text:style-name="T26">El precio se establecerá solamente en </text:span><text:span text:style-name="T29">moneda nacional uruguaya, para el curso </text:span><text:span text:style-name="T28">propuesto (por horas mensuales) debiéndose formular la oferta por la totalidad del trabajo y discriminando todo impuesto que corresponda. En caso que no se realice aclaración alguna se entenderá que dicho/s impuesto/s está/n incluidos en el precio establecido.</text:span></text:p>
      <text:p text:style-name="P14"/>
      <text:p text:style-name="P8"><text:span text:style-name="T20">DESCUENTO PRONTO PAGO: </text:span><text:span text:style-name="T26">La empresa </text:span><text:span text:style-name="T20">podrá </text:span><text:span text:style-name="T26">establecer el descuento pronto pago para el caso de cobrar dentro de los primeros diez (10) días calendario </text:span><text:span text:style-name="T20">y </text:span><text:span text:style-name="T26">entre los once (11) y los veinte (20) días calendario de presentada cada factura en Contaduría General, lo que será evaluado en </text:span><text:span text:style-name="T20">cada pago </text:span><text:span text:style-name="T26">por el departamento de Recursos Financieros</text:span><text:span text:style-name="T20">.</text:span></text:p>
      <text:p text:style-name="P13"/>
      <text:p text:style-name="P11">Forma de pago</text:p>
      <text:p text:style-name="P47">Para hacer efectivo el pago la empresa deberá estar inscripta en el RUPE y ser proveedora de la IM.</text:p>
      <text:p text:style-name="P8">El pago se hará por las horas mensuales facturadas, se realizará por transferencia a cuentas en la institución de intermediación financiera autorizada por el BCU, elegida por el proveedor o acreedor.</text:p>
      <text:p text:style-name="P8"/>
      <text:p text:style-name="P8"><text:soft-page-break/>A tales efectos los proveedores deberán, suscribir el “Contrato de Adhesión a sistema de pagos por transferencia bancaria” y el “Complemento obligatorio para la IM”, ambos documentos incluidos en el instructivo de inscripción en el RUPE.</text:p>
      <text:p text:style-name="P8"/>
      <text:p text:style-name="P8">En caso de no haber cumplido con lo establecido en el apartado anterior, el pago será retenido no siendo responsabilidad de la IM la demora que dicho atraso ocasione.</text:p>
      <text:p text:style-name="P8"/>
      <text:p text:style-name="P8">El pago se efectuará por factura presentada. El pago de cada factura se realizará dentro de los treinta (30) días calendario, contados a partir de su presentación en la Contaduría General.</text:p>
      <text:p text:style-name="P8"/>
      <text:p text:style-name="P8">La IM podrá realizar el pago con cheques de pago diferido, acordándose en su momento con el adjudicatario, las condiciones de los mismos. </text:p>
      <text:p text:style-name="P8"/>
      <text:p text:style-name="P8">En caso que el pago se realice pasados los treinta (30) días calendario, contados desde la presentación de la factura en la Contaduría General, se aplicará el 50% de la tasa media de interés para empresas grandes y medianas, moneda nacional no reajustable, para operaciones con plazos menores de un año, publicada por el Banco Central del Uruguay vigente en el mes de vencimiento de los antes referidos treinta días y solamente por los días que superen dicho plazo.</text:p>
      <text:p text:style-name="P8"/>
      <text:p text:style-name="P13"/>
      <text:p text:style-name="P10">PLAZO DE MANTENIMIENTO DE OFERTA</text:p>
      <text:p text:style-name="P15"/>
      <text:p text:style-name="P14">Las ofertas serán mantenidas por un plazo mínimo de veinte (20) días hábiles, contados a partir del siguiente a la fecha tope de recepción de ofertas.</text:p>
      <text:p text:style-name="P14"/>
      <text:p text:style-name="P30">COMIENZO DEL CURSO</text:p>
      <text:p text:style-name="P10"/>
      <text:p text:style-name="P8"><text:span text:style-name="T26">A partir de la notificación de la Resolución de adjudicación el Adjudicatario coordinará con </text:span><text:span text:style-name="T27">el Departamento de Desarrollo Ambiental</text:span><text:span text:style-name="T26"> la fecha de inicio del curso la cual no podrá superar los 20 (veinte) días calendarios de la fecha de notificación.</text:span></text:p>
      <text:p text:style-name="P16"/>
      <text:p text:style-name="P9">MEDIO DE COMUNICACIÓN</text:p>
      <text:p text:style-name="P16"/>
      <text:p text:style-name="P14">Los oferentes deberán proporcionar un número telefónico y correo electrónico, por intermedio del cual la IM se comunicará con el adjudicatario. Las notificaciones se podrán llevar a cabo personalmente, por fax, telegrama colacionado, o correo electrónico.</text:p>
      <text:p text:style-name="P16"/>
      <text:p text:style-name="P9">CRITERIOS PARA LA EVALUACIÓN Y SELECCIÓN DE PROPUESTAS</text:p>
      <text:p text:style-name="P15"/>
      <text:p text:style-name="P14">Antes de proceder a la evaluación detallada, la IM determinará si cada oferta se ajusta sustancialmente a los documentos de la licitación. De no ajustarse será rechazada, no admitiéndose correcciones posteriores que modifiquen la misma. Siempre que se trate de errores u omisiones de naturaleza subsanable, se podrá corregir el error o solicitar que, en un plazo breve, el oferente suministre la información faltante. Cumplida esta etapa, se evaluará la totalidad de las ofertas que se ajusten a los documentos de la licitación, de acuerdo al criterio que se detalla a continuación.</text:p>
      <text:p text:style-name="P13"/>
      <text:p text:style-name="P9"><text:soft-page-break/>EVALUACIÓN</text:p>
      <text:p text:style-name="P14"/>
      <text:p text:style-name="P14">La evaluación de las ofertas se realizará estableciendo un orden de clasificación según los siguientes criterios para la asignación de puntaje:</text:p>
      <text:p text:style-name="P1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4">- Antecedentes del oferente, experiencia específica en dictado de curso de R</text:p>
          </table:table-cell>
          <table:table-cell table:style-name="Tabla1.A1" office:value-type="string">
            <text:p text:style-name="P17"><text:s text:c="3"/>20%</text:p>
          </table:table-cell>
          <table:table-cell table:style-name="Tabla1.A1" table:number-rows-spanned="3" office:value-type="string">
            <text:p text:style-name="P17"/>
            <text:p text:style-name="P18"/>
            <text:p text:style-name="P18"/>
            <text:p text:style-name="P18">70%</text:p>
          </table:table-cell>
        </table:table-row>
        <table:table-row table:style-name="Tabla1.1">
          <table:table-cell table:style-name="Tabla1.A1" office:value-type="string">
            <text:p text:style-name="P14">- Evaluación del Equipo Técnico</text:p>
          </table:table-cell>
          <table:table-cell table:style-name="Tabla1.A1" office:value-type="string">
            <text:p text:style-name="P17"><text:s text:c="3"/>20%</text:p>
          </table:table-cell>
          <table:covered-table-cell/>
        </table:table-row>
        <table:table-row table:style-name="Tabla1.1">
          <table:table-cell table:style-name="Tabla1.A1" office:value-type="string">
            <text:p text:style-name="P14">- Propuesta de trabajo para brindar el servicio</text:p>
            <text:p text:style-name="P14"/>
          </table:table-cell>
          <table:table-cell table:style-name="Tabla1.A1" office:value-type="string">
            <text:p text:style-name="P17"><text:s text:c="3"/>30%</text:p>
          </table:table-cell>
          <table:covered-table-cell/>
        </table:table-row>
        <table:table-row table:style-name="Tabla1.4">
          <table:table-cell table:style-name="Tabla1.A1" office:value-type="string">
            <text:p text:style-name="P8"><text:span text:style-name="T26">- Precio cotizado (no deberá superar el tope de la compra directa impuestos incluidos, U$S </text:span><text:span text:style-name="T40">826000</text:span><text:span text:style-name="T41"> </text:span><text:span text:style-name="T26">para el año 2022)</text:span></text:p>
            <text:p text:style-name="P14"/>
          </table:table-cell>
          <table:table-cell table:style-name="Tabla1.A1" table:number-columns-spanned="2" office:value-type="string">
            <text:p text:style-name="P8"/>
            <text:p text:style-name="P36"><text:s text:c="47"/>30%</text:p>
            <text:p text:style-name="P14"/>
          </table:table-cell>
          <table:covered-table-cell/>
        </table:table-row>
      </table:table>
      <text:p text:style-name="P14"/>
      <text:p text:style-name="P14"/>
      <text:p text:style-name="P14">La presentación de las propuestas no da derecho alguno a los interesados respecto a la aceptación de las mismas. La Intendencia de Montevideo podrá aceptar la que considere más conveniente a sus intereses o rechazarlas todas. </text:p>
      <text:p text:style-name="P14"/>
      <text:p text:style-name="P14">La Intendencia de Montevideo podrá solicitar aclaraciones a las Instituciones oferentes respecto de las propuestas presentadas. Mediante la solicitud de aclaraciones o su respuesta, ambas por escrito, no podrán alterarse las presentes Bases, ni la esencia de la presentación, así como se respetará el principio de igualdad entre los oferentes.</text:p>
      <text:p text:style-name="P14"/>
      <text:p text:style-name="P9">FORMA DE ADJUDICACIÓN</text:p>
      <text:p text:style-name="P11"/>
      <text:p text:style-name="P14">La IM se reserva el derecho de aceptar o rechazar cualquier oferta, así como de anular el proceso de licitación en cualquier momento con anterioridad a la adjudicación, sin que por ello incurra en responsabilidad alguna frente a los oferentes. </text:p>
      <text:p text:style-name="P19"/>
      <text:p text:style-name="P17">La forma de adjudicación será en forma Global, es decir, a un solo oferente.</text:p>
      <text:p text:style-name="P1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Lohit Devanagari1" svg:font-family="'Lohit Devanagari'"/>
    <style:font-face style:name="calibri" svg:font-family="calibri, serif"/>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ArialMT1"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UY" style:letter-kerning="false" style:font-name-asian="Calibri2" style:font-size-asian="10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UY" style:letter-kerning="false" style:font-name-asian="Calibri2" style:font-size-asian="10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vertical-align="baseline" style:writing-mode="lr-tb"/>
      <style:text-properties fo:color="#00000a" fo:font-size="11pt" style:font-size-asian="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o_20_independiente1"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Title" style:family="paragraph" style:parent-style-name="Standard" style:default-outline-level="" style:class="chapter">
      <style:paragraph-properties fo:margin-top="0cm" fo:margin-bottom="0cm" loext:contextual-spacing="true" fo:line-height="100%"/>
      <style:text-properties style:font-name="Calibri Light" fo:font-family="'Calibri Light'" style:font-family-generic="roman" style:font-pitch="variable" fo:font-size="28pt" fo:letter-spacing="-0.018cm" style:font-size-asian="28pt" style:font-size-complex="28pt"/>
    </style:style>
    <style:style style:name="Texto_20_independiente1" style:display-name="Texto independiente1" style:family="paragraph" style:parent-style-name="Standard" style:default-outline-level="">
      <style:paragraph-properties fo:margin-top="0cm" fo:margin-bottom="0.247cm" loext:contextual-spacing="false" fo:line-height="120%"/>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Encabezado_20_1" style:display-name="Encabezado 1" style:family="paragraph" style:parent-style-name="Header" style:default-outline-level=""/>
    <style:style style:name="Header" style:family="paragraph" style:parent-style-name="Standard" style:default-outline-level="" style:class="extra">
      <style:paragraph-properties fo:margin-top="0.423cm" fo:margin-bottom="0.212cm" loext:contextual-spacing="false" fo:keep-with-next="always"/>
      <style:text-properties style:font-name="Liberation Sans1"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Encabezado_20_2" style:display-name="Encabezado 2" style:family="paragraph" style:parent-style-name="Header" style:default-outline-level=""/>
    <style:style style:name="Encabezado_20_3" style:display-name="Encabezado 3" style:family="paragraph" style:parent-style-name="Header" style:default-outline-level=""/>
    <style:style style:name="Pie"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Encabezamiento" style:family="paragraph" style:parent-style-name="Standard" style:default-outline-level="">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IM" style:family="paragraph" style:parent-style-name="Title" style:auto-update="true" style:default-outline-level="">
      <style:paragraph-properties fo:margin-top="0.423cm" fo:margin-bottom="0.423cm" loext:contextual-spacing="true" fo:text-align="justify" style:justify-single-word="false" fo:hyphenation-ladder-count="no-limit" style:vertical-align="auto"/>
      <style:text-properties fo:color="#1fc17b" fo:hyphenate="true" fo:hyphenation-remain-char-count="2" fo:hyphenation-push-char-count="2"/>
    </style:style>
    <style:style style:name="Titulo2IM" style:family="paragraph" style:parent-style-name="TítuloIM" style:auto-update="true" style:default-outline-level="">
      <style:paragraph-properties fo:margin-top="0.423cm" fo:margin-bottom="0cm" loext:contextual-spacing="true" fo:line-height="150%"/>
      <style:text-properties fo:color="#00000a" style:font-name="Calibri" fo:font-family="Calibri" style:font-family-generic="roman" style:font-pitch="variable" fo:font-size="11pt" fo:letter-spacing="normal" style:font-size-asian="11pt" style:font-size-complex="11pt" style:font-weight-complex="bold"/>
    </style:style>
    <style:style style:name="Titulo3IM" style:family="paragraph" style:default-outline-level="">
      <style:paragraph-properties fo:margin-left="0.751cm" fo:margin-right="0cm" fo:margin-top="0.423cm" fo:margin-bottom="0.282cm" loext:contextual-spacing="false" fo:line-height="108%" fo:text-align="justify" style:justify-single-word="false" fo:orphans="0" fo:widows="0" fo:text-indent="-0.751cm" style:auto-text-indent="false" style:writing-mode="lr-tb"/>
      <style:text-properties fo:color="#262626" style:font-name="Calibri Light" fo:font-family="'Calibri Light'" style:font-family-generic="roman" style:font-pitch="variable" fo:font-size="14pt" style:font-size-asian="14pt" style:font-name-complex="Calibri2" style:font-family-complex="Calibri"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Quote" style:family="paragraph" style:parent-style-name="Standard" style:default-outline-level=""/>
    <style:style style:name="Subtitle" style:family="paragraph" style:parent-style-name="Header" style:default-outline-level="" style:class="chapter"/>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IM_20_Car" style:display-name="TítuloIM Car" style:family="text">
      <style:text-properties fo:color="#1fc17b" style:font-name="Calibri Light" fo:font-family="'Calibri Light'" style:font-family-generic="roman" style:font-pitch="variable" fo:font-size="28pt" fo:letter-spacing="-0.018cm" style:font-size-asian="28pt" style:font-size-complex="28pt"/>
    </style:style>
    <style:style style:name="Título_20_Car" style:display-name="Título Car" style:family="text" style:parent-style-name="Default_20_Paragraph_20_Font">
      <style:text-properties style:font-name="Calibri Light" fo:font-family="'Calibri Light'" style:font-family-generic="roman" style:font-pitch="variable" fo:font-size="28pt" fo:letter-spacing="-0.018cm" style:font-size-asian="28pt" style:font-size-complex="28pt"/>
    </style:style>
    <style:style style:name="Titulo2IM_20_Car" style:display-name="Titulo2IM Car" style:family="text" style:parent-style-name="TítuloIM_20_Car">
      <style:text-properties fo:color="#00000a" style:font-name="Calibri Light" fo:font-family="'Calibri Light'" style:font-family-generic="roman" style:font-pitch="variable" fo:font-size="28pt" fo:letter-spacing="-0.018cm" style:font-size-asian="28pt" style:font-size-complex="28pt" style:font-weight-complex="bold"/>
    </style:style>
    <style:style style:name="Titulo3IM_20_Car" style:display-name="Titulo3IM Car" style:family="text" style:parent-style-name="Default_20_Paragraph_20_Font">
      <style:text-properties fo:color="#262626" style:font-name="Calibri Light" fo:font-family="'Calibri Light'" style:font-family-generic="roman" style:font-pitch="variable" fo:font-size="14pt" style:font-size-asian="14pt" style:font-name-complex="Calibri2" style:font-family-complex="Calibri" style:font-family-generic-complex="system" style:font-pitch-complex="variable" style:font-size-complex="14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font-size="12pt" style:font-size-asian="12pt" style:font-size-complex="12pt"/>
    </style:style>
    <style:style style:name="ListLabel_20_11" style:display-name="ListLabel 11" style:family="text">
      <style:text-properties style:font-name-complex="Calibri2" style:font-family-complex="Calibri"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fo:font-size="11pt" style:font-size-asian="11pt" style:font-name-complex="Calibri2" style:font-family-complex="Calibri" style:font-family-generic-complex="system" style:font-pitch-complex="variable"/>
    </style:style>
    <style:style style:name="ListLabel_20_16" style:display-name="ListLabel 16" style:family="text">
      <style:text-properties style:font-name-complex="Calibri2" style:font-family-complex="Calibri"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fo:font-size="11pt" style:font-size-asian="11pt" style:font-name-complex="Calibri2" style:font-family-complex="Calibri" style:font-family-generic-complex="system" style:font-pitch-complex="variable"/>
    </style:style>
    <style:style style:name="ListLabel_20_21" style:display-name="ListLabel 21" style:family="text">
      <style:text-properties style:font-name-complex="Calibri2" style:font-family-complex="Calibri"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fo:font-size="11pt" style:font-size-asian="11pt" style:font-name-complex="Calibri2" style:font-family-complex="Calibri"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fo:font-weight="normal" style:font-name-asian="Calibri2" style:font-family-asian="Calibri" style:font-family-generic-asian="system" style:font-pitch-asian="variable" style:font-weight-asian="normal" style:font-name-complex="Calibri2" style:font-family-complex="Calibri"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style style:name="ListLabel_20_44" style:display-name="ListLabel 44" style:family="text">
      <style:text-properties style:font-name-complex="Calibri2" style:font-family-complex="Calibri"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fo:font-weight="normal" style:font-weight-asian="normal" style:font-name-complex="Calibri2" style:font-family-complex="Calibri"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style style:name="ListLabel_20_63" style:display-name="ListLabel 63" style:family="text">
      <style:text-properties style:font-name-complex="Calibri2" style:font-family-complex="Calibri"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fo:font-weight="normal" style:font-weight-asian="normal" style:font-name-complex="Calibri2" style:font-family-complex="Calibri"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style style:name="ListLabel_20_82" style:display-name="ListLabel 82" style:family="text">
      <style:text-properties style:font-name-complex="Calibri2" style:font-family-complex="Calibri"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fo:font-weight="normal" style:font-weight-asian="normal" style:font-name-complex="Calibri2" style:font-family-complex="Calibri"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fo:background-color="#ffff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9.754cm" fo:margin-left="-2.251cm" fo:margin-top="0cm" fo:margin-bottom="0cm" table:align="left" style:writing-mode="lr-tb"/>
    </style:style>
    <style:style style:name="Tabla2.A" style:family="table-column">
      <style:table-column-properties style:column-width="7.608cm"/>
    </style:style>
    <style:style style:name="Tabla2.B" style:family="table-column">
      <style:table-column-properties style:column-width="2.134cm"/>
    </style:style>
    <style:style style:name="Tabla2.C" style:family="table-column">
      <style:table-column-properties style:column-width="4.332cm"/>
    </style:style>
    <style:style style:name="Tabla2.D" style:family="table-column">
      <style:table-column-properties style:column-width="4.77cm"/>
    </style:style>
    <style:style style:name="Tabla2.E" style:family="table-column">
      <style:table-column-properties style:column-width="0.91cm"/>
    </style:style>
    <style:style style:name="Tabla2.1" style:family="table-row">
      <style:table-row-properties style:min-row-height="0.125cm" fo:keep-together="auto"/>
    </style:style>
    <style:style style:name="Tabla2.A1" style:family="table-cell">
      <style:table-cell-properties fo:background-color="#ffffff" fo:padding-left="0.191cm" fo:padding-right="0.191cm" fo:padding-top="0cm" fo:padding-bottom="0cm" fo:border="none">
        <style:background-image/>
      </style:table-cell-properties>
    </style:style>
    <style:style style:name="Tabla2.2" style:family="table-row">
      <style:table-row-properties style:min-row-height="1.332cm" fo:keep-together="auto"/>
    </style:style>
    <style:style style:name="Tabla3" style:family="table">
      <style:table-properties style:width="18.242cm" fo:margin-left="-0.769cm" fo:margin-top="0cm" fo:margin-bottom="0cm" table:align="left" style:writing-mode="lr-tb"/>
    </style:style>
    <style:style style:name="Tabla3.A" style:family="table-column">
      <style:table-column-properties style:column-width="14.653cm"/>
    </style:style>
    <style:style style:name="Tabla3.B" style:family="table-column">
      <style:table-column-properties style:column-width="3.59cm"/>
    </style:style>
    <style:style style:name="Tabla3.1" style:family="table-row">
      <style:table-row-properties fo:keep-together="auto"/>
    </style:style>
    <style:style style:name="Tabla3.A1" style:family="table-cell">
      <style:table-cell-properties fo:background-color="#ffffff" fo:padding-left="0.173cm" fo:padding-right="0.191cm" fo:padding-top="0cm" fo:padding-bottom="0cm" fo:border-left="0.5pt solid #ffffff" fo:border-right="0.5pt solid #ffffff" fo:border-top="0.5pt solid #000001" fo:border-bottom="0.5pt solid #ffffff">
        <style:background-image/>
      </style:table-cell-properties>
    </style:style>
    <style:style style:name="MP1" style:family="paragraph" style:parent-style-name="Encabezamiento">
      <style:paragraph-properties fo:margin-left="0cm" fo:margin-right="-2cm" fo:text-indent="0cm" style:auto-text-indent="false"/>
    </style:style>
    <style:style style:name="MP2" style:family="paragraph" style:parent-style-name="Encabezamiento">
      <style:paragraph-properties fo:margin-left="0.303cm" fo:margin-right="-2cm" fo:text-indent="0cm" style:auto-text-indent="false"/>
    </style:style>
    <style:style style:name="MP3" style:family="paragraph" style:parent-style-name="Encabezamiento">
      <style:paragraph-properties fo:margin-left="0cm" fo:margin-right="-2cm" fo:text-align="end" style:justify-single-word="false" fo:text-indent="0cm" style:auto-text-indent="false"/>
    </style:style>
    <style:style style:name="MP4" style:family="paragraph" style:parent-style-name="Standard">
      <style:text-properties style:font-name="Arial" fo:font-size="9pt" style:font-size-asian="9pt" style:font-size-complex="9pt"/>
    </style:style>
    <style:style style:name="MP5" style:family="paragraph" style:parent-style-name="Footer">
      <style:text-properties fo:background-color="transparent"/>
    </style:style>
    <style:style style:name="MP6" style:family="paragraph" style:parent-style-name="Footer">
      <style:text-properties style:font-name="Arial" fo:font-size="9pt" fo:background-color="#ffff00" style:font-size-asian="9pt" style:font-size-complex="9pt"/>
    </style:style>
    <style:style style:name="MP7" style:family="paragraph" style:parent-style-name="Footer">
      <style:text-properties style:font-name="Arial" fo:font-size="9pt" style:font-size-asian="9pt" style:font-size-complex="9pt"/>
    </style:style>
    <style:style style:name="MP8" style:family="paragraph" style:parent-style-name="Footer">
      <style:paragraph-properties fo:margin-left="-2cm" fo:margin-right="0cm" fo:text-indent="0cm" style:auto-text-indent="false"/>
      <style:text-properties style:font-name="Arial" fo:font-size="9pt" style:font-size-asian="9pt" style:font-size-complex="9pt"/>
    </style:style>
    <style:style style:name="MT1" style:family="text">
      <style:text-properties style:font-name="Arial" fo:font-size="9pt" style:font-size-asian="9pt" style:font-size-complex="9pt"/>
    </style:style>
    <style:style style:name="MT2" style:family="text">
      <style:text-properties style:font-name="Arial" fo:font-size="9pt" fo:font-weight="bold" fo:background-color="transparent" loext:char-shading-value="0" style:font-size-asian="9pt" style:font-weight-asian="bold" style:font-size-complex="9pt" style:font-weight-complex="bold"/>
    </style:style>
    <style:style style:name="MT3" style:family="text">
      <style:text-properties style:font-name="Arial" fo:font-size="9pt" fo:font-weight="bold" officeooo:rsid="0012958c" fo:background-color="transparent" loext:char-shading-value="0" style:font-size-asian="9pt" style:font-weight-asian="bold" style:font-size-complex="9pt" style:font-weight-complex="bold"/>
    </style:style>
    <style:style style:name="MT4" style:family="text">
      <style:text-properties style:font-name="Arial" fo:font-size="9pt" officeooo:rsid="0012958c"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4cm" fo:margin-left="2.251cm" fo:margin-right="1.247cm" style:writing-mode="lr-tb" style:layout-grid-color="#c0c0c0" style:layout-grid-lines="58" style:layout-grid-base-height="0.459cm" style:layout-grid-ruby-height="0cm" style:layout-grid-mode="none" style:layout-grid-ruby-below="false" style:layout-grid-print="false" style:layout-grid-display="false" style:layout-grid-base-width="0.40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12cm" fo:margin-left="0cm" fo:margin-right="0cm" fo:margin-bottom="0.912cm" style:dynamic-spacing="true"/>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MP1"/>
            </table:table-cell>
            <table:table-cell table:style-name="Tabla2.A1" office:value-type="string">
              <text:p text:style-name="MP1"/>
            </table:table-cell>
            <table:table-cell table:style-name="Tabla2.A1" office:value-type="string">
              <text:p text:style-name="MP1"/>
            </table:table-cell>
            <table:table-cell table:style-name="Tabla2.A1" office:value-type="string">
              <text:p text:style-name="MP1"/>
            </table:table-cell>
            <table:table-cell table:style-name="Tabla2.A1" office:value-type="string">
              <text:p text:style-name="MP1"/>
            </table:table-cell>
          </table:table-row>
          <table:table-row table:style-name="Tabla2.2">
            <table:table-cell table:style-name="Tabla2.A1" office:value-type="string">
              <text:p text:style-name="MP2"><draw:frame draw:style-name="Mfr1" draw:name="Picture" text:anchor-type="as-char" svg:width="6.923cm" svg:height="2.785cm" draw:z-index="6"><draw:image xlink:href="Pictures/10000201000023BA00000E63A2D078E84E6AD18C.png" xlink:type="simple" xlink:show="embed" xlink:actuate="onLoad" loext:mime-type="image/png"/></draw:frame></text:p>
            </table:table-cell>
            <table:table-cell table:style-name="Tabla2.A1" office:value-type="string">
              <text:p text:style-name="MP1"/>
            </table:table-cell>
            <table:table-cell table:style-name="Tabla2.A1" office:value-type="string">
              <text:p text:style-name="MP1"/>
            </table:table-cell>
            <table:table-cell table:style-name="Tabla2.A1" office:value-type="string">
              <text:p text:style-name="MP3"/>
            </table:table-cell>
            <table:table-cell table:style-name="Tabla2.A1" office:value-type="string">
              <text:p text:style-name="MP1"/>
            </table:table-cell>
          </table:table-row>
        </table:table>
        <text:p text:style-name="MP1"/>
      </style:header>
      <style:footer>
        <text:p text:style-name="MP4"/>
        <table:table table:name="Tabla3" table:style-name="Tabla3">
          <table:table-column table:style-name="Tabla3.A"/>
          <table:table-column table:style-name="Tabla3.B"/>
          <table:table-row table:style-name="Tabla3.1">
            <table:table-cell table:style-name="Tabla3.A1" office:value-type="string">
              <text:p text:style-name="Footer"><text:span text:style-name="MT1"><text:line-break/></text:span><text:span text:style-name="MT2">Departamento de </text:span><text:span text:style-name="MT3">Desarrollo Ambiental</text:span><text:span text:style-name="MT2"> </text:span></text:p>
              <text:p text:style-name="MP5"><text:span text:style-name="MT1">Edificio Sede, Av. 18 de Julio 1360. Piso </text:span><text:span text:style-name="MT4">3,</text:span><text:span text:style-name="MT1">CP 11200. Montevideo, Uruguay.</text:span></text:p>
              <text:p text:style-name="MP6"/>
            </table:table-cell>
            <table:table-cell table:style-name="Tabla3.A1" office:value-type="string">
              <text:p text:style-name="MP7"/>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odriguez</meta:initial-creator>
    <meta:editing-cycles>6</meta:editing-cycles>
    <meta:print-date>2021-08-24T10:45:00</meta:print-date>
    <meta:creation-date>2022-09-19T20:34:00</meta:creation-date>
    <dc:date>2022-09-21T12:59:36.246246927</dc:date>
    <dc:language>es-UY</dc:language>
    <meta:editing-duration>PT6H12M35S</meta:editing-duration>
    <meta:generator>LibreOffice/6.0.7.3$Linux_X86_64 LibreOffice_project/00m0$Build-3</meta:generator>
    <meta:document-statistic meta:table-count="3" meta:image-count="1" meta:object-count="0" meta:page-count="7" meta:paragraph-count="104" meta:word-count="2222" meta:character-count="14309" meta:non-whitespace-character-count="121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