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6120" officeooo:paragraph-rsid="00166120"/>
    </style:style>
    <style:style style:name="P2" style:family="paragraph" style:parent-style-name="Standard">
      <style:text-properties fo:font-weight="bold" officeooo:rsid="00166120" officeooo:paragraph-rsid="00166120" style:font-weight-asian="bold" style:font-weight-complex="bold"/>
    </style:style>
    <style:style style:name="P3" style:family="paragraph" style:parent-style-name="Standard">
      <style:text-properties fo:font-weight="normal" officeooo:rsid="00166120" officeooo:paragraph-rsid="0016612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ECIFICACIONES <text:span text:style-name="T1">COMPRA D112892</text:span></text:p>
      <text:p text:style-name="P1"><text:span text:style-name="T1"/></text:p>
      <text:p text:style-name="P3">Cabezal para desmalezadora <text:span text:style-name="T1">Sthil FS 220</text:span></text:p>
      <text:p text:style-name="P3"/>
      <text:p text:style-name="P3">Enviar una cotización solamente a la siguiente casilla:</text:p>
      <text:p text:style-name="P3"><text:a xlink:type="simple" xlink:href="mailto:compras.municipioa@imm.gub.uy" text:style-name="Internet_20_link" text:visited-style-name="Visited_20_Internet_20_Link">compras.municipioa@imm.gub.uy</text:a>.</text:p>
      <text:p text:style-name="P3"/>
      <text:p text:style-name="P3"/>
      <text:p text:style-name="P1"><text:span text:style-name="T1"/></text:p>
      <text:p text:style-name="P1"><text:span text:style-name="T1"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1T10:56:55.533523594</meta:creation-date>
    <dc:date>2022-09-21T11:02:02.148281910</dc:date>
    <meta:editing-duration>PT5M7S</meta:editing-duration>
    <meta:editing-cycles>1</meta:editing-cycles>
    <meta:document-statistic meta:table-count="0" meta:image-count="0" meta:object-count="0" meta:page-count="1" meta:paragraph-count="4" meta:word-count="18" meta:character-count="155" meta:non-whitespace-character-count="141"/>
    <meta:generator>LibreOffice/6.0.7.3$Linux_X86_64 LibreOffice_project/00m0$Build-3</meta:generator>
  </office:meta>
</office:document-meta>
</file>