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e32a0" officeooo:paragraph-rsid="000e32a0" fo:background-color="#ffffcc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e32a0" officeooo:paragraph-rsid="000e32a0" fo:background-color="#ccffcc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e32a0" officeooo:paragraph-rsid="000e32a0" fo:background-color="transparent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0eee0" officeooo:paragraph-rsid="0010eee0" fo:background-color="transparent" style:font-weight-asian="bold" style:font-weight-complex="bold"/>
    </style:style>
    <style:style style:name="P5" style:family="paragraph" style:parent-style-name="Standard">
      <style:text-properties style:text-underline-style="none" fo:font-weight="bold" officeooo:rsid="000e32a0" officeooo:paragraph-rsid="000e32a0" fo:background-color="transparent" style:font-weight-asian="bold" style:font-weight-complex="bold"/>
    </style:style>
    <style:style style:name="P6" style:family="paragraph" style:parent-style-name="Standard">
      <style:text-properties officeooo:paragraph-rsid="000ede6a"/>
    </style:style>
    <style:style style:name="T1" style:family="text">
      <style:text-properties style:text-underline-style="none" fo:font-weight="bold" officeooo:rsid="000ede6a" fo:background-color="transparent" loext:char-shading-value="0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ede6a" fo:background-color="transparent" loext:char-shading-value="0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RA DIRECTA 111237</text:p>
      <text:p text:style-name="P1"/>
      <text:p text:style-name="P1"/>
      <text:p text:style-name="P3">ESPECIFICACIONES TUBOS LED:</text:p>
      <text:p text:style-name="P3"/>
      <text:p text:style-name="P5">-Vida útil: L70F10&gt;=30000 horas</text:p>
      <text:p text:style-name="P5">- Temperatura de color (Tc): 4000&lt;=Tc&lt;=4500K</text:p>
      <text:p text:style-name="P5">- Potencia nominal (P): P&lt;=16W</text:p>
      <text:p text:style-name="P5">- Flujo luminoso nominal (F): 1520lm&lt;=F&lt;=1680lm</text:p>
      <text:p text:style-name="P5">- Índice de reproducción cromática (IRC): IRC&gt;=80</text:p>
      <text:p text:style-name="P5">- Superficie difusora blanca</text:p>
      <text:p text:style-name="P5">- Largo del tubo de 120cm.</text:p>
      <text:p text:style-name="P5">- Cumplimiento de la norma IEC 62776:2014 o similares</text:p>
      <text:p text:style-name="P5"/>
      <text:p text:style-name="P6"><text:span text:style-name="T2">ESPECIFICACIONES ARTEFACTO MATÁLICO PARA 2 TUBOS:</text:span></text:p>
      <text:p text:style-name="P6"><text:span text:style-name="T2"/></text:p>
      <text:p text:style-name="P6"><text:span text:style-name="T1">-Artefacto de aplicar con cuerpo de chapa de acero doble decapado de 24 para dos tubos led de 120cm con conexiones en un lado. </text:span></text:p>
      <text:p text:style-name="P6"><text:span text:style-name="T1">-Pintura del cuerpo electroestática en polvo blanco, louver doble parabólico de aluminio anodizado con control de iridiscencia y grado de pureza 99,99% y reflexión total mayor a 90%. </text:span></text:p>
      <text:p text:style-name="P6"><text:span text:style-name="T1">-Sistema de fácil apertura y cierre, rebatible con manos libres.</text:span></text:p>
      <text:p text:style-name="P3"/>
      <text:p text:style-name="P4">DUCTO MEDIA CAÑA DE COLOR GRIS DE 75 X 17</text:p>
      <text:p text:style-name="P3"/>
      <text:p text:style-name="P3"/>
      <text:p text:style-name="P3"/>
      <text:p text:style-name="P3">SE SOLICITA INDICAR MARCA, ESPECIFICACIONES, IMAGEN.</text:p>
      <text:p text:style-name="P3">ENVIAR COTIZACIONES A conservacion.compras@imm.gub.uy</text:p>
      <text:p text:style-name="P3">SERVICIO DE CONSERVACIÓN DEL PALACIO 1950-375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6T10:13:40.362281947</meta:creation-date>
    <dc:date>2022-08-16T10:45:20.910074901</dc:date>
    <meta:editing-duration>PT7M52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18" meta:word-count="147" meta:character-count="971" meta:non-whitespace-character-count="840"/>
  </office:meta>
</office:document-meta>
</file>