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7dd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10:57:59.014853968</dc:date>
    <meta:editing-duration>PT4H26M49S</meta:editing-duration>
    <meta:editing-cycles>33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7" meta:word-count="361" meta:character-count="2180" meta:non-whitespace-character-count="1843"/>
  </office:meta>
</office:document-meta>
</file>