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c77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2" style:family="paragraph" style:parent-style-name="Standard">
      <style:text-properties officeooo:rsid="00182ed9" officeooo:paragraph-rsid="002bc989"/>
    </style:style>
    <style:style style:name="P13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4" style:family="paragraph" style:parent-style-name="Standard">
      <style:paragraph-properties fo:text-align="justify" style:justify-single-word="false"/>
      <style:text-properties officeooo:rsid="002c7772" officeooo:paragraph-rsid="002c7772"/>
    </style:style>
    <style:style style:name="P15" style:family="paragraph" style:parent-style-name="Standard">
      <style:paragraph-properties fo:text-align="justify" style:justify-single-word="false"/>
      <style:text-properties officeooo:rsid="002c7772" officeooo:paragraph-rsid="003d4a36"/>
    </style:style>
    <style:style style:name="P16" style:family="paragraph" style:parent-style-name="Standard">
      <style:paragraph-properties fo:text-align="justify" style:justify-single-word="false"/>
      <style:text-properties officeooo:rsid="002c7772" officeooo:paragraph-rsid="003fd381"/>
    </style:style>
    <style:style style:name="P17" style:family="paragraph" style:parent-style-name="Standard">
      <style:paragraph-properties fo:text-align="justify" style:justify-single-word="false"/>
      <style:text-properties officeooo:rsid="002bc989" officeooo:paragraph-rsid="002e8841"/>
    </style:style>
    <style:style style:name="P18" style:family="paragraph" style:parent-style-name="Standard">
      <style:paragraph-properties fo:text-align="center" style:justify-single-word="false"/>
      <style:text-properties officeooo:paragraph-rsid="002bc989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c7772" officeooo:paragraph-rsid="003d4a3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7dd0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6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2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8"/>
      <text:p text:style-name="P7">CONSIDERACIONES IMPORTANTES:</text:p>
      <text:p text:style-name="P17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7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7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6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4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4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5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9"/>
      <text:p text:style-name="P8">PRESENTACIÓN DE LA OFERTA</text:p>
      <text:p text:style-name="P13"><text:span text:style-name="T18">Enviar exclusivamente</text:span> correo electrónico <text:span text:style-name="T5">indicando:</text:span></text:p>
      <text:p text:style-name="P13"><text:span text:style-name="T16">“Asunto” </text:span><text:span text:style-name="T5">: NUMERO DE COMPRA y nombre del proveedor a</text:span>:</text:p>
      <text:p text:style-name="P10"><text:a xlink:type="simple" xlink:href="mailto:compras.limpieza@imm.gub.uy" text:style-name="Internet_20_link" text:visited-style-name="Visited_20_Internet_20_Link">compras.limpieza@imm.gub.uy</text:a></text:p>
      <text:p text:style-name="P9"/>
      <text:p text:style-name="P9">ACLARACIONES</text:p>
      <text:p text:style-name="P20"/>
      <text:p text:style-name="P20"><text:s/>POSICIÓN 10 – <text:span text:style-name="T25">TOBERA DE GAS CON ROSCA CÓDIGO 221200</text:span></text:p>
      <text:p text:style-name="P20">POSICIÓN 20 – <text:span text:style-name="T25">PUNTA DE CONTACTO 0,8 MM CODIGO 272170</text:span></text:p>
      <text:p text:style-name="P5"/>
      <text:p text:style-name="P5">LUGAR DE ENTREGA</text:p>
      <text:p text:style-name="P11">Carlos María de Pena 4579 esq. Filadelfia</text:p>
      <text:p text:style-name="P11"/>
      <text:p text:style-name="P5">POR DUDAS Y/O CONSULTAS SOBRE LOS ITEMS A COTIZAR </text:p>
      <text:p text:style-name="P11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05T09:37:03.125876599</dc:date>
    <meta:editing-duration>PT3H5M54S</meta:editing-duration>
    <meta:editing-cycles>32</meta:editing-cycles>
    <meta:generator>LibreOffice/6.0.7.3$Linux_X86_64 LibreOffice_project/00m0$Build-3</meta:generator>
    <meta:print-date>2022-07-14T12:49:12.024679091</meta:print-date>
    <meta:document-statistic meta:table-count="0" meta:image-count="1" meta:object-count="0" meta:page-count="1" meta:paragraph-count="30" meta:word-count="380" meta:character-count="2296" meta:non-whitespace-character-count="1940"/>
  </office:meta>
</office:document-meta>
</file>