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9">ACLARACIONES</text:p>
      <text:p text:style-name="P20"/>
      <text:p text:style-name="P20"><text:s/>POSICIÓN 10 – NRG27SNB313R</text:p>
      <text:p text:style-name="P20">POSICIÓN 20 - NRG27SNC110R</text:p>
      <text:p text:style-name="P5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1T11:33:22.483677504</dc:date>
    <meta:editing-duration>PT3H4M16S</meta:editing-duration>
    <meta:editing-cycles>31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30" meta:word-count="369" meta:character-count="2245" meta:non-whitespace-character-count="1901"/>
  </office:meta>
</office:document-meta>
</file>