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9d9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0"><text:s/>POSICIÓN 10 – <text:span text:style-name="T25">REFERENCIA 4515</text:span></text:p>
      <text:p text:style-name="P20">POSICIÓN 20 – <text:span text:style-name="T25">REFERENCIA 4515X</text:span></text:p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08:30:34.812258663</dc:date>
    <meta:editing-duration>PT3H48M28S</meta:editing-duration>
    <meta:editing-cycles>32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0" meta:word-count="370" meta:character-count="2252" meta:non-whitespace-character-count="1906"/>
  </office:meta>
</office:document-meta>
</file>