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6687f" officeooo:paragraph-rsid="0046687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2" style:family="paragraph" style:parent-style-name="Standard">
      <style:text-properties officeooo:rsid="00182ed9" officeooo:paragraph-rsid="002bc989"/>
    </style:style>
    <style:style style:name="P13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6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7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8" style:family="paragraph" style:parent-style-name="Standard">
      <style:paragraph-properties fo:text-align="center" style:justify-single-word="false"/>
      <style:text-properties officeooo:paragraph-rsid="002bc989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underline-style="none" fo:font-weight="normal" officeooo:rsid="0046687f" officeooo:paragraph-rsid="0046687f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46687f" officeooo:paragraph-rsid="0046687f" style:font-size-asian="14pt" style:font-weight-asian="normal" style:font-size-complex="14pt" style:font-weight-complex="normal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T25" style:family="text">
      <style:text-properties officeooo:rsid="0049d965"/>
    </style:style>
    <style:style style:name="T26" style:family="text">
      <style:text-properties officeooo:rsid="0049e87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</text:p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2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8"/>
      <text:p text:style-name="P7">CONSIDERACIONES IMPORTANTES:</text:p>
      <text:p text:style-name="P17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7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7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6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4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4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5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3"><text:span text:style-name="T18">Enviar exclusivamente</text:span> correo electrónico <text:span text:style-name="T5">indicando:</text:span></text:p>
      <text:p text:style-name="P13"><text:span text:style-name="T16">“Asunto” </text:span><text:span text:style-name="T5">: NUMERO DE COMPRA y nombre del proveedor a</text:span>:</text:p>
      <text:p text:style-name="P10"><text:a xlink:type="simple" xlink:href="mailto:compras.limpieza@imm.gub.uy" text:style-name="Internet_20_link" text:visited-style-name="Visited_20_Internet_20_Link">compras.limpieza@imm.gub.uy</text:a></text:p>
      <text:p text:style-name="P9"/>
      <text:p text:style-name="P9">ACLARACIONES</text:p>
      <text:p text:style-name="P20"/>
      <text:p text:style-name="P21"><text:s/>POSICIÓN 10 – <text:span text:style-name="T26">DSLA150P1729</text:span></text:p>
      <text:p text:style-name="P20"/>
      <text:p text:style-name="P5"/>
      <text:p text:style-name="P5">LUGAR DE ENTREGA</text:p>
      <text:p text:style-name="P11">Carlos María de Pena 4579 esq. Filadelfia</text:p>
      <text:p text:style-name="P11"/>
      <text:p text:style-name="P5">POR DUDAS Y/O CONSULTAS SOBRE LOS ITEMS A COTIZAR </text:p>
      <text:p text:style-name="P11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08-05T08:42:51.629469633</dc:date>
    <meta:editing-duration>PT4H44S</meta:editing-duration>
    <meta:editing-cycles>33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29" meta:word-count="365" meta:character-count="2219" meta:non-whitespace-character-count="1878"/>
  </office:meta>
</office:document-meta>
</file>