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46687f" officeooo:paragraph-rsid="0046687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4a77eb" officeooo:paragraph-rsid="004a77e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46687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2c7772" officeooo:paragraph-rsid="002c7772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9d965"/>
    </style:style>
    <style:style style:name="T26" style:family="text">
      <style:text-properties officeooo:rsid="0049e87c"/>
    </style:style>
    <style:style style:name="T27" style:family="text">
      <style:text-properties officeooo:rsid="004a77eb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4a77eb" style:font-size-asian="13pt" style:font-size-complex="13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text:span text:style-name="T30">DATOS QUE DEBE INCLUIR LA OFERTA A PRESENTAR</text:span>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6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3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3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4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8"/>
      <text:p text:style-name="P7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8"/>
      <text:p text:style-name="P8">ACLARACIONES</text:p>
      <text:p text:style-name="P19"/>
      <text:p text:style-name="P20"><text:s/><text:span text:style-name="T28">POSICIÓN 10 – </text:span><text:span text:style-name="T29">DELANTERA INTERIOR KHM212011FAG</text:span></text:p>
      <text:p text:style-name="P21">POSICIÓN 20 – DELANTERA EXTERIOR NW4T-3720 CUBETA // 4T3782 RULEMAN</text:p>
      <text:p text:style-name="P21">POSICIÓN 30 – TRASERO EXTERIOR 580/572 NIS</text:p>
      <text:p text:style-name="P21">POSICIÓN 40 – TRASERO INTERIOR 63142RSC3NBR</text:p>
      <text:p text:style-name="P22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5T09:00:32.032695392</dc:date>
    <meta:editing-duration>PT4H18M24S</meta:editing-duration>
    <meta:editing-cycles>34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32" meta:word-count="387" meta:character-count="2390" meta:non-whitespace-character-count="2027"/>
  </office:meta>
</office:document-meta>
</file>