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1" style:family="paragraph" style:parent-style-name="Standard">
      <style:text-properties officeooo:rsid="00182ed9" officeooo:paragraph-rsid="002bc989"/>
    </style:style>
    <style:style style:name="P12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3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6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7" style:family="paragraph" style:parent-style-name="Standard">
      <style:paragraph-properties fo:text-align="center" style:justify-single-word="false"/>
      <style:text-properties officeooo:paragraph-rsid="002bc989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46687f" officeooo:paragraph-rsid="0046687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4a77eb" officeooo:paragraph-rsid="004a77eb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rsid="002c7772" officeooo:paragraph-rsid="002c7772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9d965"/>
    </style:style>
    <style:style style:name="T26" style:family="text">
      <style:text-properties officeooo:rsid="0049e87c"/>
    </style:style>
    <style:style style:name="T27" style:family="text">
      <style:text-properties officeooo:rsid="004a77eb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4a77eb" style:font-size-asian="13pt" style:font-size-complex="13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text:span text:style-name="T30">DATOS QUE DEBE INCLUIR LA OFERTA A PRESENTAR</text:span>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1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7"/>
      <text:p text:style-name="P6">CONSIDERACIONES IMPORTANTES:</text:p>
      <text:p text:style-name="P16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6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6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5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3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3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4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8"/>
      <text:p text:style-name="P7">PRESENTACIÓN DE LA OFERTA</text:p>
      <text:p text:style-name="P12"><text:span text:style-name="T18">Enviar exclusivamente</text:span> correo electrónico <text:span text:style-name="T5">indicando:</text:span></text:p>
      <text:p text:style-name="P12"><text:span text:style-name="T16">“Asunto” </text:span><text:span text:style-name="T5">: NUMERO DE COMPRA y nombre del proveedor a</text:span>:</text:p>
      <text:p text:style-name="P9"><text:a xlink:type="simple" xlink:href="mailto:compras.limpieza@imm.gub.uy" text:style-name="Internet_20_link" text:visited-style-name="Visited_20_Internet_20_Link">compras.limpieza@imm.gub.uy</text:a></text:p>
      <text:p text:style-name="P8"/>
      <text:p text:style-name="P5">LUGAR DE ENTREGA</text:p>
      <text:p text:style-name="P10">Carlos María de Pena 4579 esq. Filadelfia</text:p>
      <text:p text:style-name="P10"/>
      <text:p text:style-name="P5">POR DUDAS Y/O CONSULTAS SOBRE LOS ITEMS A COTIZAR </text:p>
      <text:p text:style-name="P10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05T09:28:00.392386188</dc:date>
    <meta:editing-duration>PT4H45M52S</meta:editing-duration>
    <meta:editing-cycles>35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7" meta:word-count="361" meta:character-count="2180" meta:non-whitespace-character-count="1843"/>
  </office:meta>
</office:document-meta>
</file>