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21.18mm"/>
    </style:style>
    <style:style style:name="co3" style:family="table-column">
      <style:table-column-properties fo:break-before="auto" style:column-width="80.8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4.03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12.4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</style:style>
    <style:style style:name="ce7" style:family="table-cell" style:parent-style-name="Default" style:data-style-name="N104">
      <style:table-cell-properties fo:wrap-option="wrap" fo:border="0.06pt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Cantidad</text:p>
          </table:table-cell>
          <table:table-cell table:style-name="ce10" office:value-type="string" calcext:value-type="string">
            <text:p>LIBROS</text:p>
          </table:table-cell>
          <table:table-cell table:style-name="ce10" office:value-type="string" calcext:value-type="string">
            <text:p>AUTOR</text:p>
          </table:table-cell>
          <table:table-cell table:style-name="ce1" office:value-type="string" calcext:value-type="string">
            <text:p>Cantidad</text:p>
          </table:table-cell>
          <table:table-cell table:style-name="ce10" office:value-type="string" calcext:value-type="string">
            <text:p>Precio unitario</text:p>
          </table:table-cell>
          <table:table-cell table:style-name="ce10" office:value-type="string" calcext:value-type="string">
            <text:p>Precio total</text:p>
          </table:table-cell>
          <table:table-cell table:style-name="ce10" office:value-type="string" calcext:value-type="string">
            <text:p>Responsable</text:p>
          </table:table-cell>
          <table:table-cell table:style-name="ce8"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Fundamentals of Human Physiology 1st ed. 2019 Edition</text:p>
          </table:table-cell>
          <table:table-cell table:style-name="ce11" office:value-type="string" calcext:value-type="string">
            <text:p>Giovanni A. Cavagn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650" calcext:value-type="currency">
            <text:p>$5.650,00</text:p>
          </table:table-cell>
          <table:table-cell table:style-name="ce11" office:value-type="string" calcext:value-type="string">
            <text:p>PDU INGENIERI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álculo, trascendentes tempranas.(January 1, 2013)</text:p>
          </table:table-cell>
          <table:table-cell table:style-name="ce11" office:value-type="string" calcext:value-type="string">
            <text:p>James Stewa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260" calcext:value-type="currency">
            <text:p>$5.260,00</text:p>
          </table:table-cell>
          <table:table-cell table:style-name="ce7" office:value-type="currency" office:currency="UYU" office:value="10520" calcext:value-type="currency">
            <text:p>$10.520,00</text:p>
          </table:table-cell>
          <table:table-cell table:style-name="ce11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ime Series Analysis: Univariate and Multivariate Methods (2nd Edition)</text:p>
          </table:table-cell>
          <table:table-cell table:style-name="ce11" office:value-type="string" calcext:value-type="string">
            <text:p>William W. S. We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870" calcext:value-type="currency">
            <text:p>$5.870,00</text:p>
          </table:table-cell>
          <table:table-cell table:style-name="ce11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Random Fields on the Sphere: Representation, Limit Theorems and Cosmological Applications.</text:p>
          </table:table-cell>
          <table:table-cell table:style-name="ce11" office:value-type="string" calcext:value-type="string">
            <text:p>Domenico Marinucci, Giovanni Peccati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960" calcext:value-type="currency">
            <text:p>$5.960,00</text:p>
          </table:table-cell>
          <table:table-cell table:style-name="ce11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Introduction to Time Series and Forecasting (Springer Texts in Statistics) 3rd ed. 2016 •</text:p>
          </table:table-cell>
          <table:table-cell table:style-name="ce11" office:value-type="string" calcext:value-type="string">
            <text:p><text:s/>Autores: Peter J. Brockwell, Richard A. Davi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780" calcext:value-type="currency">
            <text:p>$4.780,00</text:p>
          </table:table-cell>
          <table:table-cell table:style-name="ce11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he Collected Works of Anatole Katok (dos volúmenes)</text:p>
          </table:table-cell>
          <table:table-cell table:style-name="ce11" office:value-type="string" calcext:value-type="string">
            <text:p>Autor/Editor: Svetlana Katok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2700" calcext:value-type="currency">
            <text:p>$32.700,00</text:p>
          </table:table-cell>
          <table:table-cell table:style-name="ce7" office:value-type="currency" office:currency="UYU" office:value="65400" calcext:value-type="currency">
            <text:p>$65.400,00</text:p>
          </table:table-cell>
          <table:table-cell table:style-name="ce11" office:value-type="string" calcext:value-type="string">
            <text:p>DPTO. DE MATEMÁTI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Bioquímica</text:p>
          </table:table-cell>
          <table:table-cell table:style-name="ce11" office:value-type="string" calcext:value-type="string">
            <text:p>Mathews, Christoph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620" calcext:value-type="currency">
            <text:p>$5.620,00</text:p>
          </table:table-cell>
          <table:table-cell table:style-name="ce7" office:value-type="currency" office:currency="UYU" office:value="11240" calcext:value-type="currency">
            <text:p>$11.2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SHRAE 55-2017 Termal Environmental conditions for human occupancy</text:p>
          </table:table-cell>
          <table:table-cell table:style-name="ce11" office:value-type="string" calcext:value-type="string">
            <text:p>ASHRA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3700" calcext:value-type="currency">
            <text:p>$13.7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Principios de Bioquímica LEHNINGER</text:p>
          </table:table-cell>
          <table:table-cell table:style-name="ce11" office:value-type="string" calcext:value-type="string">
            <text:p>Nelson, D; Cox, M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9620" calcext:value-type="currency">
            <text:p>$9.620,00</text:p>
          </table:table-cell>
          <table:table-cell table:style-name="ce7" office:value-type="currency" office:currency="UYU" office:value="38480" calcext:value-type="currency">
            <text:p>$38.4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Responsive environments. A manual for designers</text:p>
          </table:table-cell>
          <table:table-cell table:style-name="ce11" office:value-type="string" calcext:value-type="string">
            <text:p>Bently; Alcock; Mirrain; Mc Blynn &amp; Smith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970" calcext:value-type="currency">
            <text:p>$4.97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Anatomía topográfica y funcional (obra completa) 9ª ed.</text:p>
          </table:table-cell>
          <table:table-cell table:style-name="ce11" office:value-type="string" calcext:value-type="string">
            <text:p>Rouviere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11000" calcext:value-type="currency">
            <text:p>$11.000,00</text:p>
          </table:table-cell>
          <table:table-cell table:style-name="ce7" office:value-type="currency" office:currency="UYU" office:value="44000" calcext:value-type="currency">
            <text:p>$44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Norma Nº 11900. Prestaciones energéticas en viviendas. Método de cálculo y etiquetado de eficiencia energética</text:p>
          </table:table-cell>
          <table:table-cell table:style-name="ce11" office:value-type="string" calcext:value-type="string">
            <text:p>IRAM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1300" calcext:value-type="currency">
            <text:p>$11.3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natomía topográfica y funcional (obra completa) 11ª ed.</text:p>
          </table:table-cell>
          <table:table-cell table:style-name="ce11" office:value-type="string" calcext:value-type="string">
            <text:p>Rouviere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5800" calcext:value-type="currency">
            <text:p>$15.800,00</text:p>
          </table:table-cell>
          <table:table-cell table:style-name="ce7" office:value-type="currency" office:currency="UYU" office:value="47400" calcext:value-type="currency">
            <text:p>$47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Anatomía Latarjet (obra completa)</text:p>
          </table:table-cell>
          <table:table-cell table:style-name="ce11" office:value-type="string" calcext:value-type="string">
            <text:p>Latarjet; Ruiz</text:p>
          </table:table-cell>
          <table:table-cell table:style-name="ce2" office:value-type="float" office:value="5" calcext:value-type="float">
            <text:p>5</text:p>
          </table:table-cell>
          <table:table-cell table:style-name="ce7" office:value-type="currency" office:currency="UYU" office:value="7580" calcext:value-type="currency">
            <text:p>$7.580,00</text:p>
          </table:table-cell>
          <table:table-cell table:style-name="ce7" office:value-type="currency" office:currency="UYU" office:value="37900" calcext:value-type="currency">
            <text:p>$37.9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l paisaje y la gestión del territorio.Criterios paisajísticos en la ordenación del terrotorio y el urbanismo</text:p>
          </table:table-cell>
          <table:table-cell table:style-name="ce11" office:value-type="string" calcext:value-type="string">
            <text:p>Mata Olmo, R; Torroja, A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Netter Atlas de anatomía humana. 7ª ed </text:p>
          </table:table-cell>
          <table:table-cell table:style-name="ce11" office:value-type="string" calcext:value-type="string">
            <text:p>Netter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180" calcext:value-type="currency">
            <text:p>$6.180,00</text:p>
          </table:table-cell>
          <table:table-cell table:style-name="ce7" office:value-type="currency" office:currency="UYU" office:value="18540" calcext:value-type="currency">
            <text:p>$18.5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Otro desarrollo urbano: ciudad incluyente, justicia social y gestión democrática</text:p>
          </table:table-cell>
          <table:table-cell table:style-name="ce11" office:value-type="string" calcext:value-type="string">
            <text:p>Poggiese,Héctor; Cohen Egler, Tamar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60" calcext:value-type="currency">
            <text:p>$1.2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Fisiología humana de Houssay 7ª ed. Renovada-ampliada y actualizada</text:p>
          </table:table-cell>
          <table:table-cell table:style-name="ce11" office:value-type="string" calcext:value-type="string">
            <text:p>Cingolani, H.E.; Houssay, A.B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3900" calcext:value-type="currency">
            <text:p>$3.900,00</text:p>
          </table:table-cell>
          <table:table-cell table:style-name="ce7" office:value-type="currency" office:currency="UYU" office:value="15600" calcext:value-type="currency">
            <text:p>$15.6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ray. Atlas de anatomía humana</text:p>
          </table:table-cell>
          <table:table-cell table:style-name="ce11" office:value-type="string" calcext:value-type="string">
            <text:p>Drake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340" calcext:value-type="currency">
            <text:p>$2.340,00</text:p>
          </table:table-cell>
          <table:table-cell table:style-name="ce7" office:value-type="currency" office:currency="UYU" office:value="4680" calcext:value-type="currency">
            <text:p>$4.6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recimiento y desarrollo del ser humano: edad escolar a adulto mayor</text:p>
          </table:table-cell>
          <table:table-cell table:style-name="ce11" office:value-type="string" calcext:value-type="string">
            <text:p>Medellin, Gladys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ray. Anatomía de superficies y técnicas ecográficas</text:p>
          </table:table-cell>
          <table:table-cell table:style-name="ce11" office:value-type="string" calcext:value-type="string">
            <text:p>Smith, C.F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750" calcext:value-type="currency">
            <text:p>$1.75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recimiento y desarrollo del ser humano: nacimiento a edad preescolar</text:p>
          </table:table-cell>
          <table:table-cell table:style-name="ce11" office:value-type="string" calcext:value-type="string">
            <text:p>Medellin, Gladys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Gray. Guia fotográfica de disección del cuerpo humano</text:p>
          </table:table-cell>
          <table:table-cell table:style-name="ce11" office:value-type="string" calcext:value-type="string">
            <text:p>Loukas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30" calcext:value-type="currency">
            <text:p>$3.73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Proceso de enfermería y diagnóstico de enfermería</text:p>
          </table:table-cell>
          <table:table-cell table:style-name="ce11" office:value-type="string" calcext:value-type="string">
            <text:p>Iyer, Patricia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800" calcext:value-type="currency">
            <text:p>$1.800,00</text:p>
          </table:table-cell>
          <table:table-cell table:style-name="ce7" office:value-type="currency" office:currency="UYU" office:value="5400" calcext:value-type="currency">
            <text:p>$5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ray. Anatomía para estudiantes 4ª ed.</text:p>
          </table:table-cell>
          <table:table-cell table:style-name="ce11" office:value-type="string" calcext:value-type="string">
            <text:p>Drake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330" calcext:value-type="currency">
            <text:p>$5.330,00</text:p>
          </table:table-cell>
          <table:table-cell table:style-name="ce7" office:value-type="currency" office:currency="UYU" office:value="10660" calcext:value-type="currency">
            <text:p>$10.6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Obligaciones: teoría de la obligación, el contrato y el cuasicontrato</text:p>
          </table:table-cell>
          <table:table-cell table:style-name="ce11" office:value-type="string" calcext:value-type="string">
            <text:p>Caffera, Gerardo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hibodeau. Anatomía y fisiología 8ªed.</text:p>
          </table:table-cell>
          <table:table-cell table:style-name="ce11" office:value-type="string" calcext:value-type="string">
            <text:p>Patton, K.T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5590" calcext:value-type="currency">
            <text:p>$5.590,00</text:p>
          </table:table-cell>
          <table:table-cell table:style-name="ce7" office:value-type="currency" office:currency="UYU" office:value="11180" calcext:value-type="currency">
            <text:p>$11.1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Proceso ordinario en el Código General del Proceso T.3</text:p>
          </table:table-cell>
          <table:table-cell table:style-name="ce11" office:value-type="string" calcext:value-type="string">
            <text:p>Klett Fernández, Selv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Est. Y función del cuerpo humano 16ª ed.</text:p>
          </table:table-cell>
          <table:table-cell table:style-name="ce11" office:value-type="string" calcext:value-type="string">
            <text:p>Thibodeau, G.A &amp; Patton,K. T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870" calcext:value-type="currency">
            <text:p>$2.870,00</text:p>
          </table:table-cell>
          <table:table-cell table:style-name="ce7" office:value-type="currency" office:currency="UYU" office:value="8610" calcext:value-type="currency">
            <text:p>$8.61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La interpretación del contrato 4ºed.</text:p>
          </table:table-cell>
          <table:table-cell table:style-name="ce11" office:value-type="string" calcext:value-type="string">
            <text:p>Rodríguez Russo, Jorg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Novedades de derecho administrativo en la Luc: 10 al 12 de 2020</text:p>
          </table:table-cell>
          <table:table-cell table:style-name="ce11" office:value-type="string" calcext:value-type="string">
            <text:p>Vázquez Pedrouzo, María Cristin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400" calcext:value-type="currency">
            <text:p>$1.400,00</text:p>
          </table:table-cell>
          <table:table-cell table:style-name="ce7" office:value-type="currency" office:currency="UYU" office:value="2800" calcext:value-type="currency">
            <text:p>$2.8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eneser histología 4º ed.</text:p>
          </table:table-cell>
          <table:table-cell table:style-name="ce11" office:value-type="string" calcext:value-type="string">
            <text:p>Brüel; Christensen; Tranum-Jense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850" calcext:value-type="currency">
            <text:p>$4.850,00</text:p>
          </table:table-cell>
          <table:table-cell table:style-name="ce7" office:value-type="currency" office:currency="UYU" office:value="9700" calcext:value-type="currency">
            <text:p>$9.7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erecho informático T. 2</text:p>
          </table:table-cell>
          <table:table-cell table:style-name="ce11" office:value-type="string" calcext:value-type="string">
            <text:p>Bauza, Marcelo (coord.)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000" calcext:value-type="currency">
            <text:p>$1.000,00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lom-Fawsett Tratado de Histología</text:p>
          </table:table-cell>
          <table:table-cell table:style-name="ce11" office:value-type="string" calcext:value-type="string">
            <text:p>Blom; Fawsett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7" office:value-type="currency" office:currency="UYU" office:value="6000" calcext:value-type="currency">
            <text:p>$6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est y Taylor. Bases fisiológicas de la practica médica 14ª ed.</text:p>
          </table:table-cell>
          <table:table-cell table:style-name="ce11" office:value-type="string" calcext:value-type="string">
            <text:p>Dvorkin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830" calcext:value-type="currency">
            <text:p>$6.830,00</text:p>
          </table:table-cell>
          <table:table-cell table:style-name="ce7" office:value-type="currency" office:currency="UYU" office:value="20490" calcext:value-type="currency">
            <text:p>$20.49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Responsabilidad extracontractual</text:p>
          </table:table-cell>
          <table:table-cell table:style-name="ce11" office:value-type="string" calcext:value-type="string">
            <text:p>Gamarra, Jorge Luis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000" calcext:value-type="currency">
            <text:p>$1.000,00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Guyton &amp; Hall. Tratado de fisiología médica 14ª ed.</text:p>
          </table:table-cell>
          <table:table-cell table:style-name="ce11" office:value-type="string" calcext:value-type="string">
            <text:p>Hall, J.; Hall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5330" calcext:value-type="currency">
            <text:p>$5.330,00</text:p>
          </table:table-cell>
          <table:table-cell table:style-name="ce7" office:value-type="currency" office:currency="UYU" office:value="15990" calcext:value-type="currency">
            <text:p>$15.99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Ross Histolgía texto y atlas 8ª ed.</text:p>
          </table:table-cell>
          <table:table-cell table:style-name="ce11" office:value-type="string" calcext:value-type="string">
            <text:p>Wojciech Pawlina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850" calcext:value-type="currency">
            <text:p>$4.850,00</text:p>
          </table:table-cell>
          <table:table-cell table:style-name="ce7" office:value-type="currency" office:currency="UYU" office:value="9700" calcext:value-type="currency">
            <text:p>$9.7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erecho penal T. 2, <text:s/>2ª ed. actualizada</text:p>
          </table:table-cell>
          <table:table-cell table:style-name="ce11" office:value-type="string" calcext:value-type="string">
            <text:p>Cairoli, Milto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8000" calcext:value-type="currency">
            <text:p>$8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erecho penal T.1, <text:s text:c="2"/>2º ed. actualizada</text:p>
          </table:table-cell>
          <table:table-cell table:style-name="ce11" office:value-type="string" calcext:value-type="string">
            <text:p>Cairoli, Milton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8000" calcext:value-type="currency">
            <text:p>$8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Histología y biología celular 5ª ed.</text:p>
          </table:table-cell>
          <table:table-cell table:style-name="ce11" office:value-type="string" calcext:value-type="string">
            <text:p>Kierszenbaum, A.; Tres, L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850" calcext:value-type="currency">
            <text:p>$4.85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tlas de histología normal 8ª ed.</text:p>
          </table:table-cell>
          <table:table-cell table:style-name="ce11" office:value-type="string" calcext:value-type="string">
            <text:p>Di Fiore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80" calcext:value-type="currency">
            <text:p>$2.1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Fundamentos del derecho civil T. 2</text:p>
          </table:table-cell>
          <table:table-cell table:style-name="ce11" office:value-type="string" calcext:value-type="string">
            <text:p>Berdaguer, Jaim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000" calcext:value-type="currency">
            <text:p>$2.000,00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xto atlas de histología 6º ed.</text:p>
          </table:table-cell>
          <table:table-cell table:style-name="ce11" office:value-type="string" calcext:value-type="string">
            <text:p>Gartner, L.; Hiatt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920" calcext:value-type="currency">
            <text:p>$2.9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Harper Bioquímica ilustrada 31ª ed.</text:p>
          </table:table-cell>
          <table:table-cell table:style-name="ce11" office:value-type="string" calcext:value-type="string">
            <text:p>Rodwell,V.; Bender,D.; Botham,K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500" calcext:value-type="currency">
            <text:p>$4.500,00</text:p>
          </table:table-cell>
          <table:table-cell table:style-name="ce7" office:value-type="currency" office:currency="UYU" office:value="13500" calcext:value-type="currency">
            <text:p>$13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Fisiología del deporte y el ejercicio 5ª ed.</text:p>
          </table:table-cell>
          <table:table-cell table:style-name="ce11" office:value-type="string" calcext:value-type="string">
            <text:p>Kenney, W.; Wilmore,J.; Costill,D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6320" calcext:value-type="currency">
            <text:p>$6.320,00</text:p>
          </table:table-cell>
          <table:table-cell table:style-name="ce7" office:value-type="currency" office:currency="UYU" office:value="12640" calcext:value-type="currency">
            <text:p>$12.6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Manual de derecho procesal</text:p>
          </table:table-cell>
          <table:table-cell table:style-name="ce11" office:value-type="string" calcext:value-type="string">
            <text:p>Abal, Alejandro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ioquímica médica 5ª ed.</text:p>
          </table:table-cell>
          <table:table-cell table:style-name="ce11" office:value-type="string" calcext:value-type="string">
            <text:p>Baynes, J.; Dominiczak,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210" calcext:value-type="currency">
            <text:p>$4.210,00</text:p>
          </table:table-cell>
          <table:table-cell table:style-name="ce7" office:value-type="currency" office:currency="UYU" office:value="12630" calcext:value-type="currency">
            <text:p>$12.63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Biomecánica de los ejercicios físicos: Manual</text:p>
          </table:table-cell>
          <table:table-cell table:style-name="ce11" office:value-type="string" calcext:value-type="string">
            <text:p>Donskoi, D.; Zatsiorski, V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500" calcext:value-type="currency">
            <text:p>$4.500,00</text:p>
          </table:table-cell>
          <table:table-cell table:style-name="ce7" office:value-type="currency" office:currency="UYU" office:value="9000" calcext:value-type="currency">
            <text:p>$9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Física universitaria T. 1, 14ª ed,</text:p>
          </table:table-cell>
          <table:table-cell table:style-name="ce11" office:value-type="string" calcext:value-type="string">
            <text:p>Young, Hugh, Sears y Zemansky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2690" calcext:value-type="currency">
            <text:p>$2.690,00</text:p>
          </table:table-cell>
          <table:table-cell table:style-name="ce7" office:value-type="currency" office:currency="UYU" office:value="10760" calcext:value-type="currency">
            <text:p>$10.7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Física universitaria T. 2, <text:s/>14ª ed.</text:p>
          </table:table-cell>
          <table:table-cell table:style-name="ce11" office:value-type="string" calcext:value-type="string">
            <text:p>Young, Hugh, Sears y Zemansky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3850" calcext:value-type="currency">
            <text:p>$3.850,00</text:p>
          </table:table-cell>
          <table:table-cell table:style-name="ce7" office:value-type="currency" office:currency="UYU" office:value="15400" calcext:value-type="currency">
            <text:p>$15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Kendall`s pruebas funcionales: postura y dolor 5ª ed.</text:p>
          </table:table-cell>
          <table:table-cell table:style-name="ce11" office:value-type="string" calcext:value-type="string">
            <text:p>Peterson Kendall, Florence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690" calcext:value-type="currency">
            <text:p>$3.690,00</text:p>
          </table:table-cell>
          <table:table-cell table:style-name="ce7" office:value-type="currency" office:currency="UYU" office:value="7380" calcext:value-type="currency">
            <text:p>$7.3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iofísica 3ª ed.</text:p>
          </table:table-cell>
          <table:table-cell table:style-name="ce11" office:value-type="string" calcext:value-type="string">
            <text:p>Frumento, A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000" calcext:value-type="currency">
            <text:p>$4.000,00</text:p>
          </table:table-cell>
          <table:table-cell table:style-name="ce7" office:value-type="currency" office:currency="UYU" office:value="12000" calcext:value-type="currency">
            <text:p>$12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isiología del ejercicio 3ª ed</text:p>
          </table:table-cell>
          <table:table-cell table:style-name="ce11" office:value-type="string" calcext:value-type="string">
            <text:p>López Chicharro, A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5850" calcext:value-type="currency">
            <text:p>$5.850,00</text:p>
          </table:table-cell>
          <table:table-cell table:style-name="ce7" office:value-type="currency" office:currency="UYU" office:value="17550" calcext:value-type="currency">
            <text:p>$17.55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Las metamorfosis de la cuestión social: una crónica del salariado</text:p>
          </table:table-cell>
          <table:table-cell table:style-name="ce11" office:value-type="string" calcext:value-type="string">
            <text:p>Castel, Robe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Biomecánica del aparato locomotor aplicada al acondicionamiento muscular</text:p>
          </table:table-cell>
          <table:table-cell table:style-name="ce11" office:value-type="string" calcext:value-type="string">
            <text:p>Fucci, S.; Benigni, M.; Fornasari, V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9660" calcext:value-type="currency">
            <text:p>$9.660,00</text:p>
          </table:table-cell>
          <table:table-cell table:style-name="ce7" office:value-type="currency" office:currency="UYU" office:value="19320" calcext:value-type="currency">
            <text:p>$19.3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Amplitud de movimiento </text:p>
          </table:table-cell>
          <table:table-cell table:style-name="ce11" office:value-type="string" calcext:value-type="string">
            <text:p>Di Santo, 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310" calcext:value-type="currency">
            <text:p>$4.310,00</text:p>
          </table:table-cell>
          <table:table-cell table:style-name="ce7" office:value-type="currency" office:currency="UYU" office:value="12930" calcext:value-type="currency">
            <text:p>$12.93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Piédrola Gil. Medicina preventiva y salud pública 12ª ed.</text:p>
          </table:table-cell>
          <table:table-cell table:style-name="ce11" office:value-type="string" calcext:value-type="string">
            <text:p>Fernández-Crehuet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500" calcext:value-type="currency">
            <text:p>$6.500,00</text:p>
          </table:table-cell>
          <table:table-cell table:style-name="ce7" office:value-type="currency" office:currency="UYU" office:value="19500" calcext:value-type="currency">
            <text:p>$19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Química 13ª ed.</text:p>
          </table:table-cell>
          <table:table-cell table:style-name="ce11" office:value-type="string" calcext:value-type="string">
            <text:p>Chang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2480" calcext:value-type="currency">
            <text:p>$2.480,00</text:p>
          </table:table-cell>
          <table:table-cell table:style-name="ce7" office:value-type="currency" office:currency="UYU" office:value="7440" calcext:value-type="currency">
            <text:p>$7.4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Química: la ciencia central 12ª ed.</text:p>
          </table:table-cell>
          <table:table-cell table:style-name="ce11" office:value-type="string" calcext:value-type="string">
            <text:p>Brown; Lemay; Bursten; Murphy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980" calcext:value-type="currency">
            <text:p>$3.980,00</text:p>
          </table:table-cell>
          <table:table-cell table:style-name="ce7" office:value-type="currency" office:currency="UYU" office:value="11940" calcext:value-type="currency">
            <text:p>$11.9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iología molecular de la célula 6ª ed. Ampliada</text:p>
          </table:table-cell>
          <table:table-cell table:style-name="ce11" office:value-type="string" calcext:value-type="string">
            <text:p>Alberts, B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3860" calcext:value-type="currency">
            <text:p>$13.860,00</text:p>
          </table:table-cell>
          <table:table-cell table:style-name="ce7" office:value-type="currency" office:currency="UYU" office:value="41580" calcext:value-type="currency">
            <text:p>$41.5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puntes para una posible Psicología Evolutiva</text:p>
          </table:table-cell>
          <table:table-cell table:style-name="ce11" office:value-type="string" calcext:value-type="string">
            <text:p>Amorín, D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800" calcext:value-type="currency">
            <text:p>$800,00</text:p>
          </table:table-cell>
          <table:table-cell table:style-name="ce7" office:value-type="currency" office:currency="UYU" office:value="1600" calcext:value-type="currency">
            <text:p>$1.6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La célula 8ª ed. </text:p>
          </table:table-cell>
          <table:table-cell table:style-name="ce11" office:value-type="string" calcext:value-type="string">
            <text:p>Cooper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6390" calcext:value-type="currency">
            <text:p>$6.390,00</text:p>
          </table:table-cell>
          <table:table-cell table:style-name="ce7" office:value-type="currency" office:currency="UYU" office:value="19170" calcext:value-type="currency">
            <text:p>$19.17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Introducción a la biología celular 5ª ed.</text:p>
          </table:table-cell>
          <table:table-cell table:style-name="ce11" office:value-type="string" calcext:value-type="string">
            <text:p>Alberts, B.; Bray, D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6550" calcext:value-type="currency">
            <text:p>$6.550,00</text:p>
          </table:table-cell>
          <table:table-cell table:style-name="ce7" office:value-type="currency" office:currency="UYU" office:value="26200" calcext:value-type="currency">
            <text:p>$26.2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Biología celular y molecular de Robertis 16ª ed.</text:p>
          </table:table-cell>
          <table:table-cell table:style-name="ce11" office:value-type="string" calcext:value-type="string">
            <text:p>De Robertis; Hib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9000" calcext:value-type="currency">
            <text:p>$9.000,00</text:p>
          </table:table-cell>
          <table:table-cell table:style-name="ce7" office:value-type="currency" office:currency="UYU" office:value="27000" calcext:value-type="currency">
            <text:p>$27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esigualdad y globalización: cinco conferencias</text:p>
          </table:table-cell>
          <table:table-cell table:style-name="ce11" office:value-type="string" calcext:value-type="string">
            <text:p>Castel, Robert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7" office:value-type="currency" office:currency="UYU" office:value="1000" calcext:value-type="currency">
            <text:p>$1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escentralización, desarrollo local, participación y reforma del Estado: una vinculación pendiente</text:p>
          </table:table-cell>
          <table:table-cell table:style-name="ce11" office:value-type="string" calcext:value-type="string">
            <text:p>Veneziano Esperón, Alicia</text:p>
          </table:table-cell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Genética: un enfoque conceptual 5ª ed.</text:p>
          </table:table-cell>
          <table:table-cell table:style-name="ce11" office:value-type="string" calcext:value-type="string">
            <text:p>Pierce, Benjamin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7900" calcext:value-type="currency">
            <text:p>$7.900,00</text:p>
          </table:table-cell>
          <table:table-cell table:style-name="ce7" office:value-type="currency" office:currency="UYU" office:value="23700" calcext:value-type="currency">
            <text:p>$23.7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Genética 9ª ed.</text:p>
          </table:table-cell>
          <table:table-cell table:style-name="ce11" office:value-type="string" calcext:value-type="string">
            <text:p>Griffiths, A., Miller, J.; Suzuki, D.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14000" calcext:value-type="currency">
            <text:p>$14.000,00</text:p>
          </table:table-cell>
          <table:table-cell table:style-name="ce7" office:value-type="currency" office:currency="UYU" office:value="56000" calcext:value-type="currency">
            <text:p>$56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Psicología social de la salud</text:p>
          </table:table-cell>
          <table:table-cell table:style-name="ce11" office:value-type="string" calcext:value-type="string">
            <text:p>Rodríguez Marin, Jesús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110" calcext:value-type="currency">
            <text:p>$2.110,00</text:p>
          </table:table-cell>
          <table:table-cell table:style-name="ce7" office:value-type="currency" office:currency="UYU" office:value="4220" calcext:value-type="currency">
            <text:p>$4.2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tlas de hematología clínica <text:s/>4ª ed.</text:p>
          </table:table-cell>
          <table:table-cell table:style-name="ce11" office:value-type="string" calcext:value-type="string">
            <text:p>Rodak, B.; Carr,J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320" calcext:value-type="currency">
            <text:p>$3.320,00</text:p>
          </table:table-cell>
          <table:table-cell table:style-name="ce7" office:value-type="currency" office:currency="UYU" office:value="6640" calcext:value-type="currency">
            <text:p>$6.6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Dacie y Lewis. Hematología práctica 12ª ed.</text:p>
          </table:table-cell>
          <table:table-cell table:style-name="ce11" office:value-type="string" calcext:value-type="string">
            <text:p>Lewis, S.M.; Bain, B.J.; Bates, I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190" calcext:value-type="currency">
            <text:p>$7.190,00</text:p>
          </table:table-cell>
          <table:table-cell table:style-name="ce7" office:value-type="currency" office:currency="UYU" office:value="14380" calcext:value-type="currency">
            <text:p>$14.3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Hematología: fundamentos y aplicaciones clínicas 4ª ed.</text:p>
          </table:table-cell>
          <table:table-cell table:style-name="ce11" office:value-type="string" calcext:value-type="string">
            <text:p>Rodak, B.; Fritsma, G.; Keohane, e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420" calcext:value-type="currency">
            <text:p>$7.420,00</text:p>
          </table:table-cell>
          <table:table-cell table:style-name="ce7" office:value-type="currency" office:currency="UYU" office:value="14840" calcext:value-type="currency">
            <text:p>$14.8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Manual de psicología social de la salud</text:p>
          </table:table-cell>
          <table:table-cell table:style-name="ce11" office:value-type="string" calcext:value-type="string">
            <text:p>Rodríguez Marin, J.; Neipp López, Mº del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40" calcext:value-type="currency">
            <text:p>$3.540,00</text:p>
          </table:table-cell>
          <table:table-cell table:style-name="ce7" office:value-type="currency" office:currency="UYU" office:value="7080" calcext:value-type="currency">
            <text:p>$7.08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Inmunología 6ª ed.</text:p>
          </table:table-cell>
          <table:table-cell table:style-name="ce11" office:value-type="string" calcext:value-type="string">
            <text:p>Kindt, T. J.;  Goldsby,R. A.;  Osborne, B. A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00" calcext:value-type="currency">
            <text:p>$3.500,00</text:p>
          </table:table-cell>
          <table:table-cell table:style-name="ce7" office:value-type="currency" office:currency="UYU" office:value="7000" calcext:value-type="currency">
            <text:p>$7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Inmunología de Kuby <text:s/>8ª ed.</text:p>
          </table:table-cell>
          <table:table-cell table:style-name="ce11" office:value-type="string" calcext:value-type="string">
            <text:p>Punt, J.; Stranford, S.; Jones,P.P.; Owen, J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4310" calcext:value-type="currency">
            <text:p>$4.310,00</text:p>
          </table:table-cell>
          <table:table-cell table:style-name="ce7" office:value-type="currency" office:currency="UYU" office:value="12930" calcext:value-type="currency">
            <text:p>$12.93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Hematología: del laboratorio a la práctica clínica 2ª ed.</text:p>
          </table:table-cell>
          <table:table-cell table:style-name="ce11" office:value-type="string" calcext:value-type="string">
            <text:p>Cobo Martínez, F.; García Bautista, J.A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4220" calcext:value-type="currency">
            <text:p>$4.2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Fisiología articular 6ª ed. <text:s/>(obra completa)</text:p>
          </table:table-cell>
          <table:table-cell table:style-name="ce11" office:value-type="string" calcext:value-type="string">
            <text:p>Kapandji, A.I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4690" calcext:value-type="currency">
            <text:p>$14.690,00</text:p>
          </table:table-cell>
          <table:table-cell table:style-name="ce7" office:value-type="currency" office:currency="UYU" office:value="44070" calcext:value-type="currency">
            <text:p>$44.07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Fundamentos de hematología 4ª ed.</text:p>
          </table:table-cell>
          <table:table-cell table:style-name="ce11" office:value-type="string" calcext:value-type="string">
            <text:p>Ruiz Argüelles, G.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520" calcext:value-type="currency">
            <text:p>$2.5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nálisis de orina y de los líquidos corporales 6ª ed.</text:p>
          </table:table-cell>
          <table:table-cell table:style-name="ce11" office:value-type="string" calcext:value-type="string">
            <text:p><text:s/>King Strasinger, S.; Schaub di Lorenzo, M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920" calcext:value-type="currency">
            <text:p>$5.9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Henry. El laboratorio en el diagnóstico clínico </text:p>
          </table:table-cell>
          <table:table-cell table:style-name="ce11" office:value-type="string" calcext:value-type="string">
            <text:p>Henry, J.B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870" calcext:value-type="currency">
            <text:p>$3.870,00</text:p>
          </table:table-cell>
          <table:table-cell table:style-name="ce7" office:value-type="currency" office:currency="UYU" office:value="11610" calcext:value-type="currency">
            <text:p>$11.61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Ángel. Interpretación clínica del laboratorio 8ª <text:s/>ed.</text:p>
          </table:table-cell>
          <table:table-cell table:style-name="ce11" office:value-type="string" calcext:value-type="string">
            <text:p>Gómez Gutiérrez; Casas Gómez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180" calcext:value-type="currency">
            <text:p>$4.180,00</text:p>
          </table:table-cell>
          <table:table-cell table:style-name="ce7" office:value-type="currency" office:currency="UYU" office:value="8360" calcext:value-type="currency">
            <text:p>$8.3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Técnicas y métodos de laboratorio clínico 3ª ed.</text:p>
          </table:table-cell>
          <table:table-cell table:style-name="ce11" office:value-type="string" calcext:value-type="string">
            <text:p>González de Buitrago, J.M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300" calcext:value-type="currency">
            <text:p>$300,00</text:p>
          </table:table-cell>
          <table:table-cell table:style-name="ce7" office:value-type="currency" office:currency="UYU" office:value="900" calcext:value-type="currency">
            <text:p>$9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Robbins. Patología humana 10ª ed.</text:p>
          </table:table-cell>
          <table:table-cell table:style-name="ce11" office:value-type="string" calcext:value-type="string">
            <text:p>Kumar; Abbas; Ast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420" calcext:value-type="currency">
            <text:p>$4.420,00</text:p>
          </table:table-cell>
          <table:table-cell table:style-name="ce7" office:value-type="currency" office:currency="UYU" office:value="8840" calcext:value-type="currency">
            <text:p>$8.8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Robbins y Cotran. Atlas de anatomía patológica 4ª ed.</text:p>
          </table:table-cell>
          <table:table-cell table:style-name="ce11" office:value-type="string" calcext:value-type="string">
            <text:p>Klatt, E.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570" calcext:value-type="currency">
            <text:p>$3.570,00</text:p>
          </table:table-cell>
          <table:table-cell table:style-name="ce7" office:value-type="currency" office:currency="UYU" office:value="7140" calcext:value-type="currency">
            <text:p>$7.1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Fisiopatología: mecanismos de las disfunciones orgánicas</text:p>
          </table:table-cell>
          <table:table-cell table:style-name="ce11" office:value-type="string" calcext:value-type="string">
            <text:p>Boggia, J.; Malacrida, L.; Luzardo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950" calcext:value-type="currency">
            <text:p>$1.950,00</text:p>
          </table:table-cell>
          <table:table-cell table:style-name="ce7" office:value-type="currency" office:currency="UYU" office:value="3900" calcext:value-type="currency">
            <text:p>$3.9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hompson y Thompson. Genética en medicina</text:p>
          </table:table-cell>
          <table:table-cell table:style-name="ce11" office:value-type="string" calcext:value-type="string">
            <text:p>Nussbaum; McInnes; Willard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580" calcext:value-type="currency">
            <text:p>$4.580,00</text:p>
          </table:table-cell>
          <table:table-cell table:style-name="ce7" office:value-type="currency" office:currency="UYU" office:value="9160" calcext:value-type="currency">
            <text:p>$9.1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Salud comunitaria desde la perspectiva de sus protagonistas: la comunidad</text:p>
          </table:table-cell>
          <table:table-cell table:style-name="ce11" office:value-type="string" calcext:value-type="string">
            <text:p>Saforcada, E.; Castellá Sarriera, J.; Alfaro, J.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40" calcext:value-type="currency">
            <text:p>$9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Microbiología médica 9ª ed.</text:p>
          </table:table-cell>
          <table:table-cell table:style-name="ce11" office:value-type="string" calcext:value-type="string">
            <text:p>Murray, Rosenthal; Pfaller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830" calcext:value-type="currency">
            <text:p>$3.830,00</text:p>
          </table:table-cell>
          <table:table-cell table:style-name="ce7" office:value-type="currency" office:currency="UYU" office:value="7660" calcext:value-type="currency">
            <text:p>$7.66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Huesos y articulaciones en imágenes radiológicas 3ª ed.</text:p>
          </table:table-cell>
          <table:table-cell table:style-name="ce11" office:value-type="string" calcext:value-type="string">
            <text:p>Resnick; Kransdorf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65000" calcext:value-type="currency">
            <text:p>$65.000,00</text:p>
          </table:table-cell>
          <table:table-cell table:style-name="ce7" office:value-type="currency" office:currency="UYU" office:value="130000" calcext:value-type="currency">
            <text:p>$130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Fundamentos de radiología del esqueleto 3ª ed.</text:p>
          </table:table-cell>
          <table:table-cell table:style-name="ce11" office:value-type="string" calcext:value-type="string">
            <text:p>Helms, C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2070" calcext:value-type="currency">
            <text:p>$2.070,00</text:p>
          </table:table-cell>
          <table:table-cell table:style-name="ce7" office:value-type="currency" office:currency="UYU" office:value="4140" calcext:value-type="currency">
            <text:p>$4.14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reenspan, ortopedia y fracturas en imagen: Traumatismos T. 1</text:p>
          </table:table-cell>
          <table:table-cell table:style-name="ce11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reenspan, ortopedia y fracturas en imagen: Artritis T. 2</text:p>
          </table:table-cell>
          <table:table-cell table:style-name="ce11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Greenspan, ortopedia y fracturas en imagen: Infecciones T.3</text:p>
          </table:table-cell>
          <table:table-cell table:style-name="ce11" office:value-type="string" calcext:value-type="string">
            <text:p>Greenspan, A.; Steinbach, L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100" calcext:value-type="currency">
            <text:p>$3.100,00</text:p>
          </table:table-cell>
          <table:table-cell table:style-name="ce7" office:value-type="currency" office:currency="UYU" office:value="6200" calcext:value-type="currency">
            <text:p>$6.2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Koneman. Diagnóstico microbiológico: Texto y atlas 7ª ed.</text:p>
          </table:table-cell>
          <table:table-cell table:style-name="ce11" office:value-type="string" calcext:value-type="string">
            <text:p>Procop, G., Church,D.; Hall,G…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2640" calcext:value-type="currency">
            <text:p>$12.640,00</text:p>
          </table:table-cell>
          <table:table-cell table:style-name="ce7" office:value-type="currency" office:currency="UYU" office:value="37920" calcext:value-type="currency">
            <text:p>$37.92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Zoología de los invertebrados 6ª ed.</text:p>
          </table:table-cell>
          <table:table-cell table:style-name="ce11" office:value-type="string" calcext:value-type="string">
            <text:p>Barnes, Ruppert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3000" calcext:value-type="currency">
            <text:p>$3.000,00</text:p>
          </table:table-cell>
          <table:table-cell table:style-name="ce7" office:value-type="currency" office:currency="UYU" office:value="6000" calcext:value-type="currency">
            <text:p>$6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Hacer para transformar: el método en la psicología comunitaria</text:p>
          </table:table-cell>
          <table:table-cell table:style-name="ce11" office:value-type="string" calcext:value-type="string">
            <text:p>Montero, Maritz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5000" calcext:value-type="currency">
            <text:p>$5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Redes: el lenguaje de los vínculos. Hacia la construcción y el fortalecimiento de la sociedad</text:p>
          </table:table-cell>
          <table:table-cell table:style-name="ce11" office:value-type="string" calcext:value-type="string">
            <text:p>Dabas, E.; Najmanovich, D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70" calcext:value-type="currency">
            <text:p>$3.77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Haciendo en redes. Perspectivas desde prácticas saludables</text:p>
          </table:table-cell>
          <table:table-cell table:style-name="ce11" office:value-type="string" calcext:value-type="string">
            <text:p>Dabas, E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ducar: posiciones acerca de lo común</text:p>
          </table:table-cell>
          <table:table-cell table:style-name="ce11" office:value-type="string" calcext:value-type="string">
            <text:p>Frigerio, G.; Diker, G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500" calcext:value-type="currency">
            <text:p>$2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ntre familias y escuelas. Alternativas de una relación compleja</text:p>
          </table:table-cell>
          <table:table-cell table:style-name="ce11" office:value-type="string" calcext:value-type="string">
            <text:p>Siede, I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Teoría general de la gimnasia</text:p>
          </table:table-cell>
          <table:table-cell table:style-name="ce11" office:value-type="string" calcext:value-type="string">
            <text:p>Langlade, A. </text:p>
          </table:table-cell>
          <table:table-cell table:style-name="ce2" office:value-type="float" office:value="4" calcext:value-type="float">
            <text:p>4</text:p>
          </table:table-cell>
          <table:table-cell table:style-name="ce7" office:value-type="currency" office:currency="UYU" office:value="2100" calcext:value-type="currency">
            <text:p>$2.100,00</text:p>
          </table:table-cell>
          <table:table-cell table:style-name="ce7" office:value-type="currency" office:currency="UYU" office:value="8400" calcext:value-type="currency">
            <text:p>$8.4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l género en disputa: el feminismo y la subversión de la identidad</text:p>
          </table:table-cell>
          <table:table-cell table:style-name="ce11" office:value-type="string" calcext:value-type="string">
            <text:p>Butler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500" calcext:value-type="currency">
            <text:p>$1.5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uerpos que importan. El límite discursivo del sexo</text:p>
          </table:table-cell>
          <table:table-cell table:style-name="ce11" office:value-type="string" calcext:value-type="string">
            <text:p>Butler, J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8000" calcext:value-type="currency">
            <text:p>$18.0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a investigación social participativa</text:p>
          </table:table-cell>
          <table:table-cell table:style-name="ce11" office:value-type="string" calcext:value-type="string">
            <text:p>Rodríguez-Villasante, T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008" calcext:value-type="currency">
            <text:p>$1.008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Manual de metodología. Construcción del marco teórico, formulación de objetivos y elección de la metodología</text:p>
          </table:table-cell>
          <table:table-cell table:style-name="ce11" office:value-type="string" calcext:value-type="string">
            <text:p>Dalle, P.; Boniolo,P.; Sautu, R.; Elbert,R.</text:p>
          </table:table-cell>
          <table:table-cell table:style-name="ce2" office:value-type="float" office:value="3" calcext:value-type="float">
            <text:p>3</text:p>
          </table:table-cell>
          <table:table-cell table:style-name="ce7" office:value-type="currency" office:currency="UYU" office:value="1245" calcext:value-type="currency">
            <text:p>$1.245,00</text:p>
          </table:table-cell>
          <table:table-cell table:style-name="ce7" office:value-type="currency" office:currency="UYU" office:value="3735" calcext:value-type="currency">
            <text:p>$3.735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Todo es teoría</text:p>
          </table:table-cell>
          <table:table-cell table:style-name="ce11" office:value-type="string" calcext:value-type="string">
            <text:p>Sautu, R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432" calcext:value-type="currency">
            <text:p>$432,00</text:p>
          </table:table-cell>
          <table:table-cell table:style-name="ce7" office:value-type="currency" office:currency="UYU" office:value="864" calcext:value-type="currency">
            <text:p>$864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Manifiesto contrasexual</text:p>
          </table:table-cell>
          <table:table-cell table:style-name="ce11" office:value-type="string" calcext:value-type="string">
            <text:p>Preciado,P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712" calcext:value-type="currency">
            <text:p>$712,00</text:p>
          </table:table-cell>
          <table:table-cell table:style-name="ce7" office:value-type="currency" office:currency="UYU" office:value="1424" calcext:value-type="currency">
            <text:p>$1.424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La colonialidad del saber. Eurocentrismo y ciencias sociales</text:p>
          </table:table-cell>
          <table:table-cell table:style-name="ce11" office:value-type="string" calcext:value-type="string">
            <text:p>Lander, E.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currency" office:currency="UYU" office:value="1700" calcext:value-type="currency">
            <text:p>$1.700,00</text:p>
          </table:table-cell>
          <table:table-cell table:style-name="ce7" office:value-type="currency" office:currency="UYU" office:value="3400" calcext:value-type="currency">
            <text:p>$3.40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a modernidad y sus descontentos</text:p>
          </table:table-cell>
          <table:table-cell table:style-name="ce11" office:value-type="string" calcext:value-type="string">
            <text:p>Bauman, Z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00" calcext:value-type="currency">
            <text:p>$90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Procesos y metodologías participativas</text:p>
          </table:table-cell>
          <table:table-cell table:style-name="ce11" office:value-type="string" calcext:value-type="string">
            <text:p>Paño Yáñez, P.; Rébola, R.; Suárez Elías, M.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CENUR - BIBLIOTECA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oría y practica de la psicología comunitaria. La tensión entre comunidad y sociedad. </text:p>
          </table:table-cell>
          <table:table-cell table:style-name="ce11" office:value-type="string" calcext:value-type="string">
            <text:p>MARITZA MONTERO. Editorial PAIDOS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8000" calcext:value-type="currency">
            <text:p>$18.00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<text:s/>Redes: el lenguaje de los vínculos. Hacia la construcción y el fortalecimiento de la sociedad. </text:p>
          </table:table-cell>
          <table:table-cell table:style-name="ce11" office:value-type="string" calcext:value-type="string">
            <text:p>ELINA DABAS Y DENISE NAJMANOVICH. 1995. EDITORIAL PAIDOS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3770" calcext:value-type="currency">
            <text:p>$3.77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Haciendo en redes. Perspectivas desde prácticas saludables.</text:p>
          </table:table-cell>
          <table:table-cell table:style-name="ce11" office:value-type="string" calcext:value-type="string">
            <text:p><text:span text:style-name="T1">ELINA DABAS.  2011. Buenos Aires: Fundación Centro de integración, comunicación , cultura y sociedad.</text:span>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ntre familias y escuelas. Alternativas de una relación compleja. </text:p>
          </table:table-cell>
          <table:table-cell table:style-name="ce11" office:value-type="string" calcext:value-type="string">
            <text:p>ISABELINO SIEDE. Editorial PAIDOS. 2017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920" calcext:value-type="currency">
            <text:p>$92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Teoría general de la gimnasia, Stadium, Buenos Aires.</text:p>
          </table:table-cell>
          <table:table-cell table:style-name="ce11" office:value-type="string" calcext:value-type="string">
            <text:p>LANGLADE, A. y REY de LANGLADE, N (1970)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2100" calcext:value-type="currency">
            <text:p>$2.10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El género en disputa: El feminismo y la subversión de la identidad.</text:p>
          </table:table-cell>
          <table:table-cell table:style-name="ce11" office:value-type="string" calcext:value-type="string">
            <text:p>JUDITH BUTLER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50" calcext:value-type="currency">
            <text:p>$1.25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uerpos que importan. El límite discursivo del sexo.</text:p>
          </table:table-cell>
          <table:table-cell table:style-name="ce11" office:value-type="string" calcext:value-type="string">
            <text:p>JUDITH BUTLER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850" calcext:value-type="currency">
            <text:p>$85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a investigación social participativa.</text:p>
          </table:table-cell>
          <table:table-cell table:style-name="ce11" office:value-type="string" calcext:value-type="string">
            <text:p>TOMÁS RODRÍGUEZ-VILLASANTE.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080" calcext:value-type="currency">
            <text:p>$1.08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Manual de metodología. Construcción del marco teórico, formulación de los objetivos y elección de la metodología.</text:p>
          </table:table-cell>
          <table:table-cell table:style-name="ce11" office:value-type="string" calcext:value-type="string">
            <text:p>DALLE, P., BONIOLO, P., SAUTU, R. &amp; ELBERT, R. (2005). <text:s/>Buenos Aires: CLACSO.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a posmodernidad y sus descontentos.</text:p>
          </table:table-cell>
          <table:table-cell table:style-name="ce11" office:value-type="string" calcext:value-type="string">
            <text:p>BAUMAN, Z.: 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7" office:value-type="currency" office:currency="UYU" office:value="1296" calcext:value-type="currency">
            <text:p>$1.296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Procesos y Metodologías Participativas.</text:p>
          </table:table-cell>
          <table:table-cell table:style-name="ce11" office:value-type="string" calcext:value-type="string">
            <text:p>PABLO PAÑO YÁÑEZ, ROMINA RÉBOLA Y MARIANO SUÁREZ ELÍAS (COMP):</text:p>
          </table:table-cell>
          <table:table-cell table:style-name="ce2" office:value-type="float" office:value="1" calcext:value-type="float">
            <text:p>1</text:p>
          </table:table-cell>
          <table:table-cell table:style-name="ce7"/>
          <table:table-cell table:style-name="ce7" office:value-type="currency" office:currency="UYU" office:value="0" calcext:value-type="currency">
            <text:p>$0,00</text:p>
          </table:table-cell>
          <table:table-cell table:style-name="ce11" office:value-type="string" calcext:value-type="string">
            <text:p>Biblioteca CENUR</text:p>
            <text:p>Rio Negro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7" office:value-type="currency" office:currency="UYU" office:value="1347627" calcext:value-type="currency">
            <text:p>$1.347.627,00</text:p>
          </table:table-cell>
          <table:table-cell table:style-name="ce11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19">
          <table:table-cell table:style-name="Default"/>
          <table:table-cell table:number-columns-repeated="1023"/>
        </table:table-row>
        <table:table-row table:style-name="ro5" table:number-rows-repeated="10484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G1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>$</number:currency-symbol>
      <number:number number:decimal-places="2" loext:min-decimal-places="2" number:min-integer-digits="1" number:grouping="true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date-style style:name="N10116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9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2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UY">
      <loext:text> </loext:text>
      <loext:fill-character> </loext:fill-character>
      <number:text>- </number:text>
    </number:number-style>
    <number:text-style style:name="N10126" number:language="es" number:country="UY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es" number:country="UY">
      <loext:text> $U </loext:text>
      <loext:fill-character> </loext:fill-character>
      <number:text>- </number:text>
    </number:number-style>
    <number:text-style style:name="N10130" number:language="es" number:country="UY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UY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s" number:country="UY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.04mm" fo:margin-right="6.74mm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0:31:35.23678547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6T14:45:29.730514957</meta:creation-date>
    <dc:date>2022-11-16T10:42:37.143136214</dc:date>
    <meta:editing-duration>PT54M42S</meta:editing-duration>
    <meta:editing-cycles>7</meta:editing-cycles>
    <meta:generator>LibreOffice/6.0.7.3$Linux_X86_64 LibreOffice_project/00m0$Build-3</meta:generator>
    <meta:document-statistic meta:table-count="1" meta:cell-count="857" meta:object-count="0"/>
  </office:meta>
</office:document-meta>
</file>