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95fb8"/>
    </style:style>
    <style:style style:name="P2" style:family="paragraph" style:parent-style-name="Text_20_body">
      <style:text-properties fo:color="#000000" style:font-name="arial" fo:font-size="12pt"/>
    </style:style>
    <style:style style:name="P3" style:family="paragraph" style:parent-style-name="Text_20_body">
      <style:text-properties fo:color="#000000" style:font-name="arial" fo:font-size="12pt" fo:language="en" fo:country="US"/>
    </style:style>
    <style:style style:name="P4" style:family="paragraph" style:parent-style-name="Text_20_body">
      <style:text-properties fo:color="#000000" officeooo:rsid="00195fb8" officeooo:paragraph-rsid="00195fb8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 style:font-name="arial" fo:font-size="12pt"/>
    </style:style>
    <style:style style:name="P7" style:family="paragraph" style:parent-style-name="Text_20_body" style:list-style-name="L1">
      <style:paragraph-properties fo:margin-left="0cm" fo:margin-right="0cm" fo:margin-top="0cm" fo:margin-bottom="0.247cm" loext:contextual-spacing="false" fo:text-indent="0cm" style:auto-text-indent="false"/>
      <style:text-properties fo:color="#000000" style:font-name="arial" fo:font-size="12pt"/>
    </style:style>
    <style:style style:name="T1" style:family="text">
      <style:text-properties fo:font-weight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4">CONSULTAS</text:p>
      <text:list xml:id="list1462983268" text:style-name="L1">
        <text:list-item>
          <text:p text:style-name="P7">Que tipo de mercadería necesitan almacenar? </text:p>
        </text:list-item>
        <text:list-item>
          <text:p text:style-name="P7">Esta paletizada o suelta?</text:p>
        </text:list-item>
        <text:list-item>
          <text:p text:style-name="P7">Es mercadería peligrosa?</text:p>
        </text:list-item>
        <text:list-item>
          <text:p text:style-name="P7">Hay mercadería farmacéutica?</text:p>
        </text:list-item>
        <text:list-item>
          <text:p text:style-name="P7">Que tipo de habilitaciones para el deposito precisa la mercadería?</text:p>
        </text:list-item>
        <text:list-item>
          <text:p text:style-name="P7">A partir de que fecha necesitan utilizar el espacio de almacenamiento?</text:p>
        </text:list-item>
        <text:list-item>
          <text:p text:style-name="P7">Necesitan espacio en oficinas para el personal? De ser así, cuantas personas serian?</text:p>
        </text:list-item>
        <text:list-item>
          <text:p text:style-name="P7">Hay restricciones de zonas geográficas o preferencias para la ubicación del deposito?</text:p>
        </text:list-item>
      </text:list>
      <text:p text:style-name="P4">RESPUESTAS</text:p>
      <text:p text:style-name="P2"/>
      <text:p text:style-name="P1">1- Materiales varios (algodón, jeringas, etc.), mobiliario (sillas, mesas, etc) </text:p>
      <text:p text:style-name="P1">2- Paletizada en su mayoría.</text:p>
      <text:p text:style-name="P1">3- No</text:p>
      <text:p text:style-name="P1">4- No</text:p>
      <text:p text:style-name="P1">5 -lHabilitación de bomberos.</text:p>
      <text:p text:style-name="P1">6- A partir de la fecha que se establezca en la notificación al adjudicatario.</text:p>
      <text:p text:style-name="P1">7- No</text:p>
      <text:p text:style-name="P1">8- Zona metropolitana de Montevideo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5T17:23:30.623594348</meta:creation-date>
    <dc:date>2022-11-25T17:24:26.269087256</dc:date>
    <meta:editing-duration>PT56S</meta:editing-duration>
    <meta:editing-cycles>1</meta:editing-cycles>
    <meta:document-statistic meta:table-count="0" meta:image-count="0" meta:object-count="0" meta:page-count="1" meta:paragraph-count="18" meta:word-count="116" meta:character-count="726" meta:non-whitespace-character-count="634"/>
    <meta:generator>LibreOffice/6.4.7.2$Linux_X86_64 LibreOffice_project/40$Build-2</meta:generator>
  </office:meta>
</office:document-meta>
</file>