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95600002956605E0B4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ES" style:font-size-asian="14pt" style:font-size-complex="14pt"/>
    </style:style>
    <style:style style:name="P2" style:family="paragraph" style:parent-style-name="Standard">
      <style:paragraph-properties fo:line-height="150%">
        <style:tab-stops>
          <style:tab-stop style:position="5.2811in"/>
        </style:tab-stops>
      </style:paragraph-properties>
      <style:text-properties fo:font-size="14pt" fo:language="es" fo:country="ES" style:font-size-asian="14pt" style:font-size-complex="14pt"/>
    </style:style>
    <style:style style:name="P3" style:family="paragraph" style:parent-style-name="Standard">
      <style:text-properties fo:language="es" fo:country="E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as-char" svg:width="1.2827in" svg:height="1.1618in" draw:z-index="0"><draw:image xlink:href="Pictures/200000070000295600002956605E0B4D.wmf" xlink:type="simple" xlink:show="embed" xlink:actuate="onLoad"/></draw:frame></text:p>
      <text:p text:style-name="P3"/>
      <text:p text:style-name="P3"/>
      <text:p text:style-name="P1">Aclaración N° 1 </text:p>
      <text:p text:style-name="P1"/>
      <text:p text:style-name="P2">Por medio de la presente se comunica que tal como surge del Pliego, se señaló el día 5 de Octubre de 2022 para quienes participen Exposición de Vehiculos de Recambio en el horario de 10:00 a 14:00 en el Centro Logisitico de la IDD (Calle Pública s/n a metros de Avda. Liber Seregni.</text:p>
      <text:p text:style-name="P2">Atte.-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3T14:53:16.82</meta:creation-date>
    <meta:document-statistic meta:table-count="0" meta:image-count="1" meta:object-count="0" meta:page-count="1" meta:paragraph-count="4" meta:word-count="57" meta:character-count="307"/>
    <dc:date>2022-10-03T14:55:08.66</dc:date>
    <meta:editing-duration>PT1M51S</meta:editing-duration>
    <meta:editing-cycles>1</meta:editing-cycles>
    <meta:generator>OpenOffice/4.1.0$Win32 OpenOffice.org_project/410m18$Build-9764</meta:generator>
  </office:meta>
</office:document-meta>
</file>