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tento a lo preceptuado en los artículos 9 y 10 de la Ley N°16.017, ASSE como Organismo del Estado, a las personas físicas o jurídicas - representantes - que presenten escritos de cualquier naturaleza, así como aquellos que intervengan en los procedimientos de compras cualquiera sea el objeto, deberá exigirles las constancias de voto correspondientes.</text:p>
      <text:p text:style-name="Standard"/>
      <text:p text:style-name="Standard">El contralor correspondiente al Referéndum del 27 de Marzo del 2022 deberá realizarse en el período comprendido entre el Lunes 25/07/22 y el 21/11/2022.</text:p>
      <text:p text:style-name="Standard"/>
      <text:p text:style-name="Standard">Aquellos proveedores que intervengan en los procesos de compras deberán subir al RUPE en la pestaña DOCUMENTOS las constancias de voto correspondie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2T10:49:29.91</meta:creation-date>
    <meta:document-statistic meta:table-count="0" meta:image-count="0" meta:object-count="0" meta:page-count="1" meta:paragraph-count="3" meta:word-count="101" meta:character-count="657"/>
    <dc:date>2022-08-12T10:50:12.42</dc:date>
    <meta:editing-duration>PT43S</meta:editing-duration>
    <meta:editing-cycles>1</meta:editing-cycles>
    <meta:generator>OpenOffice/4.1.7$Win32 OpenOffice.org_project/417m1$Build-9800</meta:generator>
  </office:meta>
</office:document-meta>
</file>