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104000000C300A32F245FB65A93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paragraph" svg:width="17cm" svg:height="12.749cm" draw:z-index="0" draw:transform="translate (-8.5cm -6.3745cm) rotate (1.5707963267949) translate (8.5cm 6.3745cm)"><draw:image xlink:href="Pictures/100000000000104000000C300A32F245FB65A93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3T11:25:44.436786104</meta:creation-date>
    <dc:date>2022-10-03T11:26:35.825050546</dc:date>
    <meta:editing-duration>PT5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5.2$Linux_X86_64 LibreOffice_project/90f8dcf33c87b3705e78202e3df5142b201bd805</meta:generator>
  </office:meta>
</office:document-meta>
</file>