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3000000CA324F5EFB33DE81F9.png" manifest:media-type="image/png"/>
  <manifest:file-entry manifest:full-path="Pictures/10000000000002D800000147DF0701D2AFD5DC33.png" manifest:media-type="image/png"/>
  <manifest:file-entry manifest:full-path="Pictures/10000000000009B0000001A7EAE6C2B5695406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P4" style:family="paragraph" style:parent-style-name="Header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P6" style:family="paragraph" style:parent-style-name="Standard">
      <style:text-properties style:font-name="Arial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officeooo:paragraph-rsid="002df608" style:font-name-complex="Arial"/>
    </style:style>
    <style:style style:name="P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style:font-name="Arial" officeooo:rsid="0022a703" style:font-name-asian="Lucida Casual" style:font-name-complex="Arial" style:font-size-complex="12pt"/>
    </style:style>
    <style:style style:name="P10" style:family="paragraph" style:parent-style-name="Standard">
      <style:text-properties style:font-name="Arial" officeooo:rsid="0022a703" officeooo:paragraph-rsid="003fde63" style:font-name-asian="Lucida Casual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officeooo:paragraph-rsid="002df608"/>
    </style:style>
    <style:style style:name="P12" style:family="paragraph" style:parent-style-name="Standard">
      <style:paragraph-properties fo:text-align="start" style:justify-single-word="false"/>
      <style:text-properties officeooo:rsid="002df608" officeooo:paragraph-rsid="002df608"/>
    </style:style>
    <style:style style:name="P13" style:family="paragraph" style:parent-style-name="Standard">
      <style:text-properties officeooo:paragraph-rsid="003fde63"/>
    </style:style>
    <style:style style:name="P14" style:family="paragraph" style:parent-style-name="Standard">
      <style:text-properties officeooo:paragraph-rsid="0026cb50" style:font-name-asian="Lucida Casual"/>
    </style:style>
    <style:style style:name="P15" style:family="paragraph" style:parent-style-name="Text_20_body">
      <style:text-properties fo:font-size="12pt" style:text-underline-style="none" fo:font-weight="normal" officeooo:rsid="0035c28f" officeooo:paragraph-rsid="003a99bb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font-size="12pt" style:text-underline-style="none" fo:font-weight="bold" officeooo:rsid="001fb960" officeooo:paragraph-rsid="003146d4" style:font-size-asian="12pt" style:font-weight-asian="bold" style:font-size-complex="12pt"/>
    </style:style>
    <style:style style:name="P17" style:family="paragraph" style:parent-style-name="Text_20_body">
      <style:text-properties fo:font-size="12pt" fo:font-weight="normal" officeooo:rsid="0035c28f" officeooo:paragraph-rsid="003a99bb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font-size="12pt" fo:font-weight="normal" officeooo:rsid="003fde63" officeooo:paragraph-rsid="003fde63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font-size="12pt" fo:font-weight="normal" officeooo:rsid="004195af" officeooo:paragraph-rsid="004195af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font-size="14pt" fo:font-weight="normal" officeooo:rsid="0016b859" officeooo:paragraph-rsid="0035c28f" style:font-size-asian="14pt" style:font-weight-asian="normal" style:font-size-complex="14pt" style:font-weight-complex="normal"/>
    </style:style>
    <style:style style:name="P21" style:family="paragraph" style:parent-style-name="Text_20_body">
      <style:text-properties officeooo:paragraph-rsid="004195af"/>
    </style:style>
    <style:style style:name="P22" style:family="paragraph" style:parent-style-name="Text_20_body" style:list-style-name="L1">
      <style:text-properties fo:font-size="12pt" style:text-underline-style="none" fo:font-weight="normal" officeooo:rsid="003f467f" officeooo:paragraph-rsid="003f467f" style:font-size-asian="12pt" style:font-weight-asian="normal" style:font-size-complex="12pt" style:font-weight-complex="normal"/>
    </style:style>
    <style:style style:name="P23" style:family="paragraph" style:parent-style-name="Text_20_body" style:list-style-name="L2">
      <style:text-properties fo:font-size="12pt" fo:font-weight="normal" officeooo:rsid="004195af" officeooo:paragraph-rsid="004195af" style:font-size-asian="12pt" style:font-weight-asian="normal" style:font-size-complex="12pt" style:font-weight-complex="normal"/>
    </style:style>
    <style:style style:name="P24" style:family="paragraph" style:parent-style-name="Text_20_body" style:list-style-name="L2">
      <style:text-properties fo:font-size="12pt" fo:font-weight="normal" officeooo:rsid="004195af" officeooo:paragraph-rsid="004569d4" style:font-size-asian="12pt" style:font-weight-asian="normal" style:font-size-complex="12pt" style:font-weight-complex="normal"/>
    </style:style>
    <style:style style:name="P25" style:family="paragraph" style:parent-style-name="Header" style:master-page-name="Standard">
      <style:paragraph-properties fo:text-align="end" style:justify-single-word="false" style:page-number="auto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6b859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/>
    </style:style>
    <style:style style:name="T4" style:family="text">
      <style:text-properties fo:font-size="12pt" style:text-underline-style="none" fo:font-weight="bold" officeooo:rsid="001fb960" style:font-size-asian="12pt" style:font-weight-asian="bold" style:font-size-complex="12pt"/>
    </style:style>
    <style:style style:name="T5" style:family="text">
      <style:text-properties fo:font-size="12pt" style:text-underline-style="none" fo:font-weight="bold" officeooo:rsid="001a4e84" style:font-size-asian="12pt" style:font-weight-asian="bold" style:font-size-complex="12pt"/>
    </style:style>
    <style:style style:name="T6" style:family="text">
      <style:text-properties fo:font-size="12pt" style:text-underline-style="none" fo:font-weight="bold" officeooo:rsid="003a99bb" style:font-size-asian="12pt" style:font-weight-asian="bold" style:font-size-complex="12pt"/>
    </style:style>
    <style:style style:name="T7" style:family="text">
      <style:text-properties fo:font-size="12pt" style:text-underline-style="none" fo:font-weight="bold" officeooo:rsid="00463a9a" style:font-size-asian="12pt" style:font-weight-asian="bold" style:font-size-complex="12pt"/>
    </style:style>
    <style:style style:name="T8" style:family="text">
      <style:text-properties style:font-name="Arial" officeooo:rsid="0022a703" style:font-name-asian="Lucida Casual" style:font-name-complex="Arial" style:font-size-complex="12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a4e84" style:font-name-complex="Arial"/>
    </style:style>
    <style:style style:name="T11" style:family="text">
      <style:text-properties style:font-name="Arial" officeooo:rsid="0039dbe8" style:font-name-complex="Arial"/>
    </style:style>
    <style:style style:name="T12" style:family="text">
      <style:text-properties style:font-name="Arial" officeooo:rsid="003a99bb" style:font-name-complex="Arial"/>
    </style:style>
    <style:style style:name="T13" style:family="text">
      <style:text-properties style:font-name="Arial" officeooo:rsid="004195af" style:font-name-complex="Arial"/>
    </style:style>
    <style:style style:name="T14" style:family="text">
      <style:text-properties style:font-name="Arial" officeooo:rsid="00463a9a" style:font-name-complex="Arial"/>
    </style:style>
    <style:style style:name="T15" style:family="text">
      <style:text-properties style:font-name="Arial" fo:font-size="10pt" style:text-underline-style="none" fo:font-weight="bold" officeooo:rsid="00463a9a" style:font-size-asian="10pt" style:font-weight-asian="bold" style:font-name-complex="Arial" style:font-size-complex="10pt"/>
    </style:style>
    <style:style style:name="T16" style:family="text">
      <style:text-properties style:font-name-asian="Lucida Casual"/>
    </style:style>
    <style:style style:name="T17" style:family="text">
      <style:text-properties officeooo:rsid="0022a703" style:font-name-asian="Lucida Casual"/>
    </style:style>
    <style:style style:name="T18" style:family="text">
      <style:text-properties officeooo:rsid="0032884c"/>
    </style:style>
    <style:style style:name="T19" style:family="text">
      <style:text-properties officeooo:rsid="00380c00"/>
    </style:style>
    <style:style style:name="T20" style:family="text">
      <style:text-properties officeooo:rsid="003a99bb"/>
    </style:style>
    <style:style style:name="T21" style:family="text">
      <style:text-properties officeooo:rsid="004195af"/>
    </style:style>
    <style:style style:name="T22" style:family="text">
      <style:text-properties officeooo:rsid="004569d4"/>
    </style:style>
    <style:style style:name="T23" style:family="text">
      <style:text-properties officeooo:rsid="00463a9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1"><text:span text:style-name="T9">Montevideo, <text:s/></text:span><text:span text:style-name="T13">2</text:span><text:span text:style-name="T14">3</text:span><text:span text:style-name="T12"> </text:span><text:span text:style-name="T9">de </text:span><text:span text:style-name="T13">Setiembre</text:span><text:span text:style-name="T9"> de 20</text:span><text:span text:style-name="T10">2</text:span><text:span text:style-name="T11">2</text:span><text:span text:style-name="T9">.</text:span></text:p>
      <text:p text:style-name="P7"/>
      <text:p text:style-name="P12"/>
      <text:p text:style-name="Standard"/>
      <text:p text:style-name="Standard"/>
      <text:list xml:id="list4124624015" text:style-name="WW8Num2">
        <text:list-item>
          <text:h text:style-name="Heading_20_1" text:outline-level="1">Aclaración <text:span text:style-name="T18">de pliego </text:span>:</text:h>
        </text:list-item>
      </text:list>
      <text:p text:style-name="P8"/>
      <text:p text:style-name="P21"><text:span text:style-name="T1"><text:tab/>Referente al llamado a </text:span><text:span text:style-name="T2">Compra Directa </text:span><text:span text:style-name="T3">Nº </text:span><text:span text:style-name="T7">910</text:span><text:span text:style-name="T4">/</text:span><text:span text:style-name="T3">20</text:span><text:span text:style-name="T5">2</text:span><text:span text:style-name="T6">2</text:span><text:span text:style-name="T3">,</text:span><text:span text:style-name="T4"> <text:s/>“</text:span><text:span text:style-name="T15">FRUTAS Y HORTALIZAS</text:span><text:span text:style-name="T4">.”</text:span></text:p>
      <text:p text:style-name="P16"/>
      <text:p text:style-name="P15">Consulta <text:span text:style-name="T19">del proveedor:</text:span> </text:p>
      <text:p text:style-name="P15"/>
      <text:list xml:id="list920601713" text:style-name="L1">
        <text:list-item>
          <text:p text:style-name="P22"><text:span text:style-name="T21">“.Quería consultar sobre el Item Nº3 Apio dado que en el pliego del llamado solicitan 18kg, y en la página de Compras Estatales está publicado 18 docenas. ¿Por lo que solicito si pueden informar cual es la unidad de medida si docenas o kilos?”</text:span></text:p>
        </text:list-item>
      </text:list>
      <text:p text:style-name="P20"/>
      <text:p text:style-name="P17"/>
      <text:p text:style-name="P19">Respuesta:</text:p>
      <text:p text:style-name="P19"/>
      <text:list xml:id="list3557666464" text:style-name="L2">
        <text:list-item>
          <text:p text:style-name="P23">Se informa que <text:span text:style-name="T23">las cantidades solicitadas corresponden a la unidad de medida “docena”. </text:span></text:p>
          <text:p text:style-name="P23"/>
          <text:p text:style-name="P24"/>
        </text:list-item>
      </text:list>
      <text:p text:style-name="P18"/>
      <text:p text:style-name="P18"/>
      <text:p text:style-name="P18"/>
      <text:p text:style-name="P18"/>
      <text:p text:style-name="P18"/>
      <text:p text:style-name="P13"><text:span text:style-name="T16"><text:s text:c="3"/><text:tab/><text:tab/><text:tab/> …………………………………………</text:span>.. <text:s text:c="2"/></text:p>
      <text:p text:style-name="P13"><text:s text:c="32"/><text:tab/><text:tab/><text:span text:style-name="T20">Valeria Bentancort. </text:span><text:s text:c="30"/></text:p>
      <text:p text:style-name="P13"><text:span text:style-name="T16"><text:s text:c="25"/></text:span><text:tab/> <text:s text:c="5"/><text:span text:style-name="T17">Compras y Licitaciones </text:span><text:span text:style-name="T8">CH.P.R.</text:span><text:tab/></text:p>
      <text:p text:style-name="P10"/>
      <text:p text:style-name="P9"/>
      <text:p text:style-name="P14"><text:s text:c="18"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ucida Casual" fo:font-family="'Lucida Casual', 'Bookman Old Style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Lucida Casual" style:font-family-complex="'Lucida Casual', 'Bookman Old Style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ff" style:font-name="Bookman Old Style" fo:font-size="11pt" fo:font-weight="bold" style:font-name-asian="Bookman Old Style" style:font-size-asian="11pt" style:font-weight-asian="bold" style:font-name-complex="Bookman Old Style"/>
    </style:style>
    <style:style style:name="MP2" style:family="paragraph" style:parent-style-name="Header">
      <style:paragraph-properties fo:text-align="center" style:justify-single-word="false"/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color="#0000ff" style:font-name="Bookman Old Style" fo:font-size="11pt" fo:font-weight="bold" style:font-size-asian="11pt" style:font-weight-asian="bold" style:font-name-complex="Bookman Old Style"/>
    </style:style>
    <style:style style:name="MP4" style:family="paragraph" style:parent-style-name="Header">
      <style:paragraph-properties fo:text-align="center" style:justify-single-word="false">
        <style:tab-stops/>
      </style:paragraph-properties>
    </style:style>
    <style:style style:name="MP5" style:family="paragraph" style:parent-style-name="Standard">
      <style:text-properties style:font-name="Bookman Old Style" fo:font-size="11pt" fo:language="en" fo:country="GB" fo:font-weight="bold" style:font-size-asian="11pt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44cm, -0.044cm, -0.044cm, -0.04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192cm" fo:margin-left="2.251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6cm" fo:margin-left="0cm" fo:margin-right="0cm" fo:margin-bottom="1.767cm" style:dynamic-spacing="true"/>
      </style:header-style>
      <style:footer-style>
        <style:header-footer-properties fo:min-height="2.058cm" fo:margin-left="0cm" fo:margin-right="0cm" fo:margin-top="1.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6"/></text:p>
        <text:p text:style-name="MP2"><draw:frame draw:style-name="Mfr1" draw:name="gráficos3" text:anchor-type="char" svg:x="-1.861cm" svg:y="0.092cm" svg:width="9.41cm" svg:height="2.29cm" draw:z-index="1"><draw:image xlink:href="Pictures/1000020100000333000000CA324F5EFB33DE81F9.png" xlink:type="simple" xlink:show="embed" xlink:actuate="onLoad" loext:mime-type="image/png"/></draw:frame><draw:frame draw:style-name="Mfr2" draw:name="gráficos2" text:anchor-type="char" svg:x="10.44cm" svg:y="0.222cm" svg:width="7.117cm" svg:height="2.3cm" draw:z-index="2"><draw:image xlink:href="Pictures/10000000000002D800000147DF0701D2AFD5DC33.png" xlink:type="simple" xlink:show="embed" xlink:actuate="onLoad" loext:mime-type="image/png"/></draw:frame></text:p>
        <text:p text:style-name="MP3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MP5"><draw:frame draw:style-name="Mfr3" draw:name="Imagen1" text:anchor-type="char" svg:y="-1.307cm" svg:width="15.685cm" svg:height="2.655cm" draw:z-index="0"><draw:image xlink:href="Pictures/10000000000009B0000001A7EAE6C2B56954066C.jpg" xlink:type="simple" xlink:show="embed" xlink:actuate="onLoad" loext:mime-type="image/jpeg"/></draw:frame></text:p>
        <text:p text:style-name="Standard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1:28:35.897533890</meta:creation-date>
    <dc:date>2022-09-23T10:25:53.939000000</dc:date>
    <meta:editing-cycles>51</meta:editing-cycles>
    <meta:editing-duration>PT2H18M53S</meta:editing-duration>
    <meta:generator>LibreOffice/5.4.7.2$Windows_x86 LibreOffice_project/c838ef25c16710f8838b1faec480ebba495259d0</meta:generator>
    <meta:document-statistic meta:table-count="0" meta:image-count="3" meta:object-count="0" meta:page-count="1" meta:paragraph-count="15" meta:word-count="93" meta:character-count="733" meta:non-whitespace-character-count="485"/>
  </office:meta>
</office:document-meta>
</file>