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color="#000000" style:font-name="Arial" fo:font-size="13pt" officeooo:paragraph-rsid="001ce2ef" style:font-size-asian="13pt" style:font-name-complex="Arial" style:font-size-complex="13pt"/>
    </style:style>
    <style:style style:name="P2" style:family="paragraph" style:parent-style-name="Standard">
      <style:paragraph-properties fo:margin-top="0.005cm" fo:margin-bottom="0cm" loext:contextual-spacing="false" fo:line-height="0.229cm"/>
      <style:text-properties fo:color="#000000" style:font-name="Arial" fo:font-size="13pt" officeooo:paragraph-rsid="001ce2ef" style:font-size-asian="13pt" style:font-name-complex="Arial" style:font-size-complex="13pt"/>
    </style:style>
    <style:style style:name="P3" style:family="paragraph" style:parent-style-name="Standard">
      <style:paragraph-properties fo:margin-top="0.005cm" fo:margin-bottom="0cm" loext:contextual-spacing="false" fo:line-height="0.335cm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4" style:family="paragraph" style:parent-style-name="Standard">
      <style:paragraph-properties fo:margin-left="1.355cm" fo:margin-right="-0.035cm" fo:margin-top="0.048cm" fo:margin-bottom="0cm" loext:contextual-spacing="false" fo:text-align="center" style:justify-single-word="false" fo:text-indent="0cm" style:auto-text-indent="false"/>
      <style:text-properties fo:color="#000000" style:font-name="Arial" fo:font-size="13pt" fo:font-weight="bold" officeooo:paragraph-rsid="001ce2ef" style:font-name-asian="Arial" style:font-size-asian="13pt" style:font-weight-asian="bold" style:font-name-complex="Arial" style:font-size-complex="13pt" style:font-weight-complex="bold" style:text-scale="101%"/>
    </style:style>
    <style:style style:name="P5" style:family="paragraph" style:parent-style-name="Standard">
      <style:paragraph-properties fo:margin-left="0.517cm" fo:margin-right="0.383cm" fo:line-height="155%" fo:text-align="justify" style:justify-single-word="false" fo:text-indent="0cm" style:auto-text-indent="false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6" style:family="paragraph" style:parent-style-name="Standard">
      <style:paragraph-properties fo:margin-top="0.007cm" fo:margin-bottom="0cm" loext:contextual-spacing="false" fo:line-height="0.212cm"/>
      <style:text-properties fo:color="#000000" style:font-name="Arial" fo:font-size="13pt" officeooo:paragraph-rsid="001ce2ef" fo:background-color="transparent" style:font-size-asian="13pt" style:font-name-complex="Arial" style:font-size-complex="13pt"/>
    </style:style>
    <style:style style:name="P7" style:family="paragraph" style:parent-style-name="Standard">
      <style:paragraph-properties fo:margin-left="0.517cm" fo:margin-right="5.043cm" fo:line-height="200%" fo:text-align="justify" style:justify-single-word="false" fo:hyphenation-ladder-count="no-limit" fo:text-indent="0.025cm" style:auto-text-indent="false">
        <style:tab-stops>
          <style:tab-stop style:position="-1.27cm"/>
        </style:tab-stops>
      </style:paragraph-properties>
      <style:text-properties officeooo:paragraph-rsid="001ce2ef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officeooo:paragraph-rsid="001ce2ef"/>
    </style:style>
    <style:style style:name="P9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style:font-name="Arial" officeooo:paragraph-rsid="001ce2ef" style:font-name-complex="Arial"/>
    </style:style>
    <style:style style:name="P10" style:family="paragraph" style:parent-style-name="Standard">
      <style:paragraph-properties fo:margin-left="0.517cm" fo:margin-right="0.355cm" fo:line-height="150%" fo:text-align="justify" style:justify-single-word="false" fo:text-indent="0.025cm" style:auto-text-indent="false"/>
      <style:text-properties officeooo:paragraph-rsid="001ce2ef"/>
    </style:style>
    <style:style style:name="P11" style:family="paragraph" style:parent-style-name="Standard">
      <style:paragraph-properties fo:margin-left="0.517cm" fo:margin-right="0.355cm" fo:line-height="155%" fo:text-align="justify" style:justify-single-word="false" fo:text-indent="0.025cm" style:auto-text-indent="false"/>
      <style:text-properties fo:color="#000000" style:font-name="Arial" fo:font-size="13pt" fo:language="es" fo:country="UY" officeooo:paragraph-rsid="001ce2ef" style:letter-kerning="true" fo:background-color="transparent" style:font-name-asian="Arial" style:font-size-asian="13pt" style:language-asian="zh" style:country-asian="CN" style:font-name-complex="Arial" style:font-size-complex="13pt" style:language-complex="ar" style:country-complex="SA" style:text-scale="107%"/>
    </style:style>
    <style:style style:name="T1" style:family="text">
      <style:text-properties fo:color="#000000" style:font-name="Arial" fo:font-size="13pt" fo:letter-spacing="0.007cm" fo:language="es" fo:country="UY" style:font-name-asian="Arial" style:font-size-asian="13pt" style:font-name-complex="Arial" style:font-size-complex="13pt" style:text-scale="113%"/>
    </style:style>
    <style:style style:name="T2" style:family="text">
      <style:text-properties fo:color="#000000" style:font-name="Arial" fo:font-size="13pt" fo:letter-spacing="0.007cm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000000" style:font-name="Arial" fo:font-size="13pt" fo:letter-spacing="0.009cm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Arial" fo:font-size="13pt" fo:letter-spacing="0.009cm" fo:background-color="transparent" loext:char-shading-value="0" style:font-name-asian="Arial" style:font-size-asian="13pt" style:font-name-complex="Arial" style:font-size-complex="13pt"/>
    </style:style>
    <style:style style:name="T6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/>
    </style:style>
    <style:style style:name="T7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4%"/>
    </style:style>
    <style:style style:name="T8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7%"/>
    </style:style>
    <style:style style:name="T9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5%"/>
    </style:style>
    <style:style style:name="T10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1%"/>
    </style:style>
    <style:style style:name="T11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2%"/>
    </style:style>
    <style:style style:name="T12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67%"/>
    </style:style>
    <style:style style:name="T13" style:family="text">
      <style:text-properties fo:color="#000000" style:font-name="Arial" fo:font-size="13pt" fo:letter-spacing="0.071cm" fo:background-color="transparent" loext:char-shading-value="0" style:font-name-asian="Arial" style:font-size-asian="13pt" style:font-name-complex="Arial" style:font-size-complex="13pt"/>
    </style:style>
    <style:style style:name="T14" style:family="text">
      <style:text-properties fo:color="#000000" style:font-name="Arial" fo:font-size="13pt" fo:letter-spacing="0.048cm" fo:background-color="transparent" loext:char-shading-value="0" style:font-name-asian="Arial" style:font-size-asian="13pt" style:font-name-complex="Arial" style:font-size-complex="13pt"/>
    </style:style>
    <style:style style:name="T15" style:family="text">
      <style:text-properties fo:color="#000000" style:font-name="Arial" fo:font-size="13pt" fo:letter-spacing="0.051cm" fo:background-color="transparent" loext:char-shading-value="0" style:font-name-asian="Arial" style:font-size-asian="13pt" style:font-name-complex="Arial" style:font-size-complex="13pt"/>
    </style:style>
    <style:style style:name="T16" style:family="text">
      <style:text-properties fo:color="#000000" style:font-name="Arial" fo:font-size="13pt" fo:letter-spacing="0.079cm" fo:background-color="transparent" loext:char-shading-value="0" style:font-name-asian="Arial" style:font-size-asian="13pt" style:font-name-complex="Arial" style:font-size-complex="13pt"/>
    </style:style>
    <style:style style:name="T17" style:family="text">
      <style:text-properties fo:color="#000000" style:font-name="Arial" fo:font-size="13pt" fo:letter-spacing="0.039cm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fo:color="#000000" style:font-name="Arial" fo:font-size="13pt" fo:letter-spacing="0.078cm" fo:background-color="transparent" loext:char-shading-value="0" style:font-name-asian="Arial" style:font-size-asian="13pt" style:font-name-complex="Arial" style:font-size-complex="13pt"/>
    </style:style>
    <style:style style:name="T19" style:family="text">
      <style:text-properties fo:color="#000000" style:font-name="Arial" fo:font-size="13pt" fo:letter-spacing="0.065cm" fo:background-color="transparent" loext:char-shading-value="0" style:font-name-asian="Arial" style:font-size-asian="13pt" style:font-name-complex="Arial" style:font-size-complex="13pt"/>
    </style:style>
    <style:style style:name="T20" style:family="text">
      <style:text-properties fo:color="#000000" style:font-name="Arial" fo:font-size="13pt" fo:letter-spacing="0.044cm" fo:background-color="transparent" loext:char-shading-value="0" style:font-name-asian="Arial" style:font-size-asian="13pt" style:font-name-complex="Arial" style:font-size-complex="13pt"/>
    </style:style>
    <style:style style:name="T21" style:family="text">
      <style:text-properties fo:color="#000000" style:font-name="Arial" fo:font-size="13pt" fo:letter-spacing="0.028cm" fo:background-color="transparent" loext:char-shading-value="0" style:font-name-asian="Arial" style:font-size-asian="13pt" style:font-name-complex="Arial" style:font-size-complex="13pt"/>
    </style:style>
    <style:style style:name="T22" style:family="text">
      <style:text-properties fo:color="#000000" style:font-name="Arial" fo:font-size="13pt" fo:letter-spacing="0.03cm" fo:background-color="transparent" loext:char-shading-value="0" style:font-name-asian="Arial" style:font-size-asian="13pt" style:font-name-complex="Arial" style:font-size-complex="13pt"/>
    </style:style>
    <style:style style:name="T23" style:family="text">
      <style:text-properties fo:color="#000000" style:font-name="Arial" fo:font-size="13pt" fo:letter-spacing="0.055cm" fo:background-color="transparent" loext:char-shading-value="0" style:font-name-asian="Arial" style:font-size-asian="13pt" style:font-name-complex="Arial" style:font-size-complex="13pt"/>
    </style:style>
    <style:style style:name="T24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/>
    </style:style>
    <style:style style:name="T25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 style:text-scale="105%"/>
    </style:style>
    <style:style style:name="T26" style:family="text">
      <style:text-properties fo:color="#000000" style:font-name="Arial" fo:font-size="13pt" fo:letter-spacing="0.046cm" fo:background-color="transparent" loext:char-shading-value="0" style:font-name-asian="Arial" style:font-size-asian="13pt" style:font-name-complex="Arial" style:font-size-complex="13pt"/>
    </style:style>
    <style:style style:name="T27" style:family="text">
      <style:text-properties fo:color="#000000" style:font-name="Arial" fo:font-size="13pt" fo:letter-spacing="0.018cm" fo:background-color="transparent" loext:char-shading-value="0" style:font-name-asian="Arial" style:font-size-asian="13pt" style:font-name-complex="Arial" style:font-size-complex="13pt"/>
    </style:style>
    <style:style style:name="T28" style:family="text">
      <style:text-properties fo:color="#000000" style:font-name="Arial" fo:font-size="13pt" fo:letter-spacing="0.076cm" fo:background-color="transparent" loext:char-shading-value="0" style:font-name-asian="Arial" style:font-size-asian="13pt" style:font-name-complex="Arial" style:font-size-complex="13pt"/>
    </style:style>
    <style:style style:name="T29" style:family="text">
      <style:text-properties fo:color="#000000" style:font-name="Arial" fo:font-size="13pt" fo:letter-spacing="0.095cm" fo:background-color="transparent" loext:char-shading-value="0" style:font-name-asian="Arial" style:font-size-asian="13pt" style:font-name-complex="Arial" style:font-size-complex="13pt"/>
    </style:style>
    <style:style style:name="T30" style:family="text">
      <style:text-properties fo:color="#000000" style:font-name="Arial" fo:font-size="13pt" fo:letter-spacing="0.025cm" fo:background-color="transparent" loext:char-shading-value="0" style:font-name-asian="Arial" style:font-size-asian="13pt" style:font-name-complex="Arial" style:font-size-complex="13pt"/>
    </style:style>
    <style:style style:name="T31" style:family="text">
      <style:text-properties fo:color="#000000" style:font-name="Arial" fo:font-size="13pt" fo:letter-spacing="0.09cm" fo:background-color="transparent" loext:char-shading-value="0" style:font-name-asian="Arial" style:font-size-asian="13pt" style:font-name-complex="Arial" style:font-size-complex="13pt"/>
    </style:style>
    <style:style style:name="T32" style:family="text">
      <style:text-properties fo:color="#000000" style:font-name="Arial" fo:font-size="13pt" fo:letter-spacing="0.062cm" fo:background-color="transparent" loext:char-shading-value="0" style:font-name-asian="Arial" style:font-size-asian="13pt" style:font-name-complex="Arial" style:font-size-complex="13pt"/>
    </style:style>
    <style:style style:name="T33" style:family="text">
      <style:text-properties fo:color="#000000" style:font-name="Arial" fo:font-size="13pt" fo:letter-spacing="0.064cm" fo:background-color="transparent" loext:char-shading-value="0" style:font-name-asian="Arial" style:font-size-asian="13pt" style:font-name-complex="Arial" style:font-size-complex="13pt"/>
    </style:style>
    <style:style style:name="T34" style:family="text">
      <style:text-properties fo:color="#000000" style:font-name="Arial" fo:font-size="13pt" fo:letter-spacing="0.072cm" fo:background-color="transparent" loext:char-shading-value="0" style:font-name-asian="Arial" style:font-size-asian="13pt" style:font-name-complex="Arial" style:font-size-complex="13pt"/>
    </style:style>
    <style:style style:name="T35" style:family="text">
      <style:text-properties fo:color="#000000" style:font-name="Arial" fo:font-size="13pt" fo:letter-spacing="0.058cm" fo:background-color="transparent" loext:char-shading-value="0" style:font-name-asian="Arial" style:font-size-asian="13pt" style:font-name-complex="Arial" style:font-size-complex="13pt"/>
    </style:style>
    <style:style style:name="T36" style:family="text">
      <style:text-properties fo:color="#000000" style:font-name="Arial" fo:font-size="13pt" fo:letter-spacing="0.041cm" fo:background-color="transparent" loext:char-shading-value="0" style:font-name-asian="Arial" style:font-size-asian="13pt" style:font-name-complex="Arial" style:font-size-complex="13pt"/>
    </style:style>
    <style:style style:name="T37" style:family="text">
      <style:text-properties fo:color="#000000" style:font-name="Arial" fo:font-size="13pt" fo:letter-spacing="0.032cm" fo:background-color="transparent" loext:char-shading-value="0" style:font-name-asian="Arial" style:font-size-asian="13pt" style:font-name-complex="Arial" style:font-size-complex="13pt"/>
    </style:style>
    <style:style style:name="T38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/>
    </style:style>
    <style:style style:name="T39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104%"/>
    </style:style>
    <style:style style:name="T40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92%"/>
    </style:style>
    <style:style style:name="T41" style:family="text">
      <style:text-properties fo:color="#000000" style:font-name="Arial" fo:font-size="13pt" fo:letter-spacing="0.014cm" fo:background-color="transparent" loext:char-shading-value="0" style:font-name-asian="Arial" style:font-size-asian="13pt" style:font-name-complex="Arial" style:font-size-complex="13pt"/>
    </style:style>
    <style:style style:name="T42" style:family="text">
      <style:text-properties fo:color="#000000" style:font-name="Arial" fo:font-size="13pt" style:text-underline-style="none" fo:background-color="transparent" loext:char-shading-value="0" style:font-name-asian="Arial" style:font-size-asian="13pt" style:font-name-complex="Arial" style:font-size-complex="13pt"/>
    </style:style>
    <style:style style:name="T43" style:family="text">
      <style:text-properties fo:color="#000000" style:font-name="Arial" fo:font-size="13pt" fo:letter-spacing="0.042cm" fo:background-color="transparent" loext:char-shading-value="0" style:font-name-asian="Arial" style:font-size-asian="13pt" style:font-name-complex="Arial" style:font-size-complex="13pt"/>
    </style:style>
    <style:style style:name="T44" style:family="text">
      <style:text-properties fo:color="#000000" style:font-name="Arial" fo:font-size="13pt" fo:letter-spacing="-0.011cm" fo:background-color="transparent" loext:char-shading-value="0" style:font-name-asian="Arial" style:font-size-asian="13pt" style:font-name-complex="Arial" style:font-size-complex="13pt"/>
    </style:style>
    <style:style style:name="T45" style:family="text">
      <style:text-properties fo:color="#000000" style:font-name="Arial" fo:font-size="13pt" fo:letter-spacing="0.067cm" fo:background-color="transparent" loext:char-shading-value="0" style:font-name-asian="Arial" style:font-size-asian="13pt" style:font-name-complex="Arial" style:font-size-complex="13pt"/>
    </style:style>
    <style:style style:name="T46" style:family="text">
      <style:text-properties fo:color="#000000" style:font-name="Arial" fo:font-size="13pt" fo:letter-spacing="-0.016cm" fo:background-color="transparent" loext:char-shading-value="0" style:font-name-asian="Arial" style:font-size-asian="13pt" style:font-name-complex="Arial" style:font-size-complex="13pt"/>
    </style:style>
    <style:style style:name="T47" style:family="text">
      <style:text-properties fo:color="#000000" style:font-name="Arial" fo:font-size="13pt" fo:letter-spacing="-0.002cm" fo:background-color="transparent" loext:char-shading-value="0" style:font-name-asian="Arial" style:font-size-asian="13pt" style:font-name-complex="Arial" style:font-size-complex="13pt"/>
    </style:style>
    <style:style style:name="T48" style:family="text">
      <style:text-properties fo:color="#000000" style:font-name="Arial" fo:font-size="13pt" fo:letter-spacing="0.06cm" fo:background-color="transparent" loext:char-shading-value="0" style:font-name-asian="Arial" style:font-size-asian="13pt" style:font-name-complex="Arial" style:font-size-complex="13pt"/>
    </style:style>
    <style:style style:name="T49" style:family="text">
      <style:text-properties fo:color="#000000" style:font-name="Arial" fo:font-size="13pt" fo:letter-spacing="0.083cm" fo:background-color="transparent" loext:char-shading-value="0" style:font-name-asian="Arial" style:font-size-asian="13pt" style:font-name-complex="Arial" style:font-size-complex="13pt"/>
    </style:style>
    <style:style style:name="T50" style:family="text">
      <style:text-properties fo:color="#000000" style:font-name="Arial" fo:font-size="13pt" fo:letter-spacing="0.085cm" fo:background-color="transparent" loext:char-shading-value="0" style:font-name-asian="Arial" style:font-size-asian="13pt" style:font-name-complex="Arial" style:font-size-complex="13pt"/>
    </style:style>
    <style:style style:name="T51" style:family="text">
      <style:text-properties fo:color="#000000" style:font-name="Arial" fo:font-size="13pt" fo:letter-spacing="0.093cm" fo:background-color="transparent" loext:char-shading-value="0" style:font-name-asian="Arial" style:font-size-asian="13pt" style:font-name-complex="Arial" style:font-size-complex="13pt"/>
    </style:style>
    <style:style style:name="T52" style:family="text">
      <style:text-properties fo:color="#000000" style:font-name="Arial" fo:font-size="13pt" fo:letter-spacing="-0.018cm" fo:background-color="transparent" loext:char-shading-value="0" style:font-name-asian="Arial" style:font-size-asian="13pt" style:font-name-complex="Arial" style:font-size-complex="13pt"/>
    </style:style>
    <style:style style:name="T53" style:family="text">
      <style:text-properties fo:color="#000000" style:font-name="Arial" fo:font-size="13pt" fo:letter-spacing="-0.018cm" fo:language="es" fo:country="UY" style:font-name-asian="Arial" style:font-size-asian="13pt" style:font-name-complex="Arial" style:font-size-complex="13pt" style:text-scale="104%"/>
    </style:style>
    <style:style style:name="T54" style:family="text">
      <style:text-properties fo:color="#000000" style:font-name="Arial" fo:font-size="13pt" fo:letter-spacing="-0.004cm" fo:background-color="transparent" loext:char-shading-value="0" style:font-name-asian="Arial" style:font-size-asian="13pt" style:font-name-complex="Arial" style:font-size-complex="13pt" style:text-scale="102%"/>
    </style:style>
    <style:style style:name="T55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/>
    </style:style>
    <style:style style:name="T56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 style:text-scale="102%"/>
    </style:style>
    <style:style style:name="T57" style:family="text">
      <style:text-properties fo:color="#000000" style:font-name="Arial" fo:font-size="13pt" fo:letter-spacing="0.005cm" fo:background-color="transparent" loext:char-shading-value="0" style:font-name-asian="Arial" style:font-size-asian="13pt" style:font-name-complex="Arial" style:font-size-complex="13pt"/>
    </style:style>
    <style:style style:name="T58" style:family="text">
      <style:text-properties fo:color="#000000" style:font-name="Arial" fo:font-size="13pt" fo:letter-spacing="0.049cm" fo:background-color="transparent" loext:char-shading-value="0" style:font-name-asian="Arial" style:font-size-asian="13pt" style:font-name-complex="Arial" style:font-size-complex="13pt"/>
    </style:style>
    <style:style style:name="T59" style:family="text">
      <style:text-properties fo:color="#000000" style:font-name="Arial" fo:font-size="13pt" fo:letter-spacing="0.016cm" fo:background-color="transparent" loext:char-shading-value="0" style:font-name-asian="Arial" style:font-size-asian="13pt" style:font-name-complex="Arial" style:font-size-complex="13pt"/>
    </style:style>
    <style:style style:name="T60" style:family="text">
      <style:text-properties fo:color="#000000" style:font-name="Arial" fo:font-size="13pt" fo:language="es" fo:country="UY" style:font-name-asian="Arial" style:font-size-asian="13pt" style:font-name-complex="Arial" style:font-size-complex="13pt"/>
    </style:style>
    <style:style style:name="T61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4%"/>
    </style:style>
    <style:style style:name="T62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7%"/>
    </style:style>
    <style:style style:name="T63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3%"/>
    </style:style>
    <style:style style:name="T64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65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 style:text-scale="99%"/>
    </style:style>
    <style:style style:name="T66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67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 style:text-scale="99%"/>
    </style:style>
    <style:style style:name="T68" style:family="text">
      <style:text-properties fo:color="#000000" style:font-name="Arial" fo:font-size="13pt" fo:letter-spacing="0.002cm" fo:language="es" fo:country="UY" style:font-name-asian="Arial" style:font-size-asian="13pt" style:font-name-complex="Arial" style:font-size-complex="13pt" style:text-scale="104%"/>
    </style:style>
    <style:style style:name="T69" style:family="text">
      <style:text-properties fo:color="#000000" style:font-name="Arial" fo:font-size="13pt" fo:letter-spacing="0.021cm" fo:language="es" fo:country="UY" style:font-name-asian="Arial" style:font-size-asian="13pt" style:font-name-complex="Arial" style:font-size-complex="13pt"/>
    </style:style>
    <style:style style:name="T70" style:family="text">
      <style:text-properties fo:color="#000000" style:font-name="Arial" fo:font-size="13pt" fo:letter-spacing="0.021cm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71" style:family="text">
      <style:text-properties fo:color="#000000" style:font-name="Arial" fo:font-size="13pt" fo:letter-spacing="0.021cm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72" style:family="text">
      <style:text-properties fo:color="#000000" style:font-name="Arial" fo:font-size="13pt" fo:letter-spacing="-0.032cm" fo:language="es" fo:country="UY" style:font-name-asian="Arial" style:font-size-asian="13pt" style:font-name-complex="Arial" style:font-size-complex="13pt"/>
    </style:style>
    <style:style style:name="T73" style:family="text">
      <style:text-properties fo:letter-spacing="-0.014cm"/>
    </style:style>
    <style:style style:name="T74" style:family="text">
      <style:text-properties fo:letter-spacing="0.053cm"/>
    </style:style>
    <style:style style:name="T75" style:family="text">
      <style:text-properties fo:letter-spacing="0.023cm"/>
    </style:style>
    <style:style style:name="T76" style:family="text">
      <style:text-properties fo:letter-spacing="0.004cm"/>
    </style:style>
    <style:style style:name="T77" style:family="text">
      <style:text-properties fo:letter-spacing="0.092cm"/>
    </style:style>
    <style:style style:name="T78" style:family="text">
      <style:text-properties fo:letter-spacing="0.018cm"/>
    </style:style>
    <style:style style:name="T79" style:family="text">
      <style:text-properties fo:letter-spacing="0.025cm"/>
    </style:style>
    <style:style style:name="T80" style:family="text">
      <style:text-properties fo:letter-spacing="0.026cm"/>
    </style:style>
    <style:style style:name="T81" style:family="text">
      <style:text-properties fo:letter-spacing="0.035cm"/>
    </style:style>
    <style:style style:name="T82" style:family="text">
      <style:text-properties fo:letter-spacing="0.041cm"/>
    </style:style>
    <style:style style:name="T83" style:family="text">
      <style:text-properties fo:letter-spacing="0.046cm"/>
    </style:style>
    <style:style style:name="T84" style:family="text">
      <style:text-properties fo:letter-spacing="-0.012cm"/>
    </style:style>
    <style:style style:name="T85" style:family="text">
      <style:text-properties fo:letter-spacing="0.002cm"/>
    </style:style>
    <style:style style:name="T86" style:family="text">
      <style:text-properties fo:letter-spacing="0.072cm"/>
    </style:style>
    <style:style style:name="T87" style:family="text">
      <style:text-properties fo:letter-spacing="0.007cm"/>
    </style:style>
    <style:style style:name="T88" style:family="text">
      <style:text-properties fo:letter-spacing="-0.016cm"/>
    </style:style>
    <style:style style:name="T89" style:family="text">
      <style:text-properties fo:letter-spacing="-0.005cm"/>
    </style:style>
    <style:style style:name="T90" style:family="text">
      <style:text-properties fo:letter-spacing="0.085cm"/>
    </style:style>
    <style:style style:name="T91" style:family="text">
      <style:text-properties fo:letter-spacing="0.005cm"/>
    </style:style>
    <style:style style:name="T92" style:family="text">
      <style:text-properties fo:letter-spacing="0.074cm"/>
    </style:style>
    <style:style style:name="T93" style:family="text">
      <style:text-properties fo:letter-spacing="0.042cm"/>
    </style:style>
    <style:style style:name="T94" style:family="text">
      <style:text-properties fo:letter-spacing="0.03cm"/>
    </style:style>
    <style:style style:name="T95" style:family="text">
      <style:text-properties fo:letter-spacing="0.016cm"/>
    </style:style>
    <style:style style:name="T96" style:family="text">
      <style:text-properties fo:letter-spacing="-0.021cm"/>
    </style:style>
    <style:style style:name="T97" style:family="text">
      <style:text-properties fo:letter-spacing="0.011cm"/>
    </style:style>
    <style:style style:name="T98" style:family="text">
      <style:text-properties fo:letter-spacing="0.06cm"/>
    </style:style>
    <style:style style:name="T99" style:family="text">
      <style:text-properties fo:letter-spacing="0.028cm"/>
    </style:style>
    <style:style style:name="T100" style:family="text">
      <style:text-properties fo:letter-spacing="-0.004cm"/>
    </style:style>
    <style:style style:name="T101" style:family="text">
      <style:text-properties fo:letter-spacing="-0.023cm"/>
    </style:style>
    <style:style style:name="T102" style:family="text">
      <style:text-properties officeooo:rsid="002061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ANEXO</text:span><text:span text:style-name="T4"> </text:span><text:span text:style-name="T2">I</text:span></text:p>
      <text:p text:style-name="P9"/>
      <text:p text:style-name="P4">FORMULARIO DE <text:span text:style-name="T102">IDENTIFICACIÓN</text:span> DEL OFERENTE</text:p>
      <text:p text:style-name="P2"/>
      <text:p text:style-name="P1"/>
      <text:p text:style-name="P10"><text:span text:style-name="T6">El/Los</text:span><text:span text:style-name="T13"> </text:span><text:span text:style-name="T6">que</text:span><text:span text:style-name="T14"> </text:span><text:span text:style-name="T6">suscribe/n ________________________________</text:span><text:bookmark text:name="_GoBack"/><text:span text:style-name="T15"> </text:span><text:span text:style-name="T6">(nombre</text:span><text:span text:style-name="T16"> </text:span><text:span text:style-name="T6">de</text:span><text:span text:style-name="T17"> </text:span><text:span text:style-name="T6">quien</text:span><text:span text:style-name="T18"> </text:span><text:span text:style-name="T6">firme</text:span><text:span text:style-name="T19"> </text:span><text:span text:style-name="T6">y tenga </text:span><text:span text:style-name="T20"><text:s/></text:span><text:span text:style-name="T6">poderes </text:span><text:span text:style-name="T20"><text:s/></text:span><text:span text:style-name="T6">suficientes </text:span><text:span text:style-name="T21"><text:s/></text:span><text:span text:style-name="T6">para </text:span><text:span text:style-name="T22"><text:s/></text:span><text:span text:style-name="T6">representar </text:span><text:span text:style-name="T23"><text:s/></text:span><text:span text:style-name="T6">a </text:span><text:span text:style-name="T22"><text:s/></text:span><text:span text:style-name="T24">l</text:span><text:span text:style-name="T6">a </text:span><text:span text:style-name="T20"><text:s/></text:span><text:span text:style-name="T6">empresa </text:span><text:span text:style-name="T26"><text:s/></text:span><text:span text:style-name="T6">oferente </text:span><text:span text:style-name="T27"><text:s/></text:span><text:span text:style-name="T6">acreditados </text:span><text:span text:style-name="T28"><text:s/></text:span><text:span text:style-name="T7">en </text:span><text:span text:style-name="T6">RUPE) </text:span><text:span text:style-name="T29"><text:s/></text:span><text:span text:style-name="T6">en <text:s/></text:span><text:span text:style-name="T30"><text:s/></text:span><text:span text:style-name="T6">representación </text:span><text:span text:style-name="T31"><text:s/></text:span><text:span text:style-name="T6">de ________________________________ (nombre <text:s/></text:span><text:span text:style-name="T27"><text:s/></text:span><text:span text:style-name="T6">de <text:s/></text:span><text:span text:style-name="T30"><text:s/></text:span><text:span text:style-name="T8">la </text:span><text:span text:style-name="T6">Empresa</text:span><text:span text:style-name="T13"> </text:span><text:span text:style-name="T6">oferente)</text:span><text:span text:style-name="T32"> </text:span><text:span text:style-name="T6">declara/n</text:span><text:span text:style-name="T14"> </text:span><text:span text:style-name="T6">bajo</text:span><text:span text:style-name="T33"> </text:span><text:span text:style-name="T6">juramento</text:span><text:span text:style-name="T33"> </text:span><text:span text:style-name="T6">que</text:span><text:span text:style-name="T32"> </text:span><text:span text:style-name="T6">la</text:span><text:span text:style-name="T26"> </text:span><text:span text:style-name="T6">oferta</text:span><text:span text:style-name="T14"> </text:span><text:span text:style-name="T6">ingresada</text:span><text:span text:style-name="T34"> </text:span><text:span text:style-name="T6">en</text:span><text:span text:style-name="T35"> </text:span><text:span text:style-name="T6">línea</text:span><text:span text:style-name="T36"> </text:span><text:span text:style-name="T6">a</text:span><text:span text:style-name="T37"> </text:span><text:span text:style-name="T7">través </text:span><text:span text:style-name="T6">del</text:span><text:span text:style-name="T38"> </text:span><text:span text:style-name="T6">sitio <text:s/>web</text:span><text:span text:style-name="T41"> </text:span><text:a xlink:type="simple" xlink:href="http://www.comprasestatales.gub.uy/" text:style-name="Internet_20_link" text:visited-style-name="Visited_20_Internet_20_Link"><text:span text:style-name="Internet_20_link">www.comprasestatales.gub.uy</text:span></text:a><text:span text:style-name="Internet_20_link"><text:span text:style-name="T42"> </text:span></text:span><text:span text:style-name="T42">vincula</text:span><text:span text:style-name="T43"> </text:span><text:span text:style-name="T6">a <text:s/></text:span><text:span text:style-name="T44">l</text:span><text:span text:style-name="T6">a empresa</text:span><text:span text:style-name="T17"> </text:span><text:span text:style-name="T6">en todos </text:span><text:span text:style-name="T7">sus </text:span><text:span text:style-name="T6">términos y</text:span><text:span text:style-name="T28"> </text:span><text:span text:style-name="T6">que acepta</text:span><text:span text:style-name="T16"> </text:span><text:span text:style-name="T6">sin</text:span><text:span text:style-name="T45"> </text:span><text:span text:style-name="T6">con</text:span><text:span text:style-name="T46">d</text:span><text:span text:style-name="T6">icion</text:span><text:span text:style-name="T47">e</text:span><text:span text:style-name="T6">s</text:span><text:span text:style-name="T48"> </text:span><text:span text:style-name="T6">las</text:span><text:span text:style-name="T49"> </text:span><text:span text:style-name="T6">disposiciones</text:span><text:span text:style-name="T15"> </text:span><text:span text:style-name="T6">del</text:span><text:span text:style-name="T26"> </text:span><text:span text:style-name="T6">Pliego</text:span><text:span text:style-name="T29"> </text:span><text:span text:style-name="T6">de</text:span><text:span text:style-name="T50"> </text:span><text:span text:style-name="T7">Condiciones </text:span><text:span text:style-name="T6">Particulares</text:span><text:span text:style-name="T19"> </text:span><text:span text:style-name="T6">del llamado <text:s/>________________________________ (descripción <text:s text:c="2"/></text:span><text:span text:style-name="T51"><text:s/></text:span><text:span text:style-name="T9">del </text:span><text:span text:style-name="T6">pr</text:span><text:span text:style-name="T52">o</text:span><text:span text:style-name="T5">c</text:span><text:span text:style-name="T6">edimiento <text:s/></text:span><text:span text:style-name="T32"><text:s/></text:span><text:span text:style-name="T6">de <text:s/></text:span><text:span text:style-name="T30"><text:s/></text:span><text:span text:style-name="T10">contrat</text:span><text:span text:style-name="T54">a</text:span><text:span text:style-name="T39">c</text:span><text:span text:style-name="T11">ió</text:span><text:span text:style-name="T56">n</text:span><text:span text:style-name="T40">)</text:span><text:span text:style-name="T12">,</text:span><text:span text:style-name="T6"> <text:s/></text:span><text:span text:style-name="T30"><text:s/></text:span><text:span text:style-name="T6">así <text:s/></text:span><text:span text:style-name="T57"><text:s/></text:span><text:span text:style-name="T6">como <text:s/></text:span><text:span text:style-name="T58"><text:s/></text:span><text:span text:style-name="T6">las <text:s/></text:span><text:span text:style-name="T59"><text:s/></text:span><text:span text:style-name="T6">restantes <text:s/></text:span><text:span text:style-name="T37"><text:s/></text:span><text:span text:style-name="T6">normas <text:s/></text:span><text:span text:style-name="T55"><text:s/></text:span><text:span text:style-name="T6">que <text:s/></text:span><text:span text:style-name="T37"><text:s/></text:span><text:span text:style-name="T6">rigen <text:s/></text:span><text:span text:style-name="T8">la </text:span><text:span text:style-name="T7">contratació</text:span><text:span text:style-name="T25">n</text:span><text:span text:style-name="T8">.</text:span></text:p>
      <text:p text:style-name="P11"/>
      <text:p text:style-name="P3"/>
      <text:p text:style-name="P5">A<text:span text:style-name="T73">simismo</text:span>,<text:span text:style-name="T74"> </text:span>declara <text:span text:style-name="T75"><text:s/></text:span>contar <text:span text:style-name="T76"><text:s/></text:span>con<text:span text:style-name="T77"> </text:span>capacidad <text:span text:style-name="T78"><text:s/></text:span>para <text:s/>contratar <text:span text:style-name="T79"><text:s/></text:span>con<text:span text:style-name="T77"> </text:span>el Estado,<text:span text:style-name="T80"> </text:span>no encontrándose<text:span text:style-name="T81"> </text:span>en<text:span text:style-name="T78"> </text:span>ninguna<text:span text:style-name="T82"> </text:span>situación<text:span text:style-name="T83"> </text:span>que<text:span text:style-name="T75"> </text:span>ex<text:span text:style-name="T84">p</text:span><text:span text:style-name="T85">r</text:span>esamente<text:span text:style-name="T86"> </text:span>le<text:span text:style-name="T87"> </text:span>impida<text:span text:style-name="T83"> </text:span><text:span text:style-name="T84">d</text:span><text:span text:style-name="T88">i</text:span>cha contratació<text:span text:style-name="T89">n</text:span>,<text:span text:style-name="T90"> </text:span>conforme<text:span text:style-name="T78"> </text:span>lo<text:span text:style-name="T91"> </text:span>preceptuado<text:span text:style-name="T92"> </text:span>por<text:span text:style-name="T87"> </text:span>el<text:span text:style-name="T93"> </text:span>artículo<text:span text:style-name="T94"> </text:span>46<text:span text:style-name="T95"> </text:span>del<text:span text:style-name="T91"> </text:span><text:span text:style-name="T88">T</text:span><text:span text:style-name="T96">.</text:span>O.C.A.F., y<text:span text:style-name="T97"> </text:span>restantes normas<text:span text:style-name="T98"> </text:span>concordantes<text:span text:style-name="T99"> </text:span>y<text:span text:style-name="T100"> </text:span>com<text:span text:style-name="T84">p</text:span><text:span text:style-name="T101">l</text:span>ementa<text:span text:style-name="T87">r</text:span><text:span text:style-name="T100">i</text:span>as.</text:p>
      <text:p text:style-name="P6"/>
      <text:p text:style-name="P6"/>
      <text:p text:style-name="P1"/>
      <text:p text:style-name="P7"><text:span text:style-name="A-4"><text:span text:style-name="T61">FIRMA/</text:span></text:span><text:span text:style-name="A-4"><text:span text:style-name="T68">S</text:span></text:span><text:span text:style-name="A-4"><text:span text:style-name="T62">:</text:span></text:span><text:span text:style-name="A-4"><text:span text:style-name="T60"> <text:s text:c="17"/></text:span></text:span><text:span text:style-name="A-4"><text:span text:style-name="T69"><text:s/></text:span></text:span><text:span text:style-name="A-4"><text:span text:style-name="T65"><text:s/></text:span></text:span><text:span text:style-name="A-4"><text:span text:style-name="T64"><text:s text:c="58"/></text:span></text:span><text:span text:style-name="A-4"><text:span text:style-name="T70"><text:s text:c="2"/></text:span></text:span><text:span text:style-name="A-4"><text:span text:style-name="T69"><text:s/></text:span></text:span></text:p>
      <text:p text:style-name="P7"><text:span text:style-name="A-4"><text:span text:style-name="T63">ACLARACIÓ</text:span></text:span><text:span text:style-name="A-4"><text:span text:style-name="T53">N</text:span></text:span><text:span text:style-name="A-4"><text:span text:style-name="T62">:</text:span></text:span><text:span text:style-name="A-4"><text:span text:style-name="T60"> <text:s text:c="9"/></text:span></text:span><text:span text:style-name="A-4"><text:span text:style-name="T72"><text:s/></text:span></text:span><text:span text:style-name="A-4"><text:span text:style-name="T67"><text:s/></text:span></text:span><text:span text:style-name="A-4"><text:span text:style-name="T66"><text:s text:c="58"/></text:span></text:span><text:span text:style-name="A-4"><text:span text:style-name="T71"><text:s/></text:span></text:span><text:span text:style-name="A-4"><text:span text:style-name="T69"><text:s/></text:span></text:span></text:p>
      <text:p text:style-name="P7"><text:span text:style-name="A-4"><text:span text:style-name="T1">C.l.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-4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8:41:52.198000000</meta:creation-date>
    <dc:date>2022-08-17T10:02:41.375000000</dc:date>
    <meta:editing-duration>PT1M59S</meta:editing-duration>
    <meta:editing-cycles>3</meta:editing-cycles>
    <meta:generator>LibreOffice/5.2.3.2$Linux_X86_64 LibreOffice_project/c019706a50de7fcb07d0d528b09b46a887562beb</meta:generator>
    <meta:document-statistic meta:table-count="0" meta:image-count="0" meta:object-count="0" meta:page-count="1" meta:paragraph-count="7" meta:word-count="128" meta:character-count="1176" meta:non-whitespace-character-count="854"/>
  </office:meta>
</office:document-meta>
</file>