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, Arial, Helvetica, sans-serif"/>
    <style:font-face style:name="comic sans ms" svg:font-family="'comic sans ms', 'comic sans', sans-serif"/>
    <style:font-face style:name="Caladea" svg:font-family="Calade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ade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adea" fo:font-size="18pt" fo:font-weight="bold" officeooo:rsid="000bb087" officeooo:paragraph-rsid="000bb087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Caladea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Caladea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DO DE ARTÍCULOS</text:p>
      <text:p text:style-name="P1"/>
      <text:p text:style-name="P1"/>
      <text:p text:style-name="P3"><text:span text:style-name="Strong_20_Emphasis"><text:span text:style-name="T2">71738</text:span></text:span><text:span text:style-name="T2">: </text:span><text:span text:style-name="T1">2 planchuelas de 1´x3 1/6 perforada para varilla de 12 mm. (Presentación de 6 metros C/U).<text:line-break/></text:span><text:span text:style-name="Strong_20_Emphasis"><text:span text:style-name="T2">64369:</text:span></text:span><text:span text:style-name="T1">12 varillas de 12 mm. (Presentación de 6 metros C/U)<text:line-break/></text:span><text:span text:style-name="Strong_20_Emphasis"><text:span text:style-name="T2">13668:</text:span></text:span><text:span text:style-name="Strong_20_Emphasis"><text:span text:style-name="T1"> </text:span></text:span><text:span text:style-name="T1">3 Kilos de electrodo 6013 de 2,5 mm.<text:line-break/></text:span><text:span text:style-name="Strong_20_Emphasis"><text:span text:style-name="T2">75273: </text:span></text:span><text:span text:style-name="T1">2 metros cuadrados de Policarbonato (reparación de ventanas de caniles).<text:line-break/></text:span><text:span text:style-name="Strong_20_Emphasis"><text:span text:style-name="T2">3563: </text:span></text:span><text:span text:style-name="T1">10 bolsas de portland de 25 kg.<text:line-break/></text:span><text:span text:style-name="Strong_20_Emphasis"><text:span text:style-name="T2">1: </text:span></text:span><text:span text:style-name="T1">1 metro cuadrado de pedregullo.<text:line-break/></text:span><text:span text:style-name="Strong_20_Emphasis"><text:span text:style-name="T2">446:</text:span></text:span><text:span text:style-name="T1">1 metro cuadrado de arena.<text:line-break/></text:span><text:span text:style-name="Strong_20_Emphasis"><text:span text:style-name="T2">77203:</text:span></text:span><text:span text:style-name="Strong_20_Emphasis"><text:span text:style-name="T1"> </text:span></text:span><text:span text:style-name="T1">30 bloques U.<text:line-break/></text:span><text:span text:style-name="Strong_20_Emphasis"><text:span text:style-name="T2">75575:</text:span></text:span><text:span text:style-name="Strong_20_Emphasis"><text:span text:style-name="T1"> </text:span></text:span><text:span text:style-name="T1">7 chapas de 3 m x 50cm.<text:line-break/></text:span><text:span text:style-name="Strong_20_Emphasis"><text:span text:style-name="T2">13694:</text:span></text:span><text:span text:style-name="Strong_20_Emphasis"><text:span text:style-name="T1"> </text:span></text:span><text:span text:style-name="T1">3 caños de 40 cm x 40 cm (Presentación de 6 metros C/U).<text:line-break/></text:span><text:span text:style-name="Strong_20_Emphasis"><text:span text:style-name="T2">13694:</text:span></text:span><text:span text:style-name="Strong_20_Emphasis"><text:span text:style-name="T1"> </text:span></text:span><text:span text:style-name="T1">2 caños de 30 cm x 60 cm (Presentación de 6 metros C/U).<text:line-break/></text:span><text:span text:style-name="Strong_20_Emphasis"><text:span text:style-name="T2">13694:</text:span></text:span><text:span text:style-name="Strong_20_Emphasis"><text:span text:style-name="T1"> </text:span></text:span><text:span text:style-name="T1">Un caño de 80 cm x 80 cm de 2 mm (Presentación de 6 metros C/U).<text:line-break/></text:span><text:span text:style-name="Strong_20_Emphasis"><text:span text:style-name="T2">3370: </text:span></text:span><text:span text:style-name="T1">Una tabla de encofrado de 1,40x1,60 metros de 18 mm de espesor.<text:line-break/></text:span><text:span text:style-name="Strong_20_Emphasis"><text:span text:style-name="T2">1812:</text:span></text:span><text:span text:style-name="Strong_20_Emphasis"><text:span text:style-name="T1"> </text:span></text:span><text:span text:style-name="T1">1 sisterna mochila para WC. (no aparece solo cisterna mochila el código es de cisterna plastico, en caso de ser wc con mochila el código es 12176).<text:line-break/></text:span><text:span text:style-name="Strong_20_Emphasis"><text:span text:style-name="T2">11731</text:span></text:span><text:span text:style-name="Strong_20_Emphasis"><text:span text:style-name="T1">: </text:span></text:span><text:span text:style-name="T1">4 tubos de espuma poliuterano.<text:line-break/></text:span><text:span text:style-name="Strong_20_Emphasis"><text:span text:style-name="T2">420: </text:span></text:span><text:span text:style-name="T1">20 litros de pintura sintética para exteriores (metal) color gris.<text:line-break/></text:span><text:span text:style-name="Strong_20_Emphasis"><text:span text:style-name="T2">1308:</text:span></text:span><text:span text:style-name="Strong_20_Emphasis"><text:span text:style-name="T1"> </text:span></text:span><text:span text:style-name="T1">10 litros de pintura anti-oxido color gris.<text:line-break/></text:span><text:span text:style-name="Strong_20_Emphasis"><text:span text:style-name="T2">3771</text:span></text:span><text:span text:style-name="T2">: </text:span><text:span text:style-name="T1">10 litros de aguarrás.<text:line-break/></text:span><text:span text:style-name="Strong_20_Emphasis"><text:span text:style-name="T2">27319:</text:span></text:span><text:span text:style-name="Strong_20_Emphasis"><text:span text:style-name="T1"> </text:span></text:span><text:span text:style-name="T1">2 brochas.</text:span></text:p>
      <text:p text:style-name="P3"><text:span text:style-name="Strong_20_Emphasis"><text:span text:style-name="T2">36222:</text:span></text:span><text:span text:style-name="Strong_20_Emphasis"><text:span text:style-name="T1"> </text:span></text:span><text:span text:style-name="T1">rodillos grandes.</text:span></text:p>
      <text:p text:style-name="P3"><text:span text:style-name="Strong_20_Emphasis"><text:span text:style-name="T2">64117:</text:span></text:span><text:span text:style-name="Strong_20_Emphasis"><text:span text:style-name="T1"> </text:span></text:span><text:span text:style-name="T1">2 pinceles tamaño median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" svg:font-family="Tahoma, Arial, Helvetica, sans-serif"/>
    <style:font-face style:name="comic sans ms" svg:font-family="'comic sans ms', 'comic sans', sans-serif"/>
    <style:font-face style:name="Caladea" svg:font-family="Calade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09:49:29.684211882</meta:creation-date>
    <dc:date>2022-08-05T11:25:34.284986307</dc:date>
    <meta:editing-duration>PT5M57S</meta:editing-duration>
    <meta:editing-cycles>3</meta:editing-cycles>
    <meta:generator>LibreOffice/5.2.3.2$Linux_X86_64 LibreOffice_project/c019706a50de7fcb07d0d528b09b46a887562beb</meta:generator>
    <meta:print-date>2022-07-29T09:55:08.545234634</meta:print-date>
    <meta:document-statistic meta:table-count="0" meta:image-count="0" meta:object-count="0" meta:page-count="1" meta:paragraph-count="4" meta:word-count="208" meta:character-count="1144" meta:non-whitespace-character-count="940"/>
  </office:meta>
</office:document-meta>
</file>