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2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33.5mm"/>
    </style:style>
    <style:style style:name="co6" style:family="table-column">
      <style:table-column-properties fo:break-before="auto" style:column-width="133.1mm"/>
    </style:style>
    <style:style style:name="co7" style:family="table-column">
      <style:table-column-properties fo:break-before="auto" style:column-width="37.99mm"/>
    </style:style>
    <style:style style:name="co8" style:family="table-column">
      <style:table-column-properties fo:break-before="auto" style:column-width="66.69mm"/>
    </style:style>
    <style:style style:name="co9" style:family="table-column">
      <style:table-column-properties fo:break-before="auto" style:column-width="50.94mm"/>
    </style:style>
    <style:style style:name="co10" style:family="table-column">
      <style:table-column-properties fo:break-before="auto" style:column-width="5.34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page" style:column-width="3.37mm"/>
    </style:style>
    <style:style style:name="co13" style:family="table-column">
      <style:table-column-properties fo:break-before="auto" style:column-width="231.05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auto" style:column-width="17.16mm"/>
    </style:style>
    <style:style style:name="co16" style:family="table-column">
      <style:table-column-properties fo:break-before="auto" style:column-width="19.14mm"/>
    </style:style>
    <style:style style:name="co17" style:family="table-column">
      <style:table-column-properties fo:break-before="auto" style:column-width="23.07mm"/>
    </style:style>
    <style:style style:name="co18" style:family="table-column">
      <style:table-column-properties fo:break-before="auto" style:column-width="21.1mm"/>
    </style:style>
    <style:style style:name="co19" style:family="table-column">
      <style:table-column-properties fo:break-before="auto" style:column-width="18.86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7.59mm"/>
    </style:style>
    <style:style style:name="co22" style:family="table-column">
      <style:table-column-properties fo:break-before="auto" style:column-width="40.8mm"/>
    </style:style>
    <style:style style:name="co23" style:family="table-column">
      <style:table-column-properties fo:break-before="auto" style:column-width="7.3mm"/>
    </style:style>
    <style:style style:name="co24" style:family="table-column">
      <style:table-column-properties fo:break-before="auto" style:column-width="22.51mm"/>
    </style:style>
    <style:style style:name="co25" style:family="table-column">
      <style:table-column-properties fo:break-before="auto" style:column-width="31.7mm"/>
    </style:style>
    <style:style style:name="co26" style:family="table-column">
      <style:table-column-properties fo:break-before="auto" style:column-width="33.28mm"/>
    </style:style>
    <style:style style:name="co27" style:family="table-column">
      <style:table-column-properties fo:break-before="auto" style:column-width="11.54mm"/>
    </style:style>
    <style:style style:name="co28" style:family="table-column">
      <style:table-column-properties fo:break-before="auto" style:column-width="14.9mm"/>
    </style:style>
    <style:style style:name="co29" style:family="table-column">
      <style:table-column-properties fo:break-before="auto" style:column-width="83.86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19.7mm"/>
    </style:style>
    <style:style style:name="co32" style:family="table-column">
      <style:table-column-properties fo:break-before="auto" style:column-width="25.05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61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4.53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OBRAS_20_A_20_REALIZAR">
      <style:table-properties table:display="true" style:writing-mode="lr-tb"/>
    </style:style>
    <number:number-style style:name="N10001" number:language="es" number:country="ES">
      <number:number number:decimal-places="0" loext:min-decimal-places="0" number:min-integer-digits="1"/>
    </number:number-style>
    <number:number-style style:name="N10002" number:language="es" number:country="ES">
      <number:number number:decimal-places="2" loext:min-decimal-places="2"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number:number-style style:name="N10004" number:language="es" number:country="ES">
      <number:number number:decimal-places="2" loext:min-decimal-places="2" number:min-integer-digits="1" number:grouping="true"/>
    </number:number-style>
    <number:text-style style:name="N10100" number:language="es" number:country="ES">
      <number:text-content/>
    </number:text-style>
    <style:style style:name="ce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20_2">
      <style:table-cell-properties fo:background-color="transparent"/>
    </style:style>
    <style:style style:name="ce3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Normal_5f_A_20_Presupuesto_20_VILLA_20_GARCIA_20_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5f_A_20_Presupuesto_20_VILLA_20_GARCIA_20_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Normal_5f_A_20_Presupuesto_20_VILLA_20_GARCIA_20_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Normal_5f_A_20_Presupuesto_20_VILLA_20_GARCIA_20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 style:data-style-name="N10004">
      <style:table-cell-properties fo:background-color="transparent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04"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AAPresup_20_NICOLICH">
      <style:table-cell-properties fo:background-color="transparent"/>
    </style:style>
    <style:style style:name="ce14" style:family="table-cell" style:parent-style-name="Normal_5f_A_20_Presupuesto_20_VILLA_20_GARCIA_20_">
      <style:table-cell-properties style:cell-protect="protected" style:print-content="true" fo:background-color="transparen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A_20_Presupuesto_20_VILLA_20_GARCIA_20_" style:data-style-name="N10004"/>
    <style:style style:name="ce16" style:family="table-cell" style:parent-style-name="Normal_5f_A_20_Presupuesto_20_VILLA_20_GARCIA_20_">
      <style:table-cell-properties style:diagonal-bl-tr="none" style:diagonal-tl-b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_5f_A_20_Presupuesto_20_VILLA_20_GARCIA_20_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A_20_Presupuesto_20_VILLA_20_GARCIA_20_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0" style:family="table-cell" style:parent-style-name="Normal_5f_A_20_Presupuesto_20_VILLA_20_GARCIA_20_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Normal_5f_AAPresup_20_NICOLICH" style:data-style-name="N10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Normal_5f_AAPresup_20_NICOLICH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Normal_5f_AAPresup_20_NICOLICH">
      <style:table-cell-properties fo:background-color="#969696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Normal_5f_AAPresup_20_NICOLICH" style:data-style-name="N10002"/>
    <style:style style:name="ce29" style:family="table-cell" style:parent-style-name="Normal_5f_AAPresup_20_NICOLICH" style:data-style-name="N10001">
      <style:table-cell-properties fo:border-bottom="none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Normal_5f_AAPresup_20_NICOLICH" style:data-style-name="N10001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_5f_A_20_Presupuesto_20_VILLA_20_GARCIA_20_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A_20_Presupuesto_20_VILLA_20_GARCIA_20_">
      <style:table-cell-properties fo:border-bottom="0.99pt solid #000000" fo:background-color="#c0c0c0" style:diagonal-bl-tr="none" style:diagonal-tl-br="none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5f_A_20_Presupuesto_20_VILLA_20_GARCIA_20_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A_20_Presupuesto_20_VILLA_20_GARCIA_20_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A_20_Presupuesto_20_VILLA_20_GARCIA_20_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Normal_5f_A_20_Presupuesto_20_VILLA_20_GARCIA_20_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49" style:family="table-cell" style:parent-style-name="Normal_5f_A_20_Presupuesto_20_VILLA_20_GARCIA_20_">
      <style:table-cell-properties fo:border-bottom="3pt double #000000" style:border-line-width-bottom="0.35mm 0.35mm 0.35mm" fo:background-color="#99cc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Normal_5f_A_20_Presupuesto_20_VILLA_20_GARCIA_20_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51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2" style:family="table-cell" style:parent-style-name="Normal_5f_AAPresup_20_NICOLICH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3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_5f_AAPresup_20_NICOLIC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Normal_5f_AAPresup_20_NICOLICH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Normal_5f_AAPresup_20_NICOLICH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Normal_5f_AAPresup_20_NICOLICH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5f_A_20_Presupuesto_20_VILLA_20_GARCIA_20_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5f_A_20_Presupuesto_20_VILLA_20_GARCIA_20_" style:data-style-name="N10010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Normal_5f_A_20_Presupuesto_20_VILLA_20_GARCIA_20_">
      <style:table-cell-properties style:diagonal-bl-tr="none" style:diagonal-tl-br="none"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Normal_5f_A_20_Presupuesto_20_VILLA_20_GARCIA_20_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Normal_5f_A_20_Presupuesto_20_VILLA_20_GARCIA_20_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5" style:family="table-cell" style:parent-style-name="Normal_5f_A_20_Presupuesto_20_VILLA_20_GARCIA_20_">
      <style:table-cell-properties fo:border-bottom="3pt double #000000" style:border-line-width-bottom="0.35mm 0.35mm 0.35m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" style:family="table-cell" style:parent-style-name="Normal_5f_A_20_Presupuesto_20_VILLA_20_GARCIA_20_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7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AAPresup_20_NICOLICH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9" style:family="table-cell" style:parent-style-name="Normal_5f_AAPresup_20_NICOLICH">
      <style:table-cell-properties fo:background-color="#969696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0" style:family="table-cell" style:parent-style-name="Normal_5f_AAPresup_20_NICOLICH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Normal_5f_AAPresup_20_NICOLICH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al_5f_A_20_Presupuesto_20_VILLA_20_GARCIA_20_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Normal_5f_A_20_Presupuesto_20_VILLA_20_GARCIA_20_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5f_A_20_Presupuesto_20_VILLA_20_GARCIA_20_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Normal_5f_A_20_Presupuesto_20_VILLA_20_GARCIA_20_">
      <style:table-cell-properties fo:border-bottom="none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5f_A_20_Presupuesto_20_VILLA_20_GARCIA_20_">
      <style:table-cell-properties fo:border-bottom="3pt double #000000" style:border-line-width-bottom="0.35mm 0.35mm 0.35m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4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5f_AAPresup_20_NICOLICH">
      <style:table-cell-properties fo:background-color="#969696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7" style:family="table-cell" style:parent-style-name="Normal_5f_AAPresup_20_NICOLICH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98" style:family="table-cell" style:parent-style-name="Normal_5f_AAPresup_20_NICOLICH">
      <style:table-cell-properties fo:border-bottom="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9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5f_A_20_Presupuesto_20_VILLA_20_GARCIA_20_">
      <style:table-cell-properties fo:border-bottom="2.49pt solid #000000" fo:background-color="#969696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Normal_5f_A_20_Presupuesto_20_VILLA_20_GARCIA_20_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Normal_5f_A_20_Presupuesto_20_VILLA_20_GARCIA_20_" style:data-style-name="N139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Normal_5f_A_20_Presupuesto_20_VILLA_20_GARCIA_20_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A_20_Presupuesto_20_VILLA_20_GARCIA_20_">
      <style:table-cell-properties fo:border-bottom="3pt double #000000" style:border-line-width-bottom="0.35mm 0.35mm 0.35mm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A_20_Presupuesto_20_VILLA_20_GARCIA_20_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6" style:family="table-cell" style:parent-style-name="Normal_5f_A_20_Presupuesto_20_VILLA_20_GARCIA_20_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Porcentual_5f_AAPresup_20_NICOLICH" style:data-style-name="N10011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5f_AAPresup_20_NICOLICH">
      <style:table-cell-properties fo:background-color="#969696"/>
    </style:style>
    <style:style style:name="ce119" style:family="table-cell" style:parent-style-name="Porcentual_5f_AAPresup_20_NICOLICH" style:data-style-name="N100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Porcentual_5f_AAPresup_20_NICOLICH" style:data-style-name="N10011">
      <style:table-cell-properties fo:border-bottom="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Normal_5f_A_20_Presupuesto_20_VILLA_20_GARCIA_20_" style:data-style-name="N139">
      <style:table-cell-properties fo:border-bottom="3pt double #000000" style:border-line-width-bottom="0.35mm 0.35mm 0.35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Normal_5f_A_20_Presupuesto_20_VILLA_20_GARCIA_20_" style:data-style-name="N13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5f_A_20_Presupuesto_20_VILLA_20_GARCIA_20_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A_20_Presupuesto_20_VILLA_20_GARCIA_20_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Normal_5f_A_20_Presupuesto_20_VILLA_20_GARCIA_20_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_5f_A_20_Presupuesto_20_VILLA_20_GARCIA_20_" style:data-style-name="N139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Normal_5f_A_20_Presupuesto_20_VILLA_20_GARCIA_20_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5f_A_20_Presupuesto_20_VILLA_20_GARCIA_20_" style:data-style-name="N139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Normal_5f_A_20_Presupuesto_20_VILLA_20_GARCIA_20_" style:data-style-name="N139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Normal_5f_A_20_Presupuesto_20_VILLA_20_GARCIA_20_" style:data-style-name="N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5" style:family="table-cell" style:parent-style-name="Normal_5f_A_20_Presupuesto_20_VILLA_20_GARCIA_20_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6" style:family="table-cell" style:parent-style-name="Normal_5f_A_20_Presupuesto_20_VILLA_20_GARCIA_20_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38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39" style:family="table-cell" style:parent-style-name="Normal_5f_A_20_Presupuesto_20_VILLA_20_GARCIA_20_" style:data-style-name="N10004">
      <style:table-cell-properties fo:border-bottom="3pt double #000000" style:border-line-width-bottom="0.35mm 0.35mm 0.35m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5f_A_20_Presupuesto_20_VILLA_20_GARCIA_20_" style:data-style-name="N100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_5f_A_20_Presupuesto_20_VILLA_20_GARCIA_20_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5f_A_20_Presupuesto_20_VILLA_20_GARCIA_20_" style:data-style-name="N1000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A_20_Presupuesto_20_VILLA_20_GARCIA_20_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A_20_Presupuesto_20_VILLA_20_GARCIA_20_" style:data-style-name="N10004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A_20_Presupuesto_20_VILLA_20_GARCIA_20_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Normal_5f_A_20_Presupuesto_20_VILLA_20_GARCIA_20_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5f_A_20_Presupuesto_20_VILLA_20_GARCIA_20_" style:data-style-name="N10004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Normal_5f_A_20_Presupuesto_20_VILLA_20_GARCIA_20_" style:data-style-name="N10004">
      <style:table-cell-properties fo:border-bottom="2.49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5f_A_20_Presupuesto_20_VILLA_20_GARCIA_20_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Normal_5f_A_20_Presupuesto_20_VILLA_20_GARCIA_20_" style:data-style-name="N10004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3" style:family="table-cell" style:parent-style-name="Normal_5f_A_20_Presupuesto_20_VILLA_20_GARCIA_20_" style:data-style-name="N139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5" style:family="table-cell" style:parent-style-name="Normal_5f_A_20_Presupuesto_20_VILLA_20_GARCIA_20_" style:data-style-name="N13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Normal_5f_A_20_Presupuesto_20_VILLA_20_GARCIA_20_">
      <style:table-cell-properties fo:border-bottom="3pt double #000000" style:border-line-width-bottom="0.35mm 0.35mm 0.35m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7" style:family="table-cell" style:parent-style-name="Normal_5f_A_20_Presupuesto_20_VILLA_20_GARCIA_20_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9" style:family="table-cell" style:parent-style-name="Normal_5f_A_20_Presupuesto_20_VILLA_20_GARCIA_20_" style:data-style-name="N139">
      <style:table-cell-properties fo:border-bottom="3pt double #000000" style:border-line-width-bottom="0.35mm 0.35mm 0.35mm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Normal_5f_A_20_Presupuesto_20_VILLA_20_GARCIA_20_" style:data-style-name="N13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A_20_Presupuesto_20_VILLA_20_GARCIA_20_" style:data-style-name="N139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A_20_Presupuesto_20_VILLA_20_GARCIA_20_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Normal_5f_A_20_Presupuesto_20_VILLA_20_GARCIA_20_" style:data-style-name="N139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A_20_Presupuesto_20_VILLA_20_GARCIA_20_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6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Normal_5f_A_20_Presupuesto_20_VILLA_20_GARCIA_20_" style:data-style-name="N139">
      <style:table-cell-properties fo:border-bottom="2.49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Normal_5f_A_20_Presupuesto_20_VILLA_20_GARCIA_20_" style:data-style-name="N139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al_5f_A_20_Presupuesto_20_VILLA_20_GARCIA_20_" style:data-style-name="N13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Normal_5f_A_20_Presupuesto_20_VILLA_20_GARCIA_20_" style:data-style-name="N13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Normal_5f_A_20_Presupuesto_20_VILLA_20_GARCIA_20_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Normal_5f_A_20_Presupuesto_20_VILLA_20_GARCIA_20_" style:data-style-name="N139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Normal_5f_A_20_Presupuesto_20_VILLA_20_GARCIA_20_" style:data-style-name="N13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5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76" style:family="table-cell" style:parent-style-name="Normal_5f_A_20_Presupuesto_20_VILLA_20_GARCIA_20_" style:data-style-name="N13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7" style:family="table-cell" style:parent-style-name="Normal_5f_A_20_Presupuesto_20_VILLA_20_GARCIA_20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78" style:family="table-cell" style:parent-style-name="Normal_5f_A_20_Presupuesto_20_VILLA_20_GARCIA_20_" style:data-style-name="N139">
      <style:table-cell-properties fo:border-bottom="3pt double #000000" style:border-line-width-bottom="0.35mm 0.35mm 0.35m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Normal_5f_A_20_Presupuesto_20_VILLA_20_GARCIA_20_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0" style:family="table-cell" style:parent-style-name="Normal_5f_A_20_Presupuesto_20_VILLA_20_GARCIA_20_" style:data-style-name="N140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_20_2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</style:style>
    <style:style style:name="ce182" style:family="table-cell" style:parent-style-name="Normal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Moneda_20_2" style:data-style-name="N145">
      <style:table-cell-properties fo:border-bottom="none" fo:background-color="#c0c0c0" style:cell-protect="protected" style:print-content="true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Moneda_20_2" style:data-style-name="N145">
      <style:table-cell-properties fo:border-bottom="4pt solid #000000" fo:background-color="#c0c0c0" style:cell-protect="protected" style:print-content="true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5" style:family="table-cell" style:parent-style-name="Normal_5f_A_20_Presupuesto_20_VILLA_20_GARCIA_20_" style:data-style-name="N10003">
      <style:table-cell-properties fo:border-bottom="3pt double #000000" style:border-line-width-bottom="0.35mm 0.35mm 0.35mm" fo:background-color="#c0c0c0" style:diagonal-bl-tr="none" style:diagonal-tl-br="none" fo:border-left="2.49pt solid #000000" fo:border-right="2.49pt solid #000000" style:rotation-align="none" fo:border-top="3pt double #000000" style:border-line-width-top="0.35mm 0.35mm 0.35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Moneda_5f_A_20_Presupuesto_20_VILLA_20_GARCIA_20_" style:data-style-name="N10003">
      <style:table-cell-properties fo:border-bottom="3pt double #000000" style:border-line-width-bottom="0.35mm 0.35mm 0.35mm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Moneda_5f_A_20_Presupuesto_20_VILLA_20_GARCIA_20_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9" style:family="table-cell" style:parent-style-name="Moneda_5f_A_20_Presupuesto_20_VILLA_20_GARCIA_20_" style:data-style-name="N10003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0" style:family="table-cell" style:parent-style-name="Normal_5f_A_20_Presupuesto_20_VILLA_20_GARCIA_20_" style:data-style-name="N10003">
      <style:table-cell-properties fo:border-bottom="none" fo:background-color="#c0c0c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1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Moneda_5f_A_20_Presupuesto_20_VILLA_20_GARCIA_20_" style:data-style-name="N10003">
      <style:table-cell-properties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3" style:family="table-cell" style:parent-style-name="Moneda_5f_A_20_Presupuesto_20_VILLA_20_GARCIA_20_" style:data-style-name="N10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Normal_5f_A_20_Presupuesto_20_VILLA_20_GARCIA_20_" style:data-style-name="N10003">
      <style:table-cell-properties fo:border-bottom="0.99pt solid #000000" fo:background-color="#c0c0c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5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Normal_5f_A_20_Presupuesto_20_VILLA_20_GARCIA_20_" style:data-style-name="N10003">
      <style:table-cell-properties fo:background-color="#969696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7" style:family="table-cell" style:parent-style-name="Normal_5f_A_20_Presupuesto_20_VILLA_20_GARCIA_20_" style:data-style-name="N1000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_5f_A_20_Presupuesto_20_VILLA_20_GARCIA_20_" style:data-style-name="N10003">
      <style:table-cell-properties fo:border-bottom="0.99pt solid #000000" style:diagonal-bl-tr="none" style:diagonal-tl-br="none" fo:background-color="transparent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Normal_5f_A_20_Presupuesto_20_VILLA_20_GARCIA_20_" style:data-style-name="N10003">
      <style:table-cell-properties fo:background-color="#96969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0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01" style:family="table-cell" style:parent-style-name="Normal_5f_A_20_Presupuesto_20_VILLA_20_GARCIA_20_" style:data-style-name="N10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Normal_5f_A_20_Presupuesto_20_VILLA_20_GARCIA_20_" style:data-style-name="N10003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03" style:family="table-cell" style:parent-style-name="Normal_5f_A_20_Presupuesto_20_VILLA_20_GARCIA_20_" style:data-style-name="N146">
      <style:table-cell-properties fo:border-bottom="3pt double #000000" style:border-line-width-bottom="0.35mm 0.35mm 0.35mm" fo:background-color="#99cc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4" style:family="table-cell" style:parent-style-name="Normal_5f_A_20_Presupuesto_20_VILLA_20_GARCIA_20_" style:data-style-name="N139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205" style:family="table-cell" style:parent-style-name="Normal_5f_A_20_Presupuesto_20_VILLA_20_GARCIA_20_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6" style:family="table-cell" style:parent-style-name="Millares_5f_A_20_Presupuesto_20_VILLA_20_GARCIA_20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Millares_5f_A_20_Presupuesto_20_VILLA_20_GARCIA_20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_5f_A_20_Presupuesto_20_VILLA_20_GARCIA_20_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_20_2" style:data-style-name="N10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Porcentaje_20_2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2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Millares_20_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Millares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Millares_20_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Millares_20_18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Millares_20_18">
      <style:table-cell-properties fo:border-bottom="3pt double #000000" style:border-line-width-bottom="0.35mm 0.35mm 0.35mm" fo:background-color="#339966" style:cell-protect="protected" style:print-content="true" style:diagonal-bl-tr="none" style:diagonal-tl-br="none" style:text-align-source="value-type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Millares_20_18">
      <style:table-cell-properties fo:border-bottom="3pt double #000000" style:border-line-width-bottom="0.35mm 0.35mm 0.35mm" fo:background-color="#969696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Millares_20_18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Millares_20_18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Millares_20_18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Millares_20_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Millares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Millares_20_2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Normal_5f_PRESUPUESTO_20_sin_20_acopios_20_ni_20_anticipos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Millares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Millares_20_18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Millares_20_18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Millares_20_18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Millares_20_18" style:data-style-name="N10100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Millares_20_18" style:data-style-name="N10100">
      <style:table-cell-properties fo:border-bottom="3pt double #000000" style:border-line-width-bottom="0.35mm 0.35mm 0.35mm" fo:background-color="#3399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Millares_20_18" style:data-style-name="N10100">
      <style:table-cell-properties fo:border-bottom="3pt double #000000" style:border-line-width-bottom="0.35mm 0.35mm 0.35mm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Millares_20_18" style:data-style-name="N10100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Millares_20_18" style:data-style-name="N10100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Millares_20_18" style:data-style-name="N1010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Millares_20_2" style:data-style-name="N10100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Millares_20_2" style:data-style-name="N10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Millares_20_2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_20_2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Millares_20_2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Normal_5f_AAPresup_20_NICOLIC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Normal_20_2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Normal_20_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Normal_5f_PRESUPUESTO_20_sin_20_acopios_20_ni_20_anticipos_20_2">
      <style:table-cell-properties fo:border-bottom="3pt double #000000" style:border-line-width-bottom="0.35mm 0.35mm 0.35mm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_20_2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Normal_20_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9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>
      <style:text-properties style:use-window-font-color="true" style:font-name="Tahoma" fo:font-size="12pt" style:font-size-asian="12pt" style:font-size-complex="12pt"/>
    </style:style>
    <style:style style:name="ce252" style:family="table-cell" style:parent-style-name="Normal_20_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_20_2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Normal_20_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Normal_20_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Normal_20_2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Normal_20_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Normal_5f_PRESUPUESTO_20_sin_20_acopios_20_ni_20_anticipos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Normal_20_2" style:data-style-name="N1000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Normal_20_2" style:data-style-name="N10002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Normal_20_2" style:data-style-name="N10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Normal_20_2" style:data-style-name="N146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Normal_20_2" style:data-style-name="N1000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Normal_20_2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Normal_20_2" style:data-style-name="N10002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Normal_5f_PRESUPUESTO_20_sin_20_acopios_20_ni_20_anticipos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Normal_20_2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Normal_20_2" style:data-style-name="N1000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Normal_20_2" style:data-style-name="N10002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Millares_20_18" style:data-style-name="N10003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1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5" style:family="table-cell" style:parent-style-name="Normal_20_2" style:data-style-name="N10002">
      <style:table-cell-properties fo:border-bottom="3pt double #000000" style:border-line-width-bottom="0.35mm 0.35mm 0.35m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6" style:family="table-cell" style:parent-style-name="Normal_5f_PRESUPUESTO_20_sin_20_acopios_20_ni_20_anticipos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8" style:family="table-cell" style:parent-style-name="Normal_5f_AAPresup_20_NICOLIC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_20_2" style:data-style-name="N1000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Normal_20_2" style:data-style-name="N10002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Normal_20_2" style:data-style-name="N10002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Normal_20_2" style:data-style-name="N140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Normal_20_2" style:data-style-name="N146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Normal_20_2" style:data-style-name="N10002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7" style:family="table-cell" style:parent-style-name="Normal_20_2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9" style:family="table-cell" style:parent-style-name="Normal_5f_LISTA" style:data-style-name="N10002">
      <style:table-cell-properties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_5f_LISTA" style:data-style-name="N10002">
      <style:table-cell-properties fo:border-bottom="0.99pt solid #c0c0c0" style:diagonal-bl-tr="none" style:diagonal-tl-br="none" fo:background-color="transparent" fo:border-left="none" fo:border-right="none" style:rotation-align="none" fo:border-top="0.99pt solid #c0c0c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2" style:family="table-cell" style:parent-style-name="Normal_5f_LISTA" style:data-style-name="N10002">
      <style:table-cell-properties fo:border-bottom="0.99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Normal_5f_LISTA" style:data-style-name="N10002">
      <style:table-cell-properties fo:border-bottom="0.99pt solid #c0c0c0" style:diagonal-bl-tr="none" style:diagonal-tl-br="none" fo:background-color="transparent" fo:border-left="none" fo:border-right="none" style:rotation-align="none" fo:border-top="0.99pt solid #c0c0c0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5" style:family="table-cell" style:parent-style-name="Millares_20_18" style:data-style-name="N15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6" style:family="table-cell" style:parent-style-name="Millares_20_18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Millares_20_18" style:data-style-name="N151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Millares_20_18" style:data-style-name="N151">
      <style:table-cell-properties fo:border-bottom="3pt double #000000" style:border-line-width-bottom="0.35mm 0.35mm 0.35mm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Millares_20_18" style:data-style-name="N15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Porcentual_5f_AAPresup_20_NICOLICH" style:data-style-name="N10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1" style:family="table-cell" style:parent-style-name="Normal_20_2" style:data-style-name="N1000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Normal_20_2" style:data-style-name="N10002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Normal_20_2" style:data-style-name="N1000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fo:color="#0000ff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6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Normal_20_2" style:data-style-name="N1000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Normal_20_2" style:data-style-name="N10003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0000ff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Normal_20_2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Normal_20_2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3" style:family="table-cell" style:parent-style-name="Normal_20_2" style:data-style-name="N10002">
      <style:table-cell-properties fo:border-bottom="3pt double #000000" style:border-line-width-bottom="0.35mm 0.35mm 0.35m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4" style:family="table-cell" style:parent-style-name="Normal_5f_PRESUPUESTO_20_sin_20_acopios_20_ni_20_anticipos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5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6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Normal_20_2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Normal_20_2" style:data-style-name="N10003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Normal_20_2" style:data-style-name="N10003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Millares_20_18" style:data-style-name="N15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3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Normal_20_2">
      <style:table-cell-properties fo:border-bottom="3pt double #000000" style:border-line-width-bottom="0.35mm 0.35mm 0.35m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Millares_20_2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Millares_20_2" style:data-style-name="N10003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Millares_20_2" style:data-style-name="N10003">
      <style:table-cell-properties fo:border-bottom="3pt double #000000" style:border-line-width-bottom="0.35mm 0.35mm 0.35mm" fo:background-color="#33996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Millares_20_2" style:data-style-name="N10003">
      <style:table-cell-properties fo:border-bottom="3pt double #000000" style:border-line-width-bottom="0.35mm 0.35mm 0.35mm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Millares_20_2" style:data-style-name="N151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3" style:family="table-cell" style:parent-style-name="Millares_20_2" style:data-style-name="N1000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Normal_20_2">
      <style:table-cell-properties fo:border-bottom="0.99pt solid #c0c0c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5" style:family="table-cell" style:parent-style-name="Millares_20_2" style:data-style-name="N15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Millares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Millares_20_2" style:data-style-name="N151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Normal_20_2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Normal_20_2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60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Normal_20_2" style:data-style-name="N10003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Normal_20_2" style:data-style-name="N10003">
      <style:table-cell-properties fo:border-bottom="3pt double #000000" style:border-line-width-bottom="0.35mm 0.35mm 0.35mm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Millares_20_18" style:data-style-name="N10003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bottom"/>
      <style:paragraph-properties fo:text-align="end" fo:margin-left="0mm" style:writing-mode="page"/>
      <style:text-properties fo:color="#ff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5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Normal_20_2" style:data-style-name="N10003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Normal_20_2" style:data-style-name="N10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Normal_20_2" style:data-style-name="N10003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Normal_20_2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Normal_20_2" style:data-style-name="N10003">
      <style:table-cell-properties fo:border-bottom="0.99pt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Normal_20_2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Millares_20_2" style:data-style-name="N10004">
      <style:table-cell-properties fo:border-bottom="3pt double #000000" style:border-line-width-bottom="0.35mm 0.35mm 0.35mm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Normal_5f_PRESUPUESTO_20_sin_20_acopios_20_ni_20_anticipos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Normal_5f_PRESUPUESTO_20_sin_20_acopios_20_ni_20_anticipo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1" style:family="table-cell" style:parent-style-name="Normal_20_2">
      <style:table-cell-properties fo:border-bottom="3pt double #000000" style:border-line-width-bottom="0.35mm 0.35mm 0.35mm" fo:background-color="#339966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Normal_20_2">
      <style:table-cell-properties fo:border-bottom="3pt double #000000" style:border-line-width-bottom="0.35mm 0.35mm 0.35mm" fo:background-color="#969696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Normal_20_2" style:data-style-name="N10011">
      <style:table-cell-properties fo:background-color="#33cccc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Normal_20_2" style:data-style-name="N10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Normal_20_2" style:data-style-name="N10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Normal_20_2" style:data-style-name="N1000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Normal_20_2" style:data-style-name="N10004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_20_2" style:data-style-name="N10011">
      <style:table-cell-properties fo:border-bottom="3pt double #000000" style:border-line-width-bottom="0.35mm 0.35mm 0.35mm" fo:background-color="#ccffcc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Normal_20_2" style:data-style-name="N1000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Normal_20_2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_20_2" style:data-style-name="N10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U&quot;;&quot;GL&quot;;&quot;ML&quot;;&quot;M2&quot;;&quot;M3&quot;;&quot;MES&quot;)" table:allow-empty-cell="true" table:display-list="unsorted" table:base-cell-address="RESUMEN.U65572">
          <table:help-message table:display="true"/>
          <table:error-message table:message-type="stop" table:display="true"/>
        </table:content-validation>
      </table:content-validations>
      <table:table table:name="RESUMEN" table:style-name="ta1" table:print="false">
        <office:forms form:automatic-focus="false" form:apply-design-mode="false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column table:style-name="co1" table:default-cell-style-name="Normal_5f_AAPresup_20_NICOLICH"/>
        <table:table-column table:style-name="co2" table:default-cell-style-name="Normal_5f_AAPresup_20_NICOLICH"/>
        <table:table-column table:style-name="co3" table:default-cell-style-name="Normal_5f_AAPresup_20_NICOLICH"/>
        <table:table-column table:style-name="co4" table:default-cell-style-name="Normal_5f_AAPresup_20_NICOLICH"/>
        <table:table-column table:style-name="co5" table:default-cell-style-name="Normal_5f_AAPresup_20_NICOLICH"/>
        <table:table-column table:style-name="co6" table:default-cell-style-name="Normal_5f_AAPresup_20_NICOLICH"/>
        <table:table-column table:style-name="co7" table:number-columns-repeated="2" table:default-cell-style-name="Normal_5f_AAPresup_20_NICOLICH"/>
        <table:table-column table:style-name="co4" table:number-columns-repeated="2" table:default-cell-style-name="Normal_5f_AAPresup_20_NICOLICH"/>
        <table:table-column table:style-name="co8" table:default-cell-style-name="Normal_5f_AAPresup_20_NICOLICH"/>
        <table:table-column table:style-name="co9" table:default-cell-style-name="Normal_5f_AAPresup_20_NICOLICH"/>
        <table:table-column table:style-name="co4" table:number-columns-repeated="244" table:default-cell-style-name="Normal_5f_AAPresup_20_NICOLICH"/>
        <table:table-row table:style-name="ro1">
          <table:table-cell table:style-name="ce1" table:number-columns-repeated="2"/>
          <table:table-cell table:style-name="ce8"/>
          <table:table-cell table:style-name="ce21" table:number-columns-repeated="2"/>
          <table:table-cell table:style-name="ce77" table:number-columns-repeated="2"/>
          <table:table-cell table:style-name="ce116"/>
          <table:table-cell table:style-name="ce136" table:number-columns-repeated="4"/>
          <table:table-cell table:style-name="ce1" table:number-columns-repeated="1012"/>
        </table:table-row>
        <table:table-row table:style-name="ro2">
          <table:table-cell table:style-name="ce1" table:number-columns-repeated="2"/>
          <table:table-cell table:style-name="ce9"/>
          <table:table-cell table:style-name="ce22"/>
          <table:table-cell table:style-name="ce51"/>
          <table:table-cell table:style-name="ce1" table:number-columns-repeated="2"/>
          <table:table-cell table:style-name="ce116"/>
          <table:table-cell table:style-name="ce136"/>
          <table:table-cell table:style-name="ce153" table:number-columns-repeated="2"/>
          <table:table-cell table:style-name="ce180"/>
          <table:table-cell table:style-name="ce1" table:number-columns-repeated="1012"/>
        </table:table-row>
        <table:table-row table:style-name="ro3">
          <table:table-cell table:style-name="ce1" table:number-columns-repeated="2"/>
          <table:table-cell table:style-name="ce10"/>
          <table:table-cell table:style-name="ce23"/>
          <table:table-cell table:style-name="ce51"/>
          <table:table-cell table:style-name="ce77" table:number-columns-repeated="2"/>
          <table:table-cell table:style-name="ce116"/>
          <table:table-cell table:style-name="ce136"/>
          <table:table-cell table:style-name="ce153" table:number-columns-repeated="2"/>
          <table:table-cell table:style-name="ce180"/>
          <table:table-cell table:style-name="ce1" table:number-columns-repeated="1012"/>
        </table:table-row>
        <table:table-row table:style-name="ro4">
          <table:table-cell table:style-name="ce2" table:number-columns-repeated="2"/>
          <table:table-cell table:style-name="ce11"/>
          <table:table-cell table:style-name="ce24" office:value-type="string" calcext:value-type="string">
            <text:p>LICEO La Paz N°1 – CANELONES</text:p>
          </table:table-cell>
          <table:table-cell table:style-name="ce52"/>
          <table:table-cell table:style-name="ce78"/>
          <table:table-cell table:style-name="ce93" office:value-type="string" calcext:value-type="string">
            <text:p>R E S U M E N <text:s text:c="3"/>G E N E R A L</text:p>
          </table:table-cell>
          <table:table-cell table:style-name="ce117"/>
          <table:table-cell table:style-name="ce137" table:number-columns-repeated="2"/>
          <table:table-cell table:style-name="ce158"/>
          <table:table-cell table:style-name="ce181"/>
          <table:table-cell table:style-name="ce2" table:number-columns-repeated="1012"/>
        </table:table-row>
        <table:table-row table:style-name="ro5">
          <table:table-cell table:style-name="Normal_20_2" table:number-columns-repeated="2"/>
          <table:table-cell table:style-name="ce12"/>
          <table:table-cell table:style-name="ce25"/>
          <table:table-cell table:style-name="ce53" table:number-columns-repeated="2"/>
          <table:table-cell table:style-name="ce94" table:number-columns-repeated="2"/>
          <table:table-cell table:style-name="ce138"/>
          <table:table-cell table:style-name="ce154" table:number-columns-repeated="2"/>
          <table:table-cell table:style-name="ce182"/>
          <table:table-cell table:style-name="Normal_20_2" table:number-columns-repeated="1012"/>
        </table:table-row>
        <table:table-row table:style-name="ro3">
          <table:table-cell table:number-columns-repeated="3"/>
          <table:table-cell table:style-name="ce26"/>
          <table:table-cell table:number-columns-repeated="2"/>
          <table:table-cell table:style-name="ce95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13"/>
          <table:table-cell table:style-name="ce27" office:value-type="string" calcext:value-type="string">
            <text:p>P R E S U P U E S T O <text:s text:c="2"/></text:p>
          </table:table-cell>
          <table:table-cell table:style-name="ce27"/>
          <table:table-cell table:style-name="ce79"/>
          <table:table-cell table:style-name="ce96" office:value-type="string" calcext:value-type="string">
            <text:p>R <text:s/>E <text:s/>S <text:s/>U <text:s/>M <text:s/>E <text:s/>N <text:s text:c="2"/>- <text:s/>cerramiento perimetral</text:p>
          </table:table-cell>
          <table:table-cell table:style-name="ce118" table:number-columns-repeated="2"/>
          <table:table-cell table:style-name="ce79"/>
          <table:table-cell table:style-name="ce118" table:number-columns-repeated="2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28"/>
          <table:table-cell table:style-name="ce54" table:number-columns-repeated="2"/>
          <table:table-cell table:style-name="ce95" table:number-columns-repeated="2"/>
          <table:table-cell table:number-columns-repeated="1016"/>
        </table:table-row>
        <table:table-row table:style-name="ro8">
          <table:table-cell table:style-name="ce3" table:number-columns-repeated="3"/>
          <table:table-cell table:style-name="ce29" office:value-type="string" calcext:value-type="string">
            <text:p>A</text:p>
          </table:table-cell>
          <table:table-cell table:style-name="ce55" office:value-type="string" calcext:value-type="string">
            <text:p>OBRA EDILICIA</text:p>
          </table:table-cell>
          <table:table-cell table:style-name="ce80"/>
          <table:table-cell table:style-name="ce97"/>
          <table:table-cell table:style-name="ce119" table:number-columns-repeated="4"/>
          <table:table-cell table:style-name="ce183"/>
          <table:table-cell table:style-name="ce3" table:number-columns-repeated="1012"/>
        </table:table-row>
        <table:table-row table:style-name="ro8">
          <table:table-cell table:style-name="ce3" table:number-columns-repeated="3"/>
          <table:table-cell table:style-name="ce30" office:value-type="string" calcext:value-type="string">
            <text:p>B</text:p>
          </table:table-cell>
          <table:table-cell table:style-name="ce56" office:value-type="string" calcext:value-type="string">
            <text:p>GASTOS <text:s/>GENERALES TOTALES</text:p>
          </table:table-cell>
          <table:table-cell table:style-name="ce81"/>
          <table:table-cell table:style-name="ce98"/>
          <table:table-cell table:style-name="ce120" table:number-columns-repeated="4"/>
          <table:table-cell table:style-name="ce184"/>
          <table:table-cell table:style-name="ce3" table:number-columns-repeated="1012"/>
        </table:table-row>
        <table:table-row table:style-name="ro7">
          <table:table-cell table:number-columns-repeated="3"/>
          <table:table-cell table:style-name="ce28"/>
          <table:table-cell table:style-name="ce54" table:number-columns-repeated="2"/>
          <table:table-cell table:style-name="ce95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28"/>
          <table:table-cell table:style-name="ce57" table:number-columns-repeated="2"/>
          <table:table-cell table:style-name="ce95" table:number-columns-repeated="2"/>
          <table:table-cell table:number-columns-repeated="1016"/>
        </table:table-row>
        <table:table-row table:style-name="ro9">
          <table:table-cell table:style-name="ce4" table:number-columns-repeated="2"/>
          <table:table-cell table:style-name="ce14"/>
          <table:table-cell table:style-name="ce31"/>
          <table:table-cell table:style-name="ce58" office:value-type="string" calcext:value-type="string">
            <text:p>OBRA PREVISTA</text:p>
          </table:table-cell>
          <table:table-cell table:style-name="ce58"/>
          <table:table-cell table:style-name="ce99"/>
          <table:table-cell table:style-name="ce121"/>
          <table:table-cell table:style-name="ce139"/>
          <table:table-cell table:style-name="ce121"/>
          <table:table-cell table:style-name="ce159" office:value-type="string" calcext:value-type="string">
            <text:p>PESOS URUGUAYOS</text:p>
          </table:table-cell>
          <table:table-cell table:style-name="ce185" table:formula="of:=['OBRAS A REALIZAR'.X35]" office:value-type="float" office:value="0" calcext:value-type="float">
            <text:p>0</text:p>
          </table:table-cell>
          <table:table-cell table:style-name="ce4" table:number-columns-repeated="1012"/>
        </table:table-row>
        <table:table-row table:style-name="ro10">
          <table:table-cell table:style-name="ce4" table:number-columns-repeated="2"/>
          <table:table-cell table:style-name="ce14"/>
          <table:table-cell table:style-name="ce32"/>
          <table:table-cell table:style-name="ce59"/>
          <table:table-cell table:style-name="ce67"/>
          <table:table-cell table:style-name="ce100"/>
          <table:table-cell table:style-name="ce122"/>
          <table:table-cell table:style-name="ce140"/>
          <table:table-cell table:style-name="ce122"/>
          <table:table-cell table:style-name="ce160"/>
          <table:table-cell table:style-name="ce186"/>
          <table:table-cell table:style-name="ce4" table:number-columns-repeated="1012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3"/>
          <table:table-cell table:style-name="ce60" office:value-type="string" calcext:value-type="string">
            <text:p>IMPREVISTOS (15% OBRA PREVISTA)</text:p>
          </table:table-cell>
          <table:table-cell table:style-name="ce82"/>
          <table:table-cell table:style-name="ce101"/>
          <table:table-cell table:style-name="ce123"/>
          <table:table-cell table:style-name="ce141"/>
          <table:table-cell table:style-name="ce123"/>
          <table:table-cell table:style-name="ce159" table:formula="of:=[.$K$14]" office:value-type="string" office:string-value="PESOS URUGUAYOS" calcext:value-type="string">
            <text:p>PESOS URUGUAYOS</text:p>
          </table:table-cell>
          <table:table-cell table:style-name="ce187" table:formula="of:=[.L14]*0.1" office:value-type="float" office:value="0" calcext:value-type="float">
            <text:p>0</text:p>
          </table:table-cell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/>
          <table:table-cell table:style-name="ce124"/>
          <table:table-cell table:style-name="ce142"/>
          <table:table-cell table:style-name="ce124"/>
          <table:table-cell table:style-name="ce161"/>
          <table:table-cell table:style-name="ce188"/>
          <table:table-cell table:style-name="ce206"/>
          <table:table-cell table:style-name="Normal_5f_A_20_Presupuesto_20_VILLA_20_GARCIA_20_" table:number-columns-repeated="1011"/>
        </table:table-row>
        <table:table-row table:style-name="ro9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/>
          <table:table-cell table:style-name="ce83" office:value-type="string" calcext:value-type="string">
            <text:p>SUB TOTAL OBRA</text:p>
          </table:table-cell>
          <table:table-cell table:style-name="ce103"/>
          <table:table-cell table:style-name="ce125" table:number-columns-repeated="3"/>
          <table:table-cell table:style-name="ce162" table:formula="of:=[.$K$14]" office:value-type="string" office:string-value="PESOS URUGUAYOS" calcext:value-type="string">
            <text:p>PESOS URUGUAYOS</text:p>
          </table:table-cell>
          <table:table-cell table:style-name="ce189" table:formula="of:=SUM([.L14]+[.L16])" office:value-type="float" office:value="0" calcext:value-type="float">
            <text:p>0</text:p>
          </table:table-cell>
          <table:table-cell table:style-name="ce206"/>
          <table:table-cell table:style-name="Normal_5f_A_20_Presupuesto_20_VILLA_20_GARCIA_20_"/>
          <table:table-cell table:style-name="ce208"/>
          <table:table-cell table:style-name="Normal_5f_A_20_Presupuesto_20_VILLA_20_GARCIA_20_" table:number-columns-repeated="1009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/>
          <table:table-cell table:style-name="ce124"/>
          <table:table-cell table:style-name="ce142"/>
          <table:table-cell table:style-name="ce124"/>
          <table:table-cell table:style-name="ce163"/>
          <table:table-cell table:style-name="ce188"/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ce5" table:number-columns-repeated="2"/>
          <table:table-cell table:style-name="ce16"/>
          <table:table-cell table:style-name="ce35"/>
          <table:table-cell table:style-name="ce62" office:value-type="string" calcext:value-type="string">
            <text:p>I. V. A. (22%) OBRA PREVISTA</text:p>
          </table:table-cell>
          <table:table-cell table:style-name="ce84"/>
          <table:table-cell table:style-name="ce104"/>
          <table:table-cell table:style-name="ce126"/>
          <table:table-cell table:style-name="ce143"/>
          <table:table-cell table:style-name="ce126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0" table:formula="of:=[.L14]*0.22" office:value-type="float" office:value="0" calcext:value-type="float">
            <text:p>0</text:p>
          </table:table-cell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6"/>
          <table:table-cell table:style-name="ce35"/>
          <table:table-cell table:style-name="ce62"/>
          <table:table-cell table:style-name="ce85"/>
          <table:table-cell table:style-name="ce104"/>
          <table:table-cell table:style-name="ce126"/>
          <table:table-cell table:style-name="ce143"/>
          <table:table-cell table:style-name="ce126"/>
          <table:table-cell table:style-name="ce165"/>
          <table:table-cell table:style-name="ce191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6"/>
          <table:table-cell table:style-name="ce63" office:value-type="string" calcext:value-type="string">
            <text:p>I. V. A. (22%) IMPREVISTOS</text:p>
          </table:table-cell>
          <table:table-cell table:style-name="ce63"/>
          <table:table-cell table:style-name="ce105"/>
          <table:table-cell table:style-name="ce127"/>
          <table:table-cell table:style-name="ce144"/>
          <table:table-cell table:style-name="ce127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2" table:formula="of:=[.L16]*0.22" office:value-type="float" office:value="0" calcext:value-type="float">
            <text:p>0</text:p>
          </table:table-cell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7"/>
          <table:table-cell table:style-name="ce64" table:number-columns-repeated="2"/>
          <table:table-cell table:style-name="ce106"/>
          <table:table-cell table:style-name="ce128"/>
          <table:table-cell table:style-name="ce145"/>
          <table:table-cell table:style-name="ce128"/>
          <table:table-cell table:style-name="ce166"/>
          <table:table-cell table:style-name="ce193"/>
          <table:table-cell table:style-name="ce5" table:number-columns-repeated="1012"/>
        </table:table-row>
        <table:table-row table:style-name="ro11">
          <table:table-cell table:style-name="ce5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83" office:value-type="string" calcext:value-type="string">
            <text:p>SUB TOTAL <text:s/>I V A</text:p>
          </table:table-cell>
          <table:table-cell table:style-name="ce103" table:number-columns-repeated="2"/>
          <table:table-cell table:style-name="ce125"/>
          <table:table-cell table:style-name="ce167" table:formula="of:=[.$K$14]" office:value-type="string" office:string-value="PESOS URUGUAYOS" calcext:value-type="string">
            <text:p>PESOS URUGUAYOS</text:p>
          </table:table-cell>
          <table:table-cell table:style-name="ce189" table:formula="of:=[.L20]+[.L22]" office:value-type="float" office:value="0" calcext:value-type="float">
            <text:p>0</text:p>
          </table:table-cell>
          <table:table-cell table:style-name="ce206"/>
          <table:table-cell table:style-name="ce5" table:number-columns-repeated="1011"/>
        </table:table-row>
        <table:table-row table:style-name="ro11">
          <table:table-cell table:style-name="ce5" table:number-columns-repeated="2"/>
          <table:table-cell table:style-name="ce15"/>
          <table:table-cell table:style-name="ce34"/>
          <table:table-cell table:style-name="ce61" table:number-columns-repeated="2"/>
          <table:table-cell table:style-name="ce102" office:value-type="string" calcext:value-type="string">
            <text:p>}</text:p>
          </table:table-cell>
          <table:table-cell table:style-name="ce128"/>
          <table:table-cell table:style-name="ce145"/>
          <table:table-cell table:style-name="ce128"/>
          <table:table-cell table:style-name="ce168"/>
          <table:table-cell table:style-name="ce193"/>
          <table:table-cell table:style-name="ce5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38"/>
          <table:table-cell table:style-name="ce65" office:value-type="string" calcext:value-type="string">
            <text:p>OBRA PREVISTA CON IVA (SIN LEYES SOCIALES)</text:p>
          </table:table-cell>
          <table:table-cell table:style-name="ce65" table:number-columns-repeated="2"/>
          <table:table-cell table:style-name="ce129"/>
          <table:table-cell table:style-name="ce146"/>
          <table:table-cell table:style-name="ce129"/>
          <table:table-cell table:style-name="ce169" table:formula="of:=[.$K$14]" office:value-type="string" office:string-value="PESOS URUGUAYOS" calcext:value-type="string">
            <text:p>PESOS URUGUAYOS</text:p>
          </table:table-cell>
          <table:table-cell table:style-name="ce194" table:formula="of:=[.L14]+[.L20]" office:value-type="float" office:value="0" calcext:value-type="float">
            <text:p>0</text:p>
          </table:table-cell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39"/>
          <table:table-cell table:style-name="ce62" table:number-columns-repeated="3"/>
          <table:table-cell table:style-name="ce130"/>
          <table:table-cell table:style-name="ce143"/>
          <table:table-cell table:style-name="ce130"/>
          <table:table-cell table:style-name="ce170"/>
          <table:table-cell table:style-name="ce191"/>
          <table:table-cell table:style-name="ce6" table:number-columns-repeated="1012"/>
        </table:table-row>
        <table:table-row table:style-name="ro11">
          <table:table-cell table:style-name="Normal_5f_A_20_Presupuesto_20_VILLA_20_GARCIA_20_" table:number-columns-repeated="2"/>
          <table:table-cell table:style-name="ce15"/>
          <table:table-cell table:style-name="ce40"/>
          <table:table-cell table:style-name="ce66" office:value-type="string" calcext:value-type="string">
            <text:p>IMPREVISTO CON IVA (SIN LEYES SOCIALES)</text:p>
          </table:table-cell>
          <table:table-cell table:style-name="ce66"/>
          <table:table-cell table:style-name="ce107"/>
          <table:table-cell table:style-name="ce131"/>
          <table:table-cell table:style-name="ce147"/>
          <table:table-cell table:style-name="ce131"/>
          <table:table-cell table:style-name="ce169" table:formula="of:=[.$K$14]" office:value-type="string" office:string-value="PESOS URUGUAYOS" calcext:value-type="string">
            <text:p>PESOS URUGUAYOS</text:p>
          </table:table-cell>
          <table:table-cell table:style-name="ce192" table:formula="of:=[.L16]+[.L22]" office:value-type="float" office:value="0" calcext:value-type="float">
            <text:p>0</text:p>
          </table:table-cell>
          <table:table-cell table:style-name="ce206"/>
          <table:table-cell table:style-name="Normal_5f_A_20_Presupuesto_20_VILLA_20_GARCIA_20_" table:number-columns-repeated="1011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 table:number-columns-repeated="3"/>
          <table:table-cell table:style-name="ce122"/>
          <table:table-cell table:style-name="ce148"/>
          <table:table-cell table:style-name="ce122"/>
          <table:table-cell table:style-name="ce171"/>
          <table:table-cell table:style-name="ce195"/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/>
          <table:table-cell table:style-name="ce86" office:value-type="string" calcext:value-type="string">
            <text:p>SUB TOTAL OBRA CON IVA (SIN LEYES SOCIALES)</text:p>
          </table:table-cell>
          <table:table-cell table:style-name="ce108"/>
          <table:table-cell table:style-name="ce132"/>
          <table:table-cell table:style-name="ce149"/>
          <table:table-cell table:style-name="ce132"/>
          <table:table-cell table:style-name="ce167" table:formula="of:=[.$K$14]" office:value-type="string" office:string-value="PESOS URUGUAYOS" calcext:value-type="string">
            <text:p>PESOS URUGUAYOS</text:p>
          </table:table-cell>
          <table:table-cell table:style-name="ce196" table:formula="of:=[.L26]+[.L28]" office:value-type="float" office:value="0" calcext:value-type="float">
            <text:p>0</text:p>
          </table:table-cell>
          <table:table-cell table:style-name="ce6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 table:number-columns-repeated="3"/>
          <table:table-cell table:style-name="ce122"/>
          <table:table-cell table:style-name="ce148"/>
          <table:table-cell table:style-name="ce122"/>
          <table:table-cell table:style-name="ce171"/>
          <table:table-cell table:style-name="ce195"/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68" office:value-type="string" calcext:value-type="string">
            <text:p>MONTO IMPONIBLE OBRA PREVISTA</text:p>
          </table:table-cell>
          <table:table-cell table:style-name="ce68" table:number-columns-repeated="5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/>
          <table:table-cell table:style-name="ce1" table:number-columns-repeated="1012"/>
        </table:table-row>
        <table:table-row table:style-name="ro10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7"/>
          <table:table-cell table:style-name="ce68" table:number-columns-repeated="4"/>
          <table:table-cell table:style-name="ce172"/>
          <table:table-cell table:style-name="ce197"/>
          <table:table-cell table:style-name="ce1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70" office:value-type="string" calcext:value-type="string">
            <text:p>MONTO IMPONIBLE IMPREVISTOS (50% <text:s/>IMPREVISTO)</text:p>
          </table:table-cell>
          <table:table-cell table:style-name="ce70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 table:formula="of:=[.L16]*0.5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0">
          <table:table-cell table:style-name="ce6" table:number-columns-repeated="2"/>
          <table:table-cell table:style-name="ce17"/>
          <table:table-cell table:style-name="ce44"/>
          <table:table-cell table:style-name="ce71"/>
          <table:table-cell table:style-name="ce88"/>
          <table:table-cell table:style-name="ce68" table:number-columns-repeated="4"/>
          <table:table-cell table:style-name="ce173"/>
          <table:table-cell table:style-name="ce198"/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5"/>
          <table:table-cell table:style-name="ce72" office:value-type="string" calcext:value-type="string">
            <text:p>LEYES SOCIALES OBRA PREVISTA (66,76% DEL MI)</text:p>
          </table:table-cell>
          <table:table-cell table:style-name="ce72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 table:formula="of:=[.L32]*0.6676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0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7"/>
          <table:table-cell table:style-name="ce68" table:number-columns-repeated="4"/>
          <table:table-cell table:style-name="ce172"/>
          <table:table-cell table:style-name="ce197"/>
          <table:table-cell table:style-name="ce1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2"/>
          <table:table-cell table:style-name="ce70" office:value-type="string" calcext:value-type="string">
            <text:p>LEYES SOCIALES IMPREVISTOS (66,76% DEL MI)</text:p>
          </table:table-cell>
          <table:table-cell table:style-name="ce70"/>
          <table:table-cell table:style-name="ce68" table:number-columns-repeated="4"/>
          <table:table-cell table:style-name="ce164" table:formula="of:=[.$K$14]" office:value-type="string" office:string-value="PESOS URUGUAYOS" calcext:value-type="string">
            <text:p>PESOS URUGUAYOS</text:p>
          </table:table-cell>
          <table:table-cell table:style-name="ce194" table:formula="of:=[.L34]*0.6676" office:value-type="float" office:value="0" calcext:value-type="float">
            <text:p>0</text:p>
          </table:table-cell>
          <table:table-cell table:style-name="ce1" table:number-columns-repeated="1012"/>
        </table:table-row>
        <table:table-row table:style-name="ro12">
          <table:table-cell table:style-name="ce1" table:number-columns-repeated="2"/>
          <table:table-cell table:style-name="ce18"/>
          <table:table-cell table:style-name="ce43"/>
          <table:table-cell table:style-name="ce69"/>
          <table:table-cell table:style-name="ce89"/>
          <table:table-cell table:style-name="ce109" table:number-columns-repeated="4"/>
          <table:table-cell table:style-name="ce174"/>
          <table:table-cell table:style-name="ce195"/>
          <table:table-cell table:style-name="ce1" table:number-columns-repeated="1012"/>
        </table:table-row>
        <table:table-row table:style-name="ro11">
          <table:table-cell table:style-name="ce6" table:number-columns-repeated="2"/>
          <table:table-cell table:style-name="ce17"/>
          <table:table-cell table:style-name="ce41"/>
          <table:table-cell table:style-name="ce67"/>
          <table:table-cell table:style-name="ce90" office:value-type="string" calcext:value-type="string">
            <text:p>SUB TOTAL LEYES SOCIALES</text:p>
          </table:table-cell>
          <table:table-cell table:style-name="ce110" table:number-columns-repeated="4"/>
          <table:table-cell table:style-name="ce162" table:formula="of:=[.$K$14]" office:value-type="string" office:string-value="PESOS URUGUAYOS" calcext:value-type="string" table:number-columns-spanned="1" table:number-rows-spanned="2">
            <text:p>PESOS URUGUAYOS</text:p>
          </table:table-cell>
          <table:table-cell table:style-name="ce199" table:formula="of:=[.L36]+[.L38]" office:value-type="float" office:value="0" calcext:value-type="float" table:number-columns-spanned="1" table:number-rows-spanned="2">
            <text:p>0</text:p>
          </table:table-cell>
          <table:table-cell table:style-name="ce6" table:number-columns-repeated="1012"/>
        </table:table-row>
        <table:table-row table:style-name="ro11">
          <table:table-cell table:style-name="ce1" table:number-columns-repeated="2"/>
          <table:table-cell table:style-name="ce18"/>
          <table:table-cell table:style-name="ce46"/>
          <table:table-cell table:style-name="ce73"/>
          <table:table-cell table:style-name="ce91" office:value-type="string" calcext:value-type="string">
            <text:p>(OBRA PREVISTA + IMPREVISTOS)</text:p>
          </table:table-cell>
          <table:table-cell table:style-name="ce111"/>
          <table:table-cell table:style-name="ce133"/>
          <table:table-cell table:style-name="ce150"/>
          <table:table-cell table:style-name="ce133"/>
          <table:covered-table-cell table:style-name="ce175"/>
          <table:covered-table-cell table:style-name="ce200"/>
          <table:table-cell table:style-name="ce1" table:number-columns-repeated="1012"/>
        </table:table-row>
        <table:table-row table:style-name="ro13">
          <table:table-cell table:style-name="ce1" table:number-columns-repeated="2"/>
          <table:table-cell table:style-name="ce18"/>
          <table:table-cell table:style-name="ce47"/>
          <table:table-cell table:style-name="ce69"/>
          <table:table-cell table:style-name="ce89" table:number-columns-repeated="2"/>
          <table:table-cell table:style-name="ce134"/>
          <table:table-cell table:style-name="ce151"/>
          <table:table-cell table:style-name="ce155"/>
          <table:table-cell table:style-name="ce176"/>
          <table:table-cell table:style-name="ce201"/>
          <table:table-cell table:style-name="ce1" table:number-columns-repeated="1012"/>
        </table:table-row>
        <table:table-row table:style-name="ro7">
          <table:table-cell table:style-name="Normal_5f_A_20_Presupuesto_20_VILLA_20_GARCIA_20_" table:number-columns-repeated="2"/>
          <table:table-cell table:style-name="ce15"/>
          <table:table-cell table:style-name="ce48"/>
          <table:table-cell table:style-name="ce74" table:number-columns-repeated="2"/>
          <table:table-cell table:style-name="ce112"/>
          <table:table-cell table:style-name="ce74" table:number-columns-repeated="3"/>
          <table:table-cell table:style-name="ce177"/>
          <table:table-cell table:style-name="ce202"/>
          <table:table-cell table:style-name="ce206"/>
          <table:table-cell table:style-name="Normal_5f_A_20_Presupuesto_20_VILLA_20_GARCIA_20_" table:number-columns-repeated="1011"/>
        </table:table-row>
        <table:table-row table:style-name="ro14">
          <table:table-cell table:style-name="ce7" table:number-columns-repeated="2"/>
          <table:table-cell table:style-name="ce19"/>
          <table:table-cell table:style-name="ce49"/>
          <table:table-cell table:style-name="ce75" office:value-type="string" calcext:value-type="string">
            <text:p>TOTAL GENERAL OBRA <text:s text:c="2"/>(inc. IVA y LEYES SOCIALES)</text:p>
          </table:table-cell>
          <table:table-cell table:style-name="ce92"/>
          <table:table-cell table:style-name="ce113"/>
          <table:table-cell table:style-name="ce92" table:number-columns-repeated="2"/>
          <table:table-cell table:style-name="ce156"/>
          <table:table-cell table:style-name="ce178" table:formula="of:=[.$K$14]" office:value-type="string" office:string-value="PESOS URUGUAYOS" calcext:value-type="string">
            <text:p>PESOS URUGUAYOS</text:p>
          </table:table-cell>
          <table:table-cell table:style-name="ce203" table:formula="of:=[.L30]+[.L40]" office:value-type="float" office:value="0" calcext:value-type="float">
            <text:p>$U 0</text:p>
          </table:table-cell>
          <table:table-cell table:style-name="ce207"/>
          <table:table-cell table:style-name="ce7" table:number-columns-repeated="1011"/>
        </table:table-row>
        <table:table-row table:style-name="ro7">
          <table:table-cell table:style-name="Normal_5f_A_20_Presupuesto_20_VILLA_20_GARCIA_20_" table:number-columns-repeated="2"/>
          <table:table-cell table:style-name="ce15"/>
          <table:table-cell table:style-name="ce50"/>
          <table:table-cell table:style-name="ce76" table:number-columns-repeated="2"/>
          <table:table-cell table:style-name="ce114"/>
          <table:table-cell table:style-name="ce76" table:number-columns-repeated="4"/>
          <table:table-cell table:style-name="ce204"/>
          <table:table-cell table:style-name="ce206"/>
          <table:table-cell table:style-name="Normal_5f_A_20_Presupuesto_20_VILLA_20_GARCIA_20_" table:number-columns-repeated="1011"/>
        </table:table-row>
        <table:table-row table:style-name="ro10">
          <table:table-cell table:style-name="Normal_5f_A_20_Presupuesto_20_VILLA_20_GARCIA_20_" table:number-columns-repeated="2"/>
          <table:table-cell table:style-name="ce20" table:number-columns-repeated="11"/>
          <table:table-cell table:style-name="Normal_5f_A_20_Presupuesto_20_VILLA_20_GARCIA_20_" table:number-columns-repeated="1011"/>
        </table:table-row>
        <table:table-row table:style-name="ro11">
          <table:table-cell table:style-name="Normal_5f_A_20_Presupuesto_20_VILLA_20_GARCIA_20_" table:number-columns-repeated="2"/>
          <table:table-cell table:style-name="ce20" table:number-columns-repeated="4"/>
          <table:table-cell table:style-name="ce115"/>
          <table:table-cell table:style-name="ce135"/>
          <table:table-cell table:style-name="ce152"/>
          <table:table-cell table:style-name="ce157" office:value-type="string" calcext:value-type="string">
            <text:p>Plazo de Ejecución de la Obra:</text:p>
          </table:table-cell>
          <table:table-cell table:style-name="ce179" office:value-type="float" office:value="45" calcext:value-type="float">
            <text:p>45</text:p>
          </table:table-cell>
          <table:table-cell table:style-name="ce205" office:value-type="string" calcext:value-type="string">
            <text:p>días calendario</text:p>
          </table:table-cell>
          <table:table-cell table:style-name="ce20"/>
          <table:table-cell table:style-name="Normal_5f_A_20_Presupuesto_20_VILLA_20_GARCIA_20_" table:number-columns-repeated="1011"/>
        </table:table-row>
        <table:table-row table:style-name="ro10">
          <table:table-cell table:style-name="Normal_5f_A_20_Presupuesto_20_VILLA_20_GARCIA_20_" table:number-columns-repeated="2"/>
          <table:table-cell table:style-name="ce20" table:number-columns-repeated="11"/>
          <table:table-cell table:style-name="Normal_5f_A_20_Presupuesto_20_VILLA_20_GARCIA_20_" table:number-columns-repeated="101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OLAR" table:base-cell-address="$RESUMEN.$A$1" table:expression="#REF!"/>
        </table:named-expressions>
      </table:table>
      <table:table table:name="OBRAS A REALIZAR" table:style-name="ta2" table:print-ranges="'OBRAS A REALIZAR'.A7:'OBRAS A REALIZAR'.X38">
        <table:table-column table:style-name="co10" table:default-cell-style-name="ce212"/>
        <table:table-column table:style-name="co11" table:default-cell-style-name="ce226"/>
        <table:table-column table:style-name="co12" table:default-cell-style-name="ce240"/>
        <table:table-column table:style-name="co13" table:default-cell-style-name="ce212"/>
        <table:table-column table:style-name="co14" table:default-cell-style-name="ce212"/>
        <table:table-column table:style-name="co15" table:default-cell-style-name="ce282"/>
        <table:table-column table:style-name="co15" table:visibility="collapse" table:default-cell-style-name="ce297"/>
        <table:table-column table:style-name="co15" table:visibility="collapse" table:default-cell-style-name="ce282"/>
        <table:table-column table:style-name="co16" table:visibility="collapse" table:default-cell-style-name="ce282"/>
        <table:table-column table:style-name="co15" table:visibility="collapse" table:number-columns-repeated="9" table:default-cell-style-name="ce282"/>
        <table:table-column table:style-name="co17" table:default-cell-style-name="ce335"/>
        <table:table-column table:style-name="co18" table:default-cell-style-name="ce212"/>
        <table:table-column table:style-name="co19" table:default-cell-style-name="ce356"/>
        <table:table-column table:style-name="co20" table:default-cell-style-name="ce371"/>
        <table:table-column table:style-name="co21" table:default-cell-style-name="ce371"/>
        <table:table-column table:style-name="co22" table:default-cell-style-name="ce212"/>
        <table:table-column table:style-name="co23" table:default-cell-style-name="ce212"/>
        <table:table-column table:style-name="co24" table:default-cell-style-name="ce212"/>
        <table:table-column table:style-name="co25" table:default-cell-style-name="ce212"/>
        <table:table-column table:style-name="co24" table:default-cell-style-name="ce212"/>
        <table:table-column table:style-name="co26" table:default-cell-style-name="ce212"/>
        <table:table-column table:style-name="co24" table:number-columns-repeated="126" table:default-cell-style-name="ce212"/>
        <table:table-column table:style-name="co27" table:default-cell-style-name="ce212"/>
        <table:table-column table:style-name="co28" table:default-cell-style-name="ce212"/>
        <table:table-column table:style-name="co2" table:default-cell-style-name="ce212"/>
        <table:table-column table:style-name="co16" table:default-cell-style-name="ce212"/>
        <table:table-column table:style-name="co29" table:default-cell-style-name="ce212"/>
        <table:table-column table:style-name="co24" table:default-cell-style-name="ce212"/>
        <table:table-column table:style-name="co30" table:default-cell-style-name="ce212"/>
        <table:table-column table:style-name="co31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2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7" table:default-cell-style-name="ce212"/>
        <table:table-column table:style-name="co28" table:default-cell-style-name="ce212"/>
        <table:table-column table:style-name="co2" table:default-cell-style-name="ce212"/>
        <table:table-column table:style-name="co16" table:default-cell-style-name="ce212"/>
        <table:table-column table:style-name="co29" table:default-cell-style-name="ce212"/>
        <table:table-column table:style-name="co24" table:default-cell-style-name="ce212"/>
        <table:table-column table:style-name="co30" table:default-cell-style-name="ce212"/>
        <table:table-column table:style-name="co31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2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7" table:default-cell-style-name="ce212"/>
        <table:table-column table:style-name="co28" table:default-cell-style-name="ce212"/>
        <table:table-column table:style-name="co2" table:default-cell-style-name="ce212"/>
        <table:table-column table:style-name="co16" table:default-cell-style-name="ce212"/>
        <table:table-column table:style-name="co29" table:default-cell-style-name="ce212"/>
        <table:table-column table:style-name="co24" table:default-cell-style-name="ce212"/>
        <table:table-column table:style-name="co30" table:default-cell-style-name="ce212"/>
        <table:table-column table:style-name="co31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2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242" table:default-cell-style-name="ce212"/>
        <table:table-column table:style-name="co27" table:default-cell-style-name="ce212"/>
        <table:table-column table:style-name="co28" table:default-cell-style-name="ce212"/>
        <table:table-column table:style-name="co2" table:default-cell-style-name="ce212"/>
        <table:table-column table:style-name="co16" table:default-cell-style-name="ce212"/>
        <table:table-column table:style-name="co29" table:default-cell-style-name="ce212"/>
        <table:table-column table:style-name="co24" table:default-cell-style-name="ce212"/>
        <table:table-column table:style-name="co30" table:default-cell-style-name="ce212"/>
        <table:table-column table:style-name="co31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32" table:default-cell-style-name="ce212"/>
        <table:table-column table:style-name="co22" table:default-cell-style-name="ce212"/>
        <table:table-column table:style-name="co23" table:default-cell-style-name="ce212"/>
        <table:table-column table:style-name="co24" table:number-columns-repeated="87" table:default-cell-style-name="ce212"/>
        <table:table-row table:style-name="ro7" table:number-rows-repeated="2">
          <table:table-cell table:style-name="ce209"/>
          <table:table-cell table:style-name="ce213"/>
          <table:table-cell table:style-name="ce227"/>
          <table:table-cell table:style-name="ce241"/>
          <table:table-cell table:style-name="ce255" table:number-columns-repeated="2"/>
          <table:table-cell table:style-name="ce283"/>
          <table:table-cell table:style-name="ce241"/>
          <table:table-cell table:style-name="ce255" table:number-columns-repeated="9"/>
          <table:table-cell table:style-name="ce316"/>
          <table:table-cell table:style-name="ce241"/>
          <table:table-cell table:style-name="ce336"/>
          <table:table-cell table:style-name="ce348"/>
          <table:table-cell table:style-name="ce358" table:number-columns-repeated="2"/>
          <table:table-cell table:style-name="ce243" table:number-columns-repeated="1001"/>
        </table:table-row>
        <table:table-header-rows>
          <table:table-row table:style-name="ro7">
            <table:table-cell table:style-name="ce209"/>
            <table:table-cell table:style-name="ce214" office:value-type="string" office:string-value="Liceo La Paz Nº 1 -  Canelones" calcext:value-type="string">
              <text:p>Liceo La Paz Nº 1 - <text:s/>Canelones </text:p>
            </table:table-cell>
            <table:table-cell table:style-name="ce228"/>
            <table:table-cell table:style-name="ce242"/>
            <table:table-cell table:style-name="ce256" table:number-columns-repeated="2"/>
            <table:table-cell table:style-name="ce284"/>
            <table:table-cell table:style-name="ce298"/>
            <table:table-cell table:style-name="ce256" table:number-columns-repeated="9"/>
            <table:table-cell table:style-name="ce316"/>
            <table:table-cell table:style-name="ce320"/>
            <table:table-cell table:style-name="ce337"/>
            <table:table-cell table:style-name="ce348"/>
            <table:table-cell table:style-name="ce359"/>
            <table:table-cell table:style-name="ce358"/>
            <table:table-cell table:style-name="ce380" office:value-type="string" calcext:value-type="string">
              <text:p>JULIO 2022.-</text:p>
            </table:table-cell>
            <table:table-cell table:style-name="ce243" table:number-columns-repeated="1000"/>
          </table:table-row>
          <table:table-row table:style-name="ro7">
            <table:table-cell table:style-name="ce209"/>
            <table:table-cell table:style-name="ce215"/>
            <table:table-cell table:style-name="ce229"/>
            <table:table-cell table:style-name="ce243"/>
            <table:table-cell table:style-name="ce257"/>
            <table:table-cell table:style-name="ce269"/>
            <table:table-cell table:style-name="ce285"/>
            <table:table-cell table:style-name="ce299"/>
            <table:table-cell table:style-name="ce269" table:number-columns-repeated="9"/>
            <table:table-cell table:style-name="ce316"/>
            <table:table-cell table:style-name="ce299"/>
            <table:table-cell table:style-name="ce336"/>
            <table:table-cell table:style-name="ce348"/>
            <table:table-cell table:style-name="ce358" table:number-columns-repeated="2"/>
            <table:table-cell table:style-name="ce243" table:number-columns-repeated="1001"/>
          </table:table-row>
          <table:table-row table:style-name="ro7">
            <table:table-cell table:style-name="ce209"/>
            <table:table-cell table:style-name="ce216"/>
            <table:table-cell table:style-name="ce230"/>
            <table:table-cell table:style-name="ce244"/>
            <table:table-cell table:style-name="ce258"/>
            <table:table-cell table:style-name="ce270"/>
            <table:table-cell table:style-name="ce286"/>
            <table:table-cell table:style-name="ce300"/>
            <table:table-cell table:style-name="ce270" table:number-columns-repeated="9"/>
            <table:table-cell table:style-name="ce317"/>
            <table:table-cell table:style-name="ce300"/>
            <table:table-cell table:style-name="ce338"/>
            <table:table-cell table:style-name="ce349"/>
            <table:table-cell table:style-name="ce360"/>
            <table:table-cell table:style-name="ce360" office:value-type="string" calcext:value-type="string">
              <text:p>Cerramiento perimetral</text:p>
            </table:table-cell>
            <table:table-cell table:style-name="ce258" office:value-type="string" calcext:value-type="string">
              <text:p>R U B R A D O</text:p>
            </table:table-cell>
            <table:table-cell table:style-name="ce243" table:number-columns-repeated="1000"/>
          </table:table-row>
          <table:table-row table:style-name="ro7">
            <table:table-cell table:style-name="ce209"/>
            <table:table-cell table:style-name="ce215"/>
            <table:table-cell table:style-name="ce229"/>
            <table:table-cell table:style-name="ce243"/>
            <table:table-cell table:style-name="ce257"/>
            <table:table-cell table:style-name="ce269"/>
            <table:table-cell table:style-name="ce285"/>
            <table:table-cell table:style-name="ce299"/>
            <table:table-cell table:style-name="ce269" table:number-columns-repeated="9"/>
            <table:table-cell table:style-name="ce316"/>
            <table:table-cell table:style-name="ce299"/>
            <table:table-cell table:style-name="ce336"/>
            <table:table-cell table:style-name="ce348"/>
            <table:table-cell table:style-name="ce358" table:number-columns-repeated="2"/>
            <table:table-cell table:style-name="ce243" table:number-columns-repeated="1001"/>
          </table:table-row>
          <table:table-row table:style-name="ro15">
            <table:table-cell table:style-name="ce209"/>
            <table:table-cell table:style-name="ce217"/>
            <table:table-cell table:style-name="ce231"/>
            <table:table-cell table:style-name="ce245" office:value-type="string" calcext:value-type="string">
              <text:p>RUBRO</text:p>
            </table:table-cell>
            <table:table-cell table:style-name="ce259"/>
            <table:table-cell table:style-name="ce271"/>
            <table:table-cell table:style-name="ce287"/>
            <table:table-cell table:style-name="ce301"/>
            <table:table-cell table:style-name="ce271" table:number-columns-repeated="9"/>
            <table:table-cell table:style-name="ce287"/>
            <table:table-cell table:style-name="ce321"/>
            <table:table-cell table:style-name="ce339" office:value-type="string" calcext:value-type="string">
              <text:p>UN</text:p>
            </table:table-cell>
            <table:table-cell table:style-name="ce350" office:value-type="string" calcext:value-type="string">
              <text:p>CANT.</text:p>
            </table:table-cell>
            <table:table-cell table:style-name="ce361" office:value-type="string" calcext:value-type="string">
              <text:p>PRECIO UNITARIO PESOS URUG.</text:p>
            </table:table-cell>
            <table:table-cell table:style-name="ce361" office:value-type="string" calcext:value-type="string">
              <text:p>PRECIO SUBRUBRO Pesos uruguayos</text:p>
            </table:table-cell>
            <table:table-cell table:style-name="ce381" office:value-type="string" calcext:value-type="string">
              <text:p>PRECIO RUBRO Pesos uruguayos</text:p>
            </table:table-cell>
            <table:table-cell table:style-name="ce243" table:number-columns-repeated="2"/>
            <table:table-cell table:style-name="ce391" office:value-type="string" calcext:value-type="string">
              <text:p>monto imponible</text:p>
            </table:table-cell>
            <table:table-cell table:style-name="ce243" table:number-columns-repeated="997"/>
          </table:table-row>
        </table:table-header-rows>
        <table:table-row table:style-name="ro7">
          <table:table-cell table:style-name="ce209"/>
          <table:table-cell table:style-name="ce215"/>
          <table:table-cell table:style-name="ce229"/>
          <table:table-cell table:style-name="ce243"/>
          <table:table-cell table:style-name="ce257"/>
          <table:table-cell table:style-name="ce269"/>
          <table:table-cell table:style-name="ce285"/>
          <table:table-cell table:style-name="ce299"/>
          <table:table-cell table:style-name="ce269" table:number-columns-repeated="9"/>
          <table:table-cell table:style-name="ce316"/>
          <table:table-cell table:style-name="ce299"/>
          <table:table-cell table:style-name="ce336"/>
          <table:table-cell table:style-name="ce348"/>
          <table:table-cell table:style-name="ce358" table:number-columns-repeated="2"/>
          <table:table-cell table:style-name="ce243" table:number-columns-repeated="3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8" office:value-type="string" office:string-value="A" calcext:value-type="string">
            <text:p>A </text:p>
          </table:table-cell>
          <table:table-cell table:style-name="ce232"/>
          <table:table-cell table:style-name="ce246" office:value-type="string" calcext:value-type="string">
            <text:p>OBRAS</text:p>
          </table:table-cell>
          <table:table-cell table:style-name="ce260"/>
          <table:table-cell table:style-name="ce272"/>
          <table:table-cell table:style-name="ce288"/>
          <table:table-cell table:style-name="ce302"/>
          <table:table-cell table:style-name="ce272" table:number-columns-repeated="9"/>
          <table:table-cell table:style-name="ce318"/>
          <table:table-cell table:style-name="ce322"/>
          <table:table-cell table:style-name="ce340"/>
          <table:table-cell table:style-name="ce351"/>
          <table:table-cell table:style-name="ce362" table:number-columns-repeated="2"/>
          <table:table-cell table:style-name="ce382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5"/>
          <table:table-cell table:style-name="ce229"/>
          <table:table-cell table:style-name="ce243"/>
          <table:table-cell table:style-name="ce257"/>
          <table:table-cell table:style-name="ce269"/>
          <table:table-cell table:style-name="ce285"/>
          <table:table-cell table:style-name="ce299"/>
          <table:table-cell table:style-name="ce269" table:number-columns-repeated="9"/>
          <table:table-cell table:style-name="ce316"/>
          <table:table-cell table:style-name="ce299"/>
          <table:table-cell table:style-name="ce336"/>
          <table:table-cell table:style-name="ce348"/>
          <table:table-cell table:style-name="ce358" table:number-columns-repeated="2"/>
          <table:table-cell table:style-name="ce243" table:number-columns-repeated="3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9" office:value-type="float" office:value="1" calcext:value-type="float">
            <text:p>1,00 </text:p>
          </table:table-cell>
          <table:table-cell table:style-name="ce233"/>
          <table:table-cell table:style-name="ce247" office:value-type="string" calcext:value-type="string">
            <text:p>IMPLANTACION Y REPLANTEO</text:p>
          </table:table-cell>
          <table:table-cell table:style-name="ce261"/>
          <table:table-cell table:style-name="ce273"/>
          <table:table-cell table:style-name="ce289"/>
          <table:table-cell table:style-name="ce303"/>
          <table:table-cell table:style-name="ce273" table:number-columns-repeated="9"/>
          <table:table-cell table:style-name="ce317"/>
          <table:table-cell table:style-name="ce323"/>
          <table:table-cell table:style-name="ce341"/>
          <table:table-cell table:style-name="ce349"/>
          <table:table-cell table:style-name="ce363" table:number-columns-repeated="2"/>
          <table:table-cell table:style-name="ce383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20" table:formula="of:=+[.B11]+0.01" office:value-type="float" office:value="1.01" calcext:value-type="float">
            <text:p>1,01 </text:p>
          </table:table-cell>
          <table:table-cell table:style-name="ce234"/>
          <table:table-cell table:style-name="ce248" office:value-type="string" calcext:value-type="string">
            <text:p>Implantación, servicios etc.</text:p>
          </table:table-cell>
          <table:table-cell table:style-name="ce262" table:number-columns-repeated="3"/>
          <table:table-cell table:style-name="ce304"/>
          <table:table-cell table:style-name="ce307" table:number-columns-repeated="3"/>
          <table:table-cell table:style-name="ce312" table:number-columns-repeated="2"/>
          <table:table-cell table:style-name="ce309" table:number-columns-repeated="2"/>
          <table:table-cell table:style-name="ce262"/>
          <table:table-cell table:style-name="ce315" table:number-columns-repeated="2"/>
          <table:table-cell table:style-name="ce324"/>
          <table:table-cell table:style-name="ce342"/>
          <table:table-cell table:style-name="ce352" table:content-validation-name="val1" office:value-type="string" office:string-value="GL" calcext:value-type="string">
            <text:p>GL </text:p>
          </table:table-cell>
          <table:table-cell table:style-name="ce364"/>
          <table:table-cell table:style-name="ce372" table:formula="of:=[.V12]*[.T12]" office:value-type="float" office:value="0" calcext:value-type="float">
            <text:p>0</text:p>
          </table:table-cell>
          <table:table-cell table:style-name="ce384"/>
          <table:table-cell table:style-name="ce243" table:number-columns-repeated="2"/>
          <table:table-cell table:style-name="ce392"/>
          <table:table-cell table:style-name="ce243" table:number-columns-repeated="137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91"/>
        </table:table-row>
        <table:table-row table:style-name="ro7">
          <table:table-cell table:style-name="ce209"/>
          <table:table-cell table:style-name="ce220" table:formula="of:=+[.B12]+0.01" office:value-type="float" office:value="1.02" calcext:value-type="float">
            <text:p>1,02 </text:p>
          </table:table-cell>
          <table:table-cell table:style-name="ce234"/>
          <table:table-cell table:style-name="ce248" office:value-type="string" calcext:value-type="string">
            <text:p>Replanteos </text:p>
          </table:table-cell>
          <table:table-cell table:style-name="ce262" table:number-columns-repeated="2"/>
          <table:table-cell table:style-name="ce290"/>
          <table:table-cell table:style-name="ce304"/>
          <table:table-cell table:style-name="ce267"/>
          <table:table-cell table:style-name="ce309"/>
          <table:table-cell table:style-name="ce312" table:number-columns-repeated="4"/>
          <table:table-cell table:style-name="ce309" table:number-columns-repeated="2"/>
          <table:table-cell table:style-name="ce262"/>
          <table:table-cell table:style-name="ce315"/>
          <table:table-cell table:style-name="ce325"/>
          <table:table-cell table:style-name="ce342"/>
          <table:table-cell table:style-name="ce352" table:content-validation-name="val1" office:value-type="string" office:string-value="GL" calcext:value-type="string">
            <text:p>GL </text:p>
          </table:table-cell>
          <table:table-cell table:style-name="ce364"/>
          <table:table-cell table:style-name="ce372" table:formula="of:=[.V13]*[.T13]" office:value-type="float" office:value="0" calcext:value-type="float">
            <text:p>0</text:p>
          </table:table-cell>
          <table:table-cell table:style-name="ce384"/>
          <table:table-cell table:style-name="ce243" table:number-columns-repeated="2"/>
          <table:table-cell table:style-name="ce391"/>
          <table:table-cell table:style-name="ce243" table:number-columns-repeated="137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91"/>
        </table:table-row>
        <table:table-row table:style-name="ro7">
          <table:table-cell table:style-name="ce209"/>
          <table:table-cell table:style-name="ce220" table:formula="of:=+[.B13]+0.01" office:value-type="float" office:value="1.03" calcext:value-type="float">
            <text:p>1,03 </text:p>
          </table:table-cell>
          <table:table-cell table:style-name="ce234"/>
          <table:table-cell table:style-name="ce248" office:value-type="string" calcext:value-type="string">
            <text:p>Equipamientos de protección personal y varios</text:p>
          </table:table-cell>
          <table:table-cell table:style-name="ce262" table:number-columns-repeated="2"/>
          <table:table-cell table:style-name="ce290"/>
          <table:table-cell table:style-name="ce304"/>
          <table:table-cell table:style-name="ce267"/>
          <table:table-cell table:style-name="ce309"/>
          <table:table-cell table:style-name="ce312" table:number-columns-repeated="4"/>
          <table:table-cell table:style-name="ce309" table:number-columns-repeated="2"/>
          <table:table-cell table:style-name="ce262"/>
          <table:table-cell table:style-name="ce315"/>
          <table:table-cell table:style-name="ce325"/>
          <table:table-cell table:style-name="ce342"/>
          <table:table-cell table:style-name="ce352" table:content-validation-name="val1" office:value-type="string" office:string-value="GL" calcext:value-type="string">
            <text:p>GL </text:p>
          </table:table-cell>
          <table:table-cell table:style-name="ce364"/>
          <table:table-cell table:style-name="ce372" table:formula="of:=[.V14]*[.T14]" office:value-type="float" office:value="0" calcext:value-type="float">
            <text:p>0</text:p>
          </table:table-cell>
          <table:table-cell table:style-name="ce384"/>
          <table:table-cell table:style-name="ce243" table:number-columns-repeated="2"/>
          <table:table-cell table:style-name="ce391"/>
          <table:table-cell table:style-name="ce243" table:number-columns-repeated="137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255"/>
          <table:table-cell table:style-name="ce243" table:content-validation-name="val1"/>
          <table:table-cell table:style-name="ce243" table:number-columns-repeated="91"/>
        </table:table-row>
        <table:table-row table:style-name="ro7">
          <table:table-cell table:style-name="ce209"/>
          <table:table-cell table:style-name="ce221"/>
          <table:table-cell table:style-name="ce235"/>
          <table:table-cell table:style-name="ce249"/>
          <table:table-cell table:style-name="ce263"/>
          <table:table-cell table:style-name="ce274"/>
          <table:table-cell table:style-name="ce291"/>
          <table:table-cell table:style-name="ce274" table:number-columns-repeated="3"/>
          <table:table-cell table:style-name="ce313" table:number-columns-repeated="7"/>
          <table:table-cell table:style-name="ce319"/>
          <table:table-cell table:style-name="ce326"/>
          <table:table-cell table:style-name="ce343"/>
          <table:table-cell table:style-name="ce353"/>
          <table:table-cell table:style-name="ce365"/>
          <table:table-cell table:style-name="ce373"/>
          <table:table-cell table:style-name="ce385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5"/>
          <table:table-cell table:style-name="ce229"/>
          <table:table-cell table:style-name="ce250"/>
          <table:table-cell table:style-name="ce264"/>
          <table:table-cell table:style-name="ce275"/>
          <table:table-cell table:style-name="ce292"/>
          <table:table-cell table:style-name="ce275" table:number-columns-repeated="3"/>
          <table:table-cell table:style-name="ce274" table:number-columns-repeated="7"/>
          <table:table-cell table:style-name="ce316"/>
          <table:table-cell table:style-name="ce327"/>
          <table:table-cell table:style-name="ce344"/>
          <table:table-cell table:style-name="ce348"/>
          <table:table-cell table:style-name="ce366"/>
          <table:table-cell table:style-name="ce374" table:number-columns-repeated="2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9" office:value-type="float" office:value="2" calcext:value-type="float">
            <text:p>2,00 </text:p>
          </table:table-cell>
          <table:table-cell table:style-name="ce233"/>
          <table:table-cell table:style-name="ce247" office:value-type="string" calcext:value-type="string">
            <text:p>Cerramiento perimetral </text:p>
          </table:table-cell>
          <table:table-cell table:style-name="ce261"/>
          <table:table-cell table:style-name="ce273"/>
          <table:table-cell table:style-name="ce289"/>
          <table:table-cell table:style-name="ce303"/>
          <table:table-cell table:style-name="ce273" table:number-columns-repeated="9"/>
          <table:table-cell table:style-name="ce317"/>
          <table:table-cell table:style-name="ce328"/>
          <table:table-cell table:style-name="ce341"/>
          <table:table-cell table:style-name="ce349"/>
          <table:table-cell table:style-name="ce367"/>
          <table:table-cell table:style-name="ce363"/>
          <table:table-cell table:style-name="ce383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10"/>
          <table:table-cell table:style-name="ce220" table:formula="of:=+[.B17]+0.01" office:value-type="float" office:value="2.01" calcext:value-type="float">
            <text:p>2,01 </text:p>
          </table:table-cell>
          <table:table-cell table:style-name="ce236"/>
          <table:table-cell table:style-name="ce248" office:value-type="string" calcext:value-type="string">
            <text:p>Suministro y colocación de paños de rejas modulares (según MCP) – tipo A</text:p>
          </table:table-cell>
          <table:table-cell table:style-name="ce265" table:number-columns-repeated="2"/>
          <table:table-cell table:style-name="ce277"/>
          <table:table-cell table:style-name="ce290"/>
          <table:table-cell table:style-name="ce276"/>
          <table:table-cell table:style-name="ce267" table:number-columns-repeated="2"/>
          <table:table-cell table:style-name="ce314" table:number-columns-repeated="7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ML</text:p>
          </table:table-cell>
          <table:table-cell table:style-name="ce364"/>
          <table:table-cell table:style-name="ce372" table:formula="of:=[.T18]*[.V18]" office:value-type="float" office:value="0" calcext:value-type="float">
            <text:p>0</text:p>
          </table:table-cell>
          <table:table-cell table:style-name="ce386"/>
          <table:table-cell table:style-name="ce310" table:number-columns-repeated="2"/>
          <table:table-cell table:style-name="ce392"/>
          <table:table-cell table:style-name="ce310" table:number-columns-repeated="997"/>
        </table:table-row>
        <table:table-row table:style-name="ro7">
          <table:table-cell table:style-name="ce210"/>
          <table:table-cell table:style-name="ce220" table:formula="of:=+[.B18]+0.01" office:value-type="float" office:value="2.02" calcext:value-type="float">
            <text:p>2,02 </text:p>
          </table:table-cell>
          <table:table-cell table:style-name="ce234"/>
          <table:table-cell table:style-name="ce248" office:value-type="string" calcext:value-type="string">
            <text:p>Suministro y colocación de pilares metálicos</text:p>
          </table:table-cell>
          <table:table-cell table:style-name="ce265" table:number-columns-repeated="3"/>
          <table:table-cell table:style-name="ce290"/>
          <table:table-cell table:style-name="ce276"/>
          <table:table-cell table:style-name="ce267"/>
          <table:table-cell table:style-name="ce314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U</text:p>
          </table:table-cell>
          <table:table-cell table:style-name="ce364"/>
          <table:table-cell table:style-name="ce372" table:formula="of:=[.T19]*[.V19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10"/>
          <table:table-cell table:style-name="ce220" table:formula="of:=+[.B19]+0.01" office:value-type="float" office:value="2.03" calcext:value-type="float">
            <text:p>2,03 </text:p>
          </table:table-cell>
          <table:table-cell table:style-name="ce234"/>
          <table:table-cell table:style-name="ce248" office:value-type="string" calcext:value-type="string">
            <text:p>Suministro y colocación de paños de tejido de alambre (según MCP) – tipo B</text:p>
          </table:table-cell>
          <table:table-cell table:style-name="ce265" table:number-columns-repeated="3"/>
          <table:table-cell table:style-name="ce290"/>
          <table:table-cell table:style-name="ce276"/>
          <table:table-cell table:style-name="ce267"/>
          <table:table-cell table:style-name="ce314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ML</text:p>
          </table:table-cell>
          <table:table-cell table:style-name="ce364"/>
          <table:table-cell table:style-name="ce372" table:formula="of:=[.T20]*[.V20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10"/>
          <table:table-cell table:style-name="ce220" table:formula="of:=+[.B20]+0.01" office:value-type="float" office:value="2.04" calcext:value-type="float">
            <text:p>2,04 </text:p>
          </table:table-cell>
          <table:table-cell table:style-name="ce234"/>
          <table:table-cell table:style-name="ce248" office:value-type="string" calcext:value-type="string">
            <text:p>Suministro y colocación de pilares de hormigón prefabricados</text:p>
          </table:table-cell>
          <table:table-cell table:style-name="ce265" table:number-columns-repeated="3"/>
          <table:table-cell table:style-name="ce290"/>
          <table:table-cell table:style-name="ce276"/>
          <table:table-cell table:style-name="ce267"/>
          <table:table-cell table:style-name="ce314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U</text:p>
          </table:table-cell>
          <table:table-cell table:style-name="ce364"/>
          <table:table-cell table:style-name="ce372"/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10"/>
          <table:table-cell table:style-name="ce220" table:formula="of:=+[.B21]+0.01" office:value-type="float" office:value="2.05" calcext:value-type="float">
            <text:p>2,05 </text:p>
          </table:table-cell>
          <table:table-cell table:style-name="ce234"/>
          <table:table-cell table:style-name="ce248" office:value-type="string" calcext:value-type="string">
            <text:p>Retiro de columnas de hormigón existente ( a definir en obra)</text:p>
          </table:table-cell>
          <table:table-cell table:style-name="ce265" table:number-columns-repeated="3"/>
          <table:table-cell table:style-name="ce290"/>
          <table:table-cell table:style-name="ce276"/>
          <table:table-cell table:style-name="ce267"/>
          <table:table-cell table:style-name="ce314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U</text:p>
          </table:table-cell>
          <table:table-cell table:style-name="ce364"/>
          <table:table-cell table:style-name="ce372"/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09"/>
          <table:table-cell table:style-name="ce221"/>
          <table:table-cell table:style-name="ce235"/>
          <table:table-cell table:style-name="ce249"/>
          <table:table-cell table:style-name="ce263"/>
          <table:table-cell table:style-name="ce274"/>
          <table:table-cell table:style-name="ce291"/>
          <table:table-cell table:style-name="ce274" table:number-columns-repeated="3"/>
          <table:table-cell table:style-name="ce313" table:number-columns-repeated="7"/>
          <table:table-cell table:style-name="ce319"/>
          <table:table-cell table:style-name="ce326"/>
          <table:table-cell table:style-name="ce343"/>
          <table:table-cell table:style-name="ce353"/>
          <table:table-cell table:style-name="ce365"/>
          <table:table-cell table:style-name="ce373"/>
          <table:table-cell table:style-name="ce385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5"/>
          <table:table-cell table:style-name="ce229"/>
          <table:table-cell table:style-name="ce250"/>
          <table:table-cell table:style-name="ce264"/>
          <table:table-cell table:style-name="ce275"/>
          <table:table-cell table:style-name="ce292"/>
          <table:table-cell table:style-name="ce275" table:number-columns-repeated="3"/>
          <table:table-cell table:style-name="ce274" table:number-columns-repeated="7"/>
          <table:table-cell table:style-name="ce316"/>
          <table:table-cell table:style-name="ce327"/>
          <table:table-cell table:style-name="ce344"/>
          <table:table-cell table:style-name="ce348"/>
          <table:table-cell table:style-name="ce366"/>
          <table:table-cell table:style-name="ce374" table:number-columns-repeated="2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9" office:value-type="float" office:value="3" calcext:value-type="float">
            <text:p>3,00 </text:p>
          </table:table-cell>
          <table:table-cell table:style-name="ce233"/>
          <table:table-cell table:style-name="ce247" office:value-type="string" calcext:value-type="string">
            <text:p>Albañilería</text:p>
          </table:table-cell>
          <table:table-cell table:style-name="ce261"/>
          <table:table-cell table:style-name="ce273"/>
          <table:table-cell table:style-name="ce289"/>
          <table:table-cell table:style-name="ce303"/>
          <table:table-cell table:style-name="ce273" table:number-columns-repeated="9"/>
          <table:table-cell table:style-name="ce317"/>
          <table:table-cell table:style-name="ce323"/>
          <table:table-cell table:style-name="ce341"/>
          <table:table-cell table:style-name="ce349"/>
          <table:table-cell table:style-name="ce367"/>
          <table:table-cell table:style-name="ce363"/>
          <table:table-cell table:style-name="ce383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10"/>
          <table:table-cell table:style-name="ce220" table:formula="of:=+[.B25]+0.01" office:value-type="float" office:value="3.01" calcext:value-type="float">
            <text:p>3,01 </text:p>
          </table:table-cell>
          <table:table-cell table:style-name="ce234"/>
          <table:table-cell table:style-name="ce248" office:value-type="string" calcext:value-type="string">
            <text:p>Dados de hormigón ciclopeo</text:p>
          </table:table-cell>
          <table:table-cell table:style-name="ce266"/>
          <table:table-cell table:style-name="ce276"/>
          <table:table-cell table:style-name="ce266"/>
          <table:table-cell table:style-name="ce276"/>
          <table:table-cell table:style-name="ce308"/>
          <table:table-cell table:style-name="ce267"/>
          <table:table-cell table:style-name="ce311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M3</text:p>
          </table:table-cell>
          <table:table-cell table:style-name="ce364"/>
          <table:table-cell table:style-name="ce372" table:formula="of:=[.T26]*[.V26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10"/>
          <table:table-cell table:style-name="ce220" table:formula="of:=+[.B26]+0.01" office:value-type="float" office:value="3.02" calcext:value-type="float">
            <text:p>3,02 </text:p>
          </table:table-cell>
          <table:table-cell table:style-name="ce234"/>
          <table:table-cell table:style-name="ce248" office:value-type="string" calcext:value-type="string">
            <text:p>Viga fundación</text:p>
          </table:table-cell>
          <table:table-cell table:style-name="ce266"/>
          <table:table-cell table:style-name="ce276"/>
          <table:table-cell table:style-name="ce266"/>
          <table:table-cell table:style-name="ce276"/>
          <table:table-cell table:style-name="ce308"/>
          <table:table-cell table:style-name="ce267"/>
          <table:table-cell table:style-name="ce311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ML</text:p>
          </table:table-cell>
          <table:table-cell table:style-name="ce364"/>
          <table:table-cell table:style-name="ce372" table:formula="of:=[.T27]*[.V27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2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09"/>
          <table:table-cell table:style-name="ce221"/>
          <table:table-cell table:style-name="ce235"/>
          <table:table-cell table:style-name="ce249"/>
          <table:table-cell table:style-name="ce263"/>
          <table:table-cell table:style-name="ce274"/>
          <table:table-cell table:style-name="ce291"/>
          <table:table-cell table:style-name="ce274" table:number-columns-repeated="3"/>
          <table:table-cell table:style-name="ce313" table:number-columns-repeated="7"/>
          <table:table-cell table:style-name="ce319"/>
          <table:table-cell table:style-name="ce330"/>
          <table:table-cell table:style-name="ce343"/>
          <table:table-cell table:style-name="ce353"/>
          <table:table-cell table:style-name="ce365"/>
          <table:table-cell table:style-name="ce373"/>
          <table:table-cell table:style-name="ce385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5"/>
          <table:table-cell table:style-name="ce229"/>
          <table:table-cell table:style-name="ce250"/>
          <table:table-cell table:style-name="ce264"/>
          <table:table-cell table:style-name="ce275"/>
          <table:table-cell table:style-name="ce292"/>
          <table:table-cell table:style-name="ce275" table:number-columns-repeated="3"/>
          <table:table-cell table:style-name="ce274" table:number-columns-repeated="7"/>
          <table:table-cell table:style-name="ce316"/>
          <table:table-cell table:style-name="ce292"/>
          <table:table-cell table:style-name="ce344"/>
          <table:table-cell table:style-name="ce348"/>
          <table:table-cell table:style-name="ce366"/>
          <table:table-cell table:style-name="ce374" table:number-columns-repeated="2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09"/>
          <table:table-cell table:style-name="ce219" office:value-type="float" office:value="4" calcext:value-type="float">
            <text:p>4,00 </text:p>
          </table:table-cell>
          <table:table-cell table:style-name="ce233"/>
          <table:table-cell table:style-name="ce247" office:value-type="string" calcext:value-type="string">
            <text:p>TERMINACIONES Y LIMPIEZA DE OBRA</text:p>
          </table:table-cell>
          <table:table-cell table:style-name="ce261"/>
          <table:table-cell table:style-name="ce273"/>
          <table:table-cell table:style-name="ce289"/>
          <table:table-cell table:style-name="ce303"/>
          <table:table-cell table:style-name="ce273" table:number-columns-repeated="9"/>
          <table:table-cell table:style-name="ce317"/>
          <table:table-cell table:style-name="ce323"/>
          <table:table-cell table:style-name="ce341"/>
          <table:table-cell table:style-name="ce349"/>
          <table:table-cell table:style-name="ce367"/>
          <table:table-cell table:style-name="ce363"/>
          <table:table-cell table:style-name="ce383"/>
          <table:table-cell table:style-name="ce243" table:number-columns-repeated="2"/>
          <table:table-cell table:style-name="ce391"/>
          <table:table-cell table:style-name="ce243" table:number-columns-repeated="997"/>
        </table:table-row>
        <table:table-row table:style-name="ro7">
          <table:table-cell table:style-name="ce210"/>
          <table:table-cell table:style-name="ce220" table:formula="of:=+[.B30]+0.01" office:value-type="float" office:value="4.01" calcext:value-type="float">
            <text:p>4,01 </text:p>
          </table:table-cell>
          <table:table-cell table:style-name="ce234"/>
          <table:table-cell table:style-name="ce248" office:value-type="string" calcext:value-type="string">
            <text:p>Limpieza de obra</text:p>
          </table:table-cell>
          <table:table-cell table:style-name="ce267" table:number-columns-repeated="3"/>
          <table:table-cell table:style-name="ce305"/>
          <table:table-cell table:style-name="ce308"/>
          <table:table-cell table:style-name="ce310"/>
          <table:table-cell table:style-name="ce311" table:number-columns-repeated="8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GL</text:p>
          </table:table-cell>
          <table:table-cell table:style-name="ce364"/>
          <table:table-cell table:style-name="ce372" table:formula="of:=[.T31]*[.V31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3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7">
          <table:table-cell table:style-name="ce210"/>
          <table:table-cell table:style-name="ce220" table:formula="of:=+[.B31]+0.01" office:value-type="float" office:value="4.02" calcext:value-type="float">
            <text:p>4,02 </text:p>
          </table:table-cell>
          <table:table-cell table:style-name="ce234"/>
          <table:table-cell table:style-name="ce251" office:value-type="string" calcext:value-type="string">
            <text:p>Fletes y volquetas</text:p>
          </table:table-cell>
          <table:table-cell table:style-name="ce265"/>
          <table:table-cell table:style-name="ce277" table:number-columns-repeated="4"/>
          <table:table-cell table:style-name="ce311" table:number-columns-repeated="9"/>
          <table:table-cell table:style-name="ce329"/>
          <table:table-cell table:style-name="ce342"/>
          <table:table-cell table:style-name="ce354" table:content-validation-name="val1" office:value-type="string" calcext:value-type="string">
            <text:p>GL</text:p>
          </table:table-cell>
          <table:table-cell table:style-name="ce364"/>
          <table:table-cell table:style-name="ce372" table:formula="of:=[.T32]*[.V32]" office:value-type="float" office:value="0" calcext:value-type="float">
            <text:p>0</text:p>
          </table:table-cell>
          <table:table-cell table:style-name="ce387"/>
          <table:table-cell table:style-name="ce310" table:number-columns-repeated="2"/>
          <table:table-cell table:style-name="ce393"/>
          <table:table-cell table:style-name="ce310" table:number-columns-repeated="137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255"/>
          <table:table-cell table:style-name="ce310" table:content-validation-name="val1"/>
          <table:table-cell table:style-name="ce310" table:number-columns-repeated="91"/>
        </table:table-row>
        <table:table-row table:style-name="ro16">
          <table:table-cell table:style-name="ce211"/>
          <table:table-cell table:style-name="ce222"/>
          <table:table-cell table:style-name="ce237"/>
          <table:table-cell table:style-name="ce252" table:number-columns-repeated="2"/>
          <table:table-cell table:style-name="ce278"/>
          <table:table-cell table:style-name="ce293"/>
          <table:table-cell table:style-name="ce278" table:number-columns-repeated="11"/>
          <table:table-cell table:style-name="ce331"/>
          <table:table-cell table:style-name="ce345"/>
          <table:table-cell table:style-name="ce355"/>
          <table:table-cell table:style-name="ce368"/>
          <table:table-cell table:style-name="ce375"/>
          <table:table-cell table:style-name="ce388"/>
          <table:table-cell table:number-columns-repeated="2"/>
          <table:table-cell table:style-name="ce394"/>
          <table:table-cell table:number-columns-repeated="997"/>
        </table:table-row>
        <table:table-row table:style-name="ro16">
          <table:table-cell table:style-name="ce211"/>
          <table:table-cell table:style-name="ce223"/>
          <table:table-cell table:style-name="ce238"/>
          <table:table-cell table:style-name="ce253" table:number-columns-repeated="2"/>
          <table:table-cell table:style-name="ce279"/>
          <table:table-cell table:style-name="ce294"/>
          <table:table-cell table:style-name="ce279" table:number-columns-repeated="11"/>
          <table:table-cell table:style-name="ce332"/>
          <table:table-cell table:style-name="ce346"/>
          <table:table-cell/>
          <table:table-cell table:style-name="ce369"/>
          <table:table-cell table:style-name="ce376"/>
          <table:table-cell table:style-name="ce389"/>
          <table:table-cell table:style-name="ce310" table:number-columns-repeated="2"/>
          <table:table-cell table:style-name="ce393"/>
          <table:table-cell table:style-name="ce310" table:number-columns-repeated="997"/>
        </table:table-row>
        <table:table-row table:style-name="ro7">
          <table:table-cell table:style-name="ce211"/>
          <table:table-cell table:style-name="ce224"/>
          <table:table-cell table:style-name="ce239" table:formula="of:=&quot;SUBTOTAL OBRAS &quot;&amp;[.B3]" office:value-type="string" office:string-value="SUBTOTAL OBRAS Liceo La Paz Nº 1 -  Canelones" calcext:value-type="string">
            <text:p>SUBTOTAL OBRAS Liceo La Paz Nº 1 - <text:s/>Canelones</text:p>
          </table:table-cell>
          <table:table-cell table:style-name="ce254" table:number-columns-repeated="2"/>
          <table:table-cell table:style-name="ce280"/>
          <table:table-cell table:style-name="ce295"/>
          <table:table-cell table:style-name="ce306" table:number-columns-repeated="11"/>
          <table:table-cell table:style-name="ce333"/>
          <table:table-cell table:style-name="ce347"/>
          <table:table-cell table:style-name="ce357"/>
          <table:table-cell table:style-name="ce370"/>
          <table:table-cell table:style-name="ce377"/>
          <table:table-cell table:style-name="ce390" table:formula="of:=SUM([.X10:.X33])" office:value-type="percentage" office:value="0" calcext:value-type="percentage">
            <text:p>0,00%</text:p>
          </table:table-cell>
          <table:table-cell table:number-columns-repeated="2"/>
          <table:table-cell table:style-name="ce394"/>
          <table:table-cell table:number-columns-repeated="997"/>
        </table:table-row>
        <table:table-row table:style-name="ro16">
          <table:table-cell table:style-name="ce211"/>
          <table:table-cell table:style-name="ce225" table:number-columns-repeated="4"/>
          <table:table-cell table:style-name="ce281"/>
          <table:table-cell table:style-name="ce296"/>
          <table:table-cell table:style-name="ce281" table:number-columns-repeated="11"/>
          <table:table-cell table:style-name="ce334"/>
          <table:table-cell table:style-name="ce225" table:number-columns-repeated="3"/>
          <table:table-cell table:style-name="ce378"/>
          <table:table-cell table:number-columns-repeated="1001"/>
        </table:table-row>
        <table:table-row table:style-name="ro17">
          <table:table-cell table:style-name="ce211"/>
          <table:table-cell table:style-name="ce225" table:number-columns-repeated="3"/>
          <table:table-cell table:style-name="ce268"/>
          <table:table-cell table:style-name="ce281"/>
          <table:table-cell table:style-name="ce296"/>
          <table:table-cell table:style-name="ce281" table:number-columns-repeated="11"/>
          <table:table-cell table:style-name="ce334"/>
          <table:table-cell table:style-name="ce225" table:number-columns-repeated="3"/>
          <table:table-cell table:style-name="ce379"/>
          <table:table-cell table:style-name="ce225"/>
          <table:table-cell table:number-columns-repeated="2"/>
          <table:table-cell table:style-name="ce371" table:formula="of:=SUM([.AA9:.AA35])" office:value-type="float" office:value="0" calcext:value-type="float">
            <text:p>0</text:p>
          </table:table-cell>
          <table:table-cell/>
          <table:table-cell table:style-name="ce395" table:formula="of:=[.AA37]*0.8" office:value-type="float" office:value="0" calcext:value-type="float">
            <text:p>0</text:p>
          </table:table-cell>
          <table:table-cell table:number-columns-repeated="995"/>
        </table:table-row>
        <table:table-row table:style-name="ro17" table:number-rows-repeated="10">
          <table:table-cell table:style-name="ce211"/>
          <table:table-cell table:number-columns-repeated="1023"/>
        </table:table-row>
        <table:table-row table:style-name="ro17" table:number-rows-repeated="616">
          <table:table-cell table:style-name="ce211"/>
          <table:table-cell table:number-columns-repeated="23"/>
          <table:table-cell table:style-name="ce226" table:number-columns-repeated="1000"/>
        </table:table-row>
        <table:table-row table:style-name="ro17" table:number-rows-repeated="64867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98">
          <table:table-cell table:number-columns-repeated="1024"/>
        </table:table-row>
        <table:table-row table:style-name="ro17" table:number-rows-repeated="5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5">
          <table:table-cell table:number-columns-repeated="1024"/>
        </table:table-row>
        <table:table-row table:style-name="ro17" table:number-rows-repeated="19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20"/>
          <table:table-cell table:content-validation-name="val1"/>
          <table:table-cell table:number-columns-repeated="143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91"/>
        </table:table-row>
        <table:table-row table:style-name="ro17" table:number-rows-repeated="65483">
          <table:table-cell table:number-columns-repeated="1024"/>
        </table:table-row>
        <table:table-row table:style-name="ro18" table:number-rows-repeated="2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Z_2264445E_3AFA_4327_98A6_1930B97C61DA_.wvu.PrintArea" table:base-cell-address="$RESUMEN.$A$1" table:cell-range-address="$'OBRAS A REALIZAR'.$A$7:.$X$38"/>
          <table:named-range table:name="Z_2264445E_3AFA_4327_98A6_1930B97C61DA_.wvu.PrintTitles" table:base-cell-address="$RESUMEN.$A$1" table:cell-range-address="$'OBRAS A REALIZAR'.$A$3:.$AMJ$7"/>
          <table:named-range table:name="Z_2952A098_0CFE_4559_A5C5_B1184C317263_.wvu.PrintArea" table:base-cell-address="$RESUMEN.$A$1" table:cell-range-address="$'OBRAS A REALIZAR'.$A$7:.$X$38"/>
          <table:named-range table:name="Z_2952A098_0CFE_4559_A5C5_B1184C317263_.wvu.PrintTitles" table:base-cell-address="$RESUMEN.$A$1" table:cell-range-address="$'OBRAS A REALIZAR'.$A$3:.$AMJ$7"/>
          <table:named-range table:name="Z_72DF7F61_D06C_48C4_A80F_94213A30351F_.wvu.PrintArea" table:base-cell-address="$RESUMEN.$A$1" table:cell-range-address="$'OBRAS A REALIZAR'.$A$7:.$X$38"/>
          <table:named-range table:name="Z_72DF7F61_D06C_48C4_A80F_94213A30351F_.wvu.PrintTitles" table:base-cell-address="$RESUMEN.$A$1" table:cell-range-address="$'OBRAS A REALIZAR'.$A$3:.$AMJ$7"/>
          <table:named-range table:name="Z_B98A258A_8AB1_45CE_95AC_80A3004EE09B_.wvu.PrintArea" table:base-cell-address="$RESUMEN.$A$1" table:cell-range-address="$'OBRAS A REALIZAR'.$A$7:.$X$38"/>
          <table:named-range table:name="Z_B98A258A_8AB1_45CE_95AC_80A3004EE09B_.wvu.PrintTitles" table:base-cell-address="$RESUMEN.$A$1" table:cell-range-address="$'OBRAS A REALIZAR'.$A$3:.$AMJ$7"/>
          <table:named-range table:name="_xlnm.Print_Area" table:base-cell-address="$RESUMEN.$A$1" table:cell-range-address="$'OBRAS A REALIZAR'.$A$7:.$X$38" table:range-usable-as="print-range"/>
          <table:named-range table:name="_xlnm.Print_Titles" table:base-cell-address="$RESUMEN.$A$1" table:cell-range-address="$'OBRAS A REALIZAR'.$A$3:.$AMJ$7" table:range-usable-as="repeat-column repeat-row"/>
        </table:named-expressions>
      </table:table>
      <table:named-expressions>
        <table:named-expression table:name="DOLAR" table:base-cell-address="$RESUMEN.$A$1" table:expression="#REF!"/>
        <table:named-expression table:name="EPOLI" table:base-cell-address="$RESUMEN.$A$1" table:expression="#REF!"/>
        <table:named-expression table:name="INFRA" table:base-cell-address="$RESUMEN.$A$1" table:expression="#REF!"/>
        <table:named-expression table:name="LICITAC" table:base-cell-address="$RESUMEN.$A$1" table:expression="#REF!"/>
        <table:named-expression table:name="MOROCHA" table:base-cell-address="$RESUMEN.$A$1" table:expression="['smb://ALFA/Y:/Documents%20and%20Settings/frischew/Mis%20documentos/(C)%20Nando/Pres%20en%20gral/2007%2001/LISTA.xls'#$Hoja1.$C$6:.$K$6595]"/>
        <table:named-expression table:name="rubgral" table:base-cell-address="$RESUMEN.$A$1" table:expression="#REF!"/>
        <table:named-expression table:name="SPOLI" table:base-cell-address="$RESUMEN.$A$1" table:expression="#REF!"/>
        <table:named-expression table:name="_D150783" table:base-cell-address="$RESUMEN.$A$1" table:expression="#REF!"/>
        <table:named-expression table:name="__D150783" table:base-cell-address="$RESUMEN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USD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USD</number:currency-symbol>
      <number:text> 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Pts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14P2" style:volatile="true">
      <number:text> -</number:text>
      <number:number number:decimal-places="0" loext:min-decimal-places="0" number:min-integer-digits="0"/>
      <number:text> Pts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loext:min-decimal-places="2" number:min-integer-digits="1" number:grouping="true"/>
      <number:text>    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18P2" style:volatile="true">
      <number:text> -</number:text>
      <number:number number:decimal-places="0" loext:min-decimal-places="0" number:min-integer-digits="0"/>
      <number:text>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4" loext:min-decimal-places="4" number:min-integer-digits="1"/>
      <number:text>%</number:text>
    </number:percentage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0" number:display-factor="1000"/>
    </number:number-style>
    <number:number-style style:name="N133">
      <number:number number:decimal-places="0" loext:min-decimal-places="0" number:min-integer-digits="2" number:grouping="true"/>
    </number:number-style>
    <number:number-style style:name="N134">
      <number:number number:decimal-places="5" loext:min-decimal-places="0" number:min-integer-digits="0" number:decimal-replacement=""/>
    </number:number-style>
    <number:number-style style:name="N135">
      <number:text>$</number:text>
      <number:number number:decimal-places="0" loext:min-decimal-places="0" number:min-integer-digits="2" number:grouping="true"/>
    </number:number-style>
    <number:percentage-style style:name="N136">
      <number:text>%</number:text>
      <number:number number:decimal-places="0" loext:min-decimal-places="0" number:min-integer-digits="2" number:grouping="true"/>
    </number:percentag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000" number:language="es" number:country="ES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number:percentage-style style:name="N10011" number:language="es" number:country="ES">
      <number:number number:decimal-places="2" loext:min-decimal-places="2" number:min-integer-digits="1"/>
      <number:text>%</number:text>
    </number:percentage-style>
    <number:number-style style:name="N139">
      <number:number number:decimal-places="1" loext:min-decimal-places="1" number:min-integer-digits="1" number:grouping="true"/>
    </number:number-style>
    <number:number-style style:name="N140">
      <number:text>$</number:text>
      <number:number number:decimal-places="1" loext:min-decimal-places="1" number:min-integer-digits="1" number:grouping="true"/>
    </number:number-style>
    <number:number-style style:name="N141">
      <number:text>$U </number:text>
      <number:number number:decimal-places="1" loext:min-decimal-places="1" number:min-integer-digits="1" number:grouping="true"/>
    </number:number-style>
    <number:number-style style:name="N14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$U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$U </number:text>
      <number:number number:decimal-places="0" loext:min-decimal-places="0" number:min-integer-digits="1" number:grouping="true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6" loext:min-decimal-places="6" number:min-integer-digits="1"/>
      <number:text>%</number:text>
    </number:percentage-style>
    <number:number-style style:name="N151P0" style:volatile="true"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text>x </number:text>
      <number:number number:decimal-places="2" loext:min-decimal-places="2" number:min-integer-digits="1"/>
      <number:text>)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_20_2" style:display-name="20% - Énfasis1 2" style:family="table-cell" style:parent-style-name="Default" style:data-style-name="N1001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10011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10011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1001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10011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10011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10011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10011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10011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10011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1001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10011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10011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10011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10011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10011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 style:data-style-name="N10011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10011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 style:data-style-name="N10011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10011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ia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Dia_20_10" style:display-name="Dia 10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1" style:display-name="Dia 11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2" style:display-name="Dia 1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3" style:display-name="Dia 1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4" style:display-name="Dia 1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5" style:display-name="Dia 1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6" style:display-name="Dia 1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7" style:display-name="Dia 1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8" style:display-name="Dia 18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19" style:display-name="Dia 19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" style:display-name="Dia 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0" style:display-name="Dia 20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1" style:display-name="Dia 21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2" style:display-name="Dia 22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3" style:display-name="Dia 2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4" style:display-name="Dia 2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5" style:display-name="Dia 2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6" style:display-name="Dia 2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27" style:display-name="Dia 2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3" style:display-name="Dia 3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4" style:display-name="Dia 4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5" style:display-name="Dia 5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6" style:display-name="Dia 6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7" style:display-name="Dia 7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8" style:display-name="Dia 8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Dia_20_9" style:display-name="Dia 9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Encabez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variable" style:font-size-complex="1pt" style:font-style-complex="normal" style:font-weight-complex="bold"/>
    </style:style>
    <style:style style:name="Encabez1_20_10" style:display-name="Encabez1 1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1" style:display-name="Encabez1 1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2" style:display-name="Encabez1 1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3" style:display-name="Encabez1 1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4" style:display-name="Encabez1 1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5" style:display-name="Encabez1 1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6" style:display-name="Encabez1 1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7" style:display-name="Encabez1 1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8" style:display-name="Encabez1 1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19" style:display-name="Encabez1 1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" style:display-name="Encabez1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0" style:display-name="Encabez1 2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1" style:display-name="Encabez1 2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2" style:display-name="Encabez1 2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3" style:display-name="Encabez1 2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4" style:display-name="Encabez1 2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5" style:display-name="Encabez1 2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6" style:display-name="Encabez1 2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27" style:display-name="Encabez1 2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3" style:display-name="Encabez1 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4" style:display-name="Encabez1 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5" style:display-name="Encabez1 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6" style:display-name="Encabez1 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7" style:display-name="Encabez1 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8" style:display-name="Encabez1 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1_20_9" style:display-name="Encabez1 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" style:font-family-complex="Courier" style:font-family-generic-complex="modern" style:font-pitch-complex="variable" style:font-size-complex="1pt" style:font-style-complex="normal" style:font-weight-complex="bold"/>
    </style:style>
    <style:style style:name="Encabez2_20_10" style:display-name="Encabez2 1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1" style:display-name="Encabez2 1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2" style:display-name="Encabez2 1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3" style:display-name="Encabez2 1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4" style:display-name="Encabez2 1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5" style:display-name="Encabez2 1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6" style:display-name="Encabez2 1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7" style:display-name="Encabez2 1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8" style:display-name="Encabez2 1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19" style:display-name="Encabez2 1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" style:display-name="Encabez2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0" style:display-name="Encabez2 20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1" style:display-name="Encabez2 21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2" style:display-name="Encabez2 2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3" style:display-name="Encabez2 2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4" style:display-name="Encabez2 2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5" style:display-name="Encabez2 2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6" style:display-name="Encabez2 2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27" style:display-name="Encabez2 2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3" style:display-name="Encabez2 3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4" style:display-name="Encabez2 4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5" style:display-name="Encabez2 5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6" style:display-name="Encabez2 6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7" style:display-name="Encabez2 7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8" style:display-name="Encabez2 8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2_20_9" style:display-name="Encabez2 9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Encabezado_20_4_20_2" style:display-name="Encabezado 4 2" style:family="table-cell" style:parent-style-name="Default" style:data-style-name="N10011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10011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7"/>
    <style:style style:name="Euro_20_10" style:display-name="Euro 10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1" style:display-name="Euro 11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2" style:display-name="Euro 12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3" style:display-name="Euro 13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4" style:display-name="Euro 14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5" style:display-name="Euro 15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6" style:display-name="Euro 16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7" style:display-name="Euro 17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8" style:display-name="Euro 18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19" style:display-name="Euro 19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" style:display-name="Euro 2" style:family="table-cell" style:parent-style-name="Default" style:data-style-name="N127"/>
    <style:style style:name="Euro_20_2_20_2" style:display-name="Euro 2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0" style:display-name="Euro 20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1" style:display-name="Euro 21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2" style:display-name="Euro 22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3" style:display-name="Euro 23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4" style:display-name="Euro 24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5" style:display-name="Euro 25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6" style:display-name="Euro 26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7" style:display-name="Euro 27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28" style:display-name="Euro 28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9" style:display-name="Euro 29" style:family="table-cell" style:parent-style-name="Default" style:data-style-name="N127"/>
    <style:style style:name="Euro_20_29_20_2" style:display-name="Euro 29 2" style:family="table-cell" style:parent-style-name="Default" style:data-style-name="N127"/>
    <style:style style:name="Euro_20_3" style:display-name="Euro 3" style:family="table-cell" style:parent-style-name="Default" style:data-style-name="N127"/>
    <style:style style:name="Euro_20_3_20_2" style:display-name="Euro 3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_20_3" style:display-name="Euro 3 3" style:family="table-cell" style:parent-style-name="Default" style:data-style-name="N127"/>
    <style:style style:name="Euro_20_4" style:display-name="Euro 4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4_20_2" style:display-name="Euro 4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5" style:display-name="Euro 5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5_20_2" style:display-name="Euro 5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6" style:display-name="Euro 6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6_20_2" style:display-name="Euro 6 2" style:family="table-cell" style:parent-style-name="Default" style:data-style-name="N12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7" style:display-name="Euro 7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8" style:display-name="Euro 8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uro_20_9" style:display-name="Euro 9" style:family="table-cell" style:parent-style-name="Default" style:data-style-name="N127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1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ijo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Fijo_20_10" style:display-name="Fijo 1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1" style:display-name="Fijo 11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2" style:display-name="Fijo 1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3" style:display-name="Fijo 1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4" style:display-name="Fijo 1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5" style:display-name="Fijo 1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6" style:display-name="Fijo 1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7" style:display-name="Fijo 1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8" style:display-name="Fijo 18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19" style:display-name="Fijo 19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" style:display-name="Fijo 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0" style:display-name="Fijo 20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1" style:display-name="Fijo 21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2" style:display-name="Fijo 22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3" style:display-name="Fijo 2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4" style:display-name="Fijo 2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5" style:display-name="Fijo 2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6" style:display-name="Fijo 2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27" style:display-name="Fijo 2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3" style:display-name="Fijo 3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4" style:display-name="Fijo 4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5" style:display-name="Fijo 5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6" style:display-name="Fijo 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7" style:display-name="Fijo 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8" style:display-name="Fijo 8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jo_20_9" style:display-name="Fijo 9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Financiero_20_10" style:display-name="Financiero 1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1" style:display-name="Financiero 11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2" style:display-name="Financiero 1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3" style:display-name="Financiero 1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4" style:display-name="Financiero 1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5" style:display-name="Financiero 1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6" style:display-name="Financiero 1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7" style:display-name="Financiero 1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8" style:display-name="Financiero 18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19" style:display-name="Financiero 19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" style:display-name="Financiero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0" style:display-name="Financiero 2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1" style:display-name="Financiero 21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2" style:display-name="Financiero 2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3" style:display-name="Financiero 2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4" style:display-name="Financiero 2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5" style:display-name="Financiero 2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6" style:display-name="Financiero 2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27" style:display-name="Financiero 2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3" style:display-name="Financiero 3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4" style:display-name="Financiero 4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5" style:display-name="Financiero 5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6" style:display-name="Financiero 6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7" style:display-name="Financiero 7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8" style:display-name="Financiero 8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Financiero_20_9" style:display-name="Financiero 9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Incorrecto_20_2" style:display-name="Incorrecto 2" style:family="table-cell" style:parent-style-name="Default" style:data-style-name="N10011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11" style:display-name="Millares 11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2" style:display-name="Millares 12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3" style:display-name="Millares 13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4" style:display-name="Millares 14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5" style:display-name="Millares 15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6" style:display-name="Millares 16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7" style:display-name="Millares 17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18" style:display-name="Millares 18" style:family="table-cell" style:parent-style-name="Default" style:data-style-name="N123"/>
    <style:style style:name="Millares_20_19" style:display-name="Millares 19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3"/>
    <style:style style:name="Millares_20_2_20_2" style:display-name="Millares 2 2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20" style:display-name="Millares 20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1" style:display-name="Millares 21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2" style:display-name="Millares 22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3" style:display-name="Millares 23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4" style:display-name="Millares 24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5" style:display-name="Millares 25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6" style:display-name="Millares 26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7" style:display-name="Millares 27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28" style:display-name="Millares 28" style:family="table-cell" style:parent-style-name="Default" style:data-style-name="N123"/>
    <style:style style:name="Millares_20_29" style:display-name="Millares 29" style:family="table-cell" style:parent-style-name="Default" style:data-style-name="N123"/>
    <style:style style:name="Millares_20_3" style:display-name="Millares 3" style:family="table-cell" style:parent-style-name="Default" style:data-style-name="N123"/>
    <style:style style:name="Millares_20_30" style:display-name="Millares 30" style:family="table-cell" style:parent-style-name="Default" style:data-style-name="N123"/>
    <style:style style:name="Millares_20_31" style:display-name="Millares 31" style:family="table-cell" style:parent-style-name="Default" style:data-style-name="N123"/>
    <style:style style:name="Millares_20_32" style:display-name="Millares 32" style:family="table-cell" style:parent-style-name="Default" style:data-style-name="N123"/>
    <style:style style:name="Millares_20_33" style:display-name="Millares 33" style:family="table-cell" style:parent-style-name="Default" style:data-style-name="N123"/>
    <style:style style:name="Millares_20_34" style:display-name="Millares 34" style:family="table-cell" style:parent-style-name="Default" style:data-style-name="N123"/>
    <style:style style:name="Millares_20_35" style:display-name="Millares 35" style:family="table-cell" style:parent-style-name="Default" style:data-style-name="N123"/>
    <style:style style:name="Millares_20_36" style:display-name="Millares 36" style:family="table-cell" style:parent-style-name="Default" style:data-style-name="N123"/>
    <style:style style:name="Millares_20_37" style:display-name="Millares 37" style:family="table-cell" style:parent-style-name="Default" style:data-style-name="N123"/>
    <style:style style:name="Millares_20_38" style:display-name="Millares 38" style:family="table-cell" style:parent-style-name="Default" style:data-style-name="N123"/>
    <style:style style:name="Millares_20_39" style:display-name="Millares 39" style:family="table-cell" style:parent-style-name="Default" style:data-style-name="N123"/>
    <style:style style:name="Millares_20_4" style:display-name="Millares 4" style:family="table-cell" style:parent-style-name="Default" style:data-style-name="N123"/>
    <style:style style:name="Millares_20_4_20_2" style:display-name="Millares 4 2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4_20_3" style:display-name="Millares 4 3" style:family="table-cell" style:parent-style-name="Default" style:data-style-name="N123"/>
    <style:style style:name="Millares_20_40" style:display-name="Millares 40" style:family="table-cell" style:parent-style-name="Default" style:data-style-name="N123"/>
    <style:style style:name="Millares_20_41" style:display-name="Millares 41" style:family="table-cell" style:parent-style-name="Default" style:data-style-name="N123"/>
    <style:style style:name="Millares_20_42" style:display-name="Millares 42" style:family="table-cell" style:parent-style-name="Default" style:data-style-name="N123"/>
    <style:style style:name="Millares_20_43" style:display-name="Millares 43" style:family="table-cell" style:parent-style-name="Default" style:data-style-name="N123"/>
    <style:style style:name="Millares_20_44" style:display-name="Millares 44" style:family="table-cell" style:parent-style-name="Default" style:data-style-name="N123"/>
    <style:style style:name="Millares_20_45" style:display-name="Millares 45" style:family="table-cell" style:parent-style-name="Default" style:data-style-name="N123"/>
    <style:style style:name="Millares_20_46" style:display-name="Millares 46" style:family="table-cell" style:parent-style-name="Default" style:data-style-name="N123"/>
    <style:style style:name="Millares_20_47" style:display-name="Millares 47" style:family="table-cell" style:parent-style-name="Default" style:data-style-name="N123"/>
    <style:style style:name="Millares_20_47_20_2" style:display-name="Millares 47 2" style:family="table-cell" style:parent-style-name="Default" style:data-style-name="N123"/>
    <style:style style:name="Millares_20_48" style:display-name="Millares 48" style:family="table-cell" style:parent-style-name="Default" style:data-style-name="N123"/>
    <style:style style:name="Millares_20_49" style:display-name="Millares 49" style:family="table-cell" style:parent-style-name="Default" style:data-style-name="N123"/>
    <style:style style:name="Millares_20_5" style:display-name="Millares 5" style:family="table-cell" style:parent-style-name="Default" style:data-style-name="N123"/>
    <style:style style:name="Millares_20_5_20_2" style:display-name="Millares 5 2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5_20_3" style:display-name="Millares 5 3" style:family="table-cell" style:parent-style-name="Default" style:data-style-name="N123"/>
    <style:style style:name="Millares_20_50" style:display-name="Millares 50" style:family="table-cell" style:parent-style-name="Default" style:data-style-name="N123"/>
    <style:style style:name="Millares_20_51" style:display-name="Millares 51" style:family="table-cell" style:parent-style-name="Default" style:data-style-name="N123"/>
    <style:style style:name="Millares_20_52" style:display-name="Millares 52" style:family="table-cell" style:parent-style-name="Default" style:data-style-name="N123"/>
    <style:style style:name="Millares_20_53" style:display-name="Millares 53" style:family="table-cell" style:parent-style-name="Default" style:data-style-name="N123"/>
    <style:style style:name="Millares_20_54" style:display-name="Millares 54" style:family="table-cell" style:parent-style-name="Default" style:data-style-name="N123"/>
    <style:style style:name="Millares_20_54_20_2" style:display-name="Millares 54 2" style:family="table-cell" style:parent-style-name="Default" style:data-style-name="N123"/>
    <style:style style:name="Millares_20_55" style:display-name="Millares 55" style:family="table-cell" style:parent-style-name="Default" style:data-style-name="N123"/>
    <style:style style:name="Millares_20_56" style:display-name="Millares 56" style:family="table-cell" style:parent-style-name="Default" style:data-style-name="N123"/>
    <style:style style:name="Millares_20_57" style:display-name="Millares 57" style:family="table-cell" style:parent-style-name="Default" style:data-style-name="N123"/>
    <style:style style:name="Millares_20_58" style:display-name="Millares 58" style:family="table-cell" style:parent-style-name="Default" style:data-style-name="N123"/>
    <style:style style:name="Millares_20_59" style:display-name="Millares 59" style:family="table-cell" style:parent-style-name="Default" style:data-style-name="N123"/>
    <style:style style:name="Millares_20_6" style:display-name="Millares 6" style:family="table-cell" style:parent-style-name="Default" style:data-style-name="N123"/>
    <style:style style:name="Millares_20_6_20_2" style:display-name="Millares 6 2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6_20_3" style:display-name="Millares 6 3" style:family="table-cell" style:parent-style-name="Default" style:data-style-name="N123"/>
    <style:style style:name="Millares_20_60" style:display-name="Millares 60" style:family="table-cell" style:parent-style-name="Default" style:data-style-name="N123"/>
    <style:style style:name="Millares_20_61" style:display-name="Millares 61" style:family="table-cell" style:parent-style-name="Default" style:data-style-name="N123"/>
    <style:style style:name="Millares_20_62" style:display-name="Millares 62" style:family="table-cell" style:parent-style-name="Default" style:data-style-name="N123"/>
    <style:style style:name="Millares_20_7" style:display-name="Millares 7" style:family="table-cell" style:parent-style-name="Default" style:data-style-name="N12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8" style:display-name="Millares 8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9" style:display-name="Millares 9" style:family="table-cell" style:parent-style-name="Default" style:data-style-name="N123"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131"/>
    <style:style style:name="Millares_20__5b_0_5d__20_2_20_2" style:display-name="Millares [0] 2 2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3" style:display-name="Millares [0] 3" style:family="table-cell" style:parent-style-name="Default" style:data-style-name="N131"/>
    <style:style style:name="Millares_20__5b_0_5d__20_3_20_2" style:display-name="Millares [0] 3 2" style:family="table-cell" style:parent-style-name="Default" style:data-style-name="N131"/>
    <style:style style:name="Millares_20__5b_0_5d__20_4" style:display-name="Millares [0] 4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5" style:display-name="Millares [0] 5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6" style:display-name="Millares [0] 6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7" style:display-name="Millares [0] 7" style:family="table-cell" style:parent-style-name="Default" style:data-style-name="N13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_5b_0_5d__20_8" style:display-name="Millares [0] 8" style:family="table-cell" style:parent-style-name="Default" style:data-style-name="N131"/>
    <style:style style:name="Millares_20__5b_0_5d__20_8_20_2" style:display-name="Millares [0] 8 2" style:family="table-cell" style:parent-style-name="Default" style:data-style-name="N131"/>
    <style:style style:name="Millares_5f_A_20_Presupuesto_20_VILLA_20_GARCIA_20_" style:display-name="Millares_A Presupuesto VILLA GARCIA " style:family="table-cell" style:parent-style-name="Default" style:data-style-name="N118"/>
    <style:style style:name="Moneda_20_2" style:display-name="Moneda 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Moneda_20_2_20_2" style:display-name="Moneda 2 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Moneda_20_3_20_2" style:display-name="Moneda 3 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Moneda_20_4" style:display-name="Moneda 4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5" style:display-name="Moneda 5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6" style:display-name="Moneda 6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7" style:display-name="Moneda 7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8" style:display-name="Moneda 8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Moneda_20_8_20_2" style:display-name="Moneda 8 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Moneda_5f_A_20_Presupuesto_20_VILLA_20_GARCIA_20_" style:display-name="Moneda_A Presupuesto VILLA GARCIA " style:family="table-cell" style:parent-style-name="Default" style:data-style-name="N114"/>
    <style:style style:name="Monetario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pitch-complex="variable" style:font-size-complex="1pt" style:font-style-complex="normal" style:font-weight-complex="normal"/>
    </style:style>
    <style:style style:name="Monetario_20_10" style:display-name="Monetario 1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1" style:display-name="Monetario 11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2" style:display-name="Monetario 1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3" style:display-name="Monetario 13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4" style:display-name="Monetario 1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5" style:display-name="Monetario 1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6" style:display-name="Monetario 1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7" style:display-name="Monetario 1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8" style:display-name="Monetario 18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19" style:display-name="Monetario 19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" style:display-name="Monetario 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0" style:display-name="Monetario 2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1" style:display-name="Monetario 21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2" style:display-name="Monetario 2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3" style:display-name="Monetario 23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4" style:display-name="Monetario 2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5" style:display-name="Monetario 2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6" style:display-name="Monetario 2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27" style:display-name="Monetario 2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3" style:display-name="Monetario 3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4" style:display-name="Monetario 4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5" style:display-name="Monetario 5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6" style:display-name="Monetario 6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7" style:display-name="Monetario 7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8" style:display-name="Monetario 8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Monetario_20_9" style:display-name="Monetario 9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Neutral_20_2" style:display-name="Neutral 2" style:family="table-cell" style:parent-style-name="Default" style:data-style-name="N10011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_20_Presupuesto_20_VILLA_20_GARCIA_20_" style:display-name="Normal_A Presupuesto VILLA GARCIA 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_5f_AAPresup_20_NICOLICH" style:display-name="Normal_AAPresup NICOLICH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_5f_LISTA" style:display-name="Normal_LIS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variable" style:font-size-complex="10pt" style:font-style-complex="normal" style:font-weight-complex="normal"/>
    </style:style>
    <style:style style:name="Normal_5f_PRESUPUESTO_20_sin_20_acopios_20_ni_20_anticipos" style:display-name="Normal_PRESUPUESTO sin acopios ni anticipos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ESUPUESTO_20_sin_20_acopios_20_ni_20_anticipos_20_2" style:display-name="Normal_PRESUPUESTO sin acopios ni anticipos 2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 style:data-style-name="N10011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10" style:display-name="Porcentaje 1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1" style:display-name="Porcentaje 11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2" style:display-name="Porcentaje 12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3" style:display-name="Porcentaje 13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4" style:display-name="Porcentaje 14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5" style:display-name="Porcentaje 15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6" style:display-name="Porcentaje 16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7" style:display-name="Porcentaje 17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8" style:display-name="Porcentaje 18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19" style:display-name="Porcentaje 19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" style:display-name="Porcentaje 2" style:family="table-cell" style:parent-style-name="Default" style:data-style-name="N119"/>
    <style:style style:name="Porcentaje_20_20" style:display-name="Porcentaje 2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1" style:display-name="Porcentaje 21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2" style:display-name="Porcentaje 22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3" style:display-name="Porcentaje 23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4" style:display-name="Porcentaje 24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5" style:display-name="Porcentaje 25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6" style:display-name="Porcentaje 26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7" style:display-name="Porcentaje 27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28" style:display-name="Porcentaje 28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29" style:display-name="Porcentaje 29" style:family="table-cell" style:parent-style-name="Default" style:data-style-name="N119"/>
    <style:style style:name="Porcentaje_20_29_20_2" style:display-name="Porcentaje 29 2" style:family="table-cell" style:parent-style-name="Default" style:data-style-name="N119"/>
    <style:style style:name="Porcentaje_20_3" style:display-name="Porcentaje 3" style:family="table-cell" style:parent-style-name="Default" style:data-style-name="N119"/>
    <style:style style:name="Porcentaje_20_3_20_2" style:display-name="Porcentaje 3 2" style:family="table-cell" style:parent-style-name="Default" style:data-style-name="N119"/>
    <style:style style:name="Porcentaje_20_4" style:display-name="Porcentaje 4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5" style:display-name="Porcentaje 5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6" style:display-name="Porcentaje 6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7" style:display-name="Porcentaje 7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8" style:display-name="Porcentaje 8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je_20_9" style:display-name="Porcentaje 9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ual_20_2" style:display-name="Porcentual 2" style:family="table-cell" style:parent-style-name="Default" style:data-style-name="N110"/>
    <style:style style:name="Porcentual_20_2_20_2" style:display-name="Porcentual 2 2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4" style:display-name="Porcentual 4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5" style:display-name="Porcentual 5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6" style:display-name="Porcentual 6" style:family="table-cell" style:parent-style-name="Default" style:data-style-name="N11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5f_AAPresup_20_NICOLICH" style:display-name="Porcentual_AAPresup NICOLICH" style:family="table-cell" style:parent-style-name="Default" style:data-style-name="N10010"/>
    <style:style style:name="Porcentual_5f_Presupuesto_20_LICEO_20_1_20_DE_20_ROCHA_20_10.02.05" style:display-name="Porcentual_Presupuesto LICEO 1 DE ROCHA 10.02.05" style:family="table-cell" style:parent-style-name="Default" style:data-style-name="N119"/>
    <style:style style:name="Salida_20_2" style:display-name="Salida 2" style:family="table-cell" style:parent-style-name="Default" style:data-style-name="N10011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 style:data-style-name="N10011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0011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3" style:display-name="Total 3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4" style:display-name="Total 4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5" style:display-name="Total 5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6" style:display-name="Total 6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otal_20_7" style:display-name="Total 7" style:family="table-cell" style:parent-style-name="Default" style:data-style-name="N132">
      <style:table-cell-properties fo:border-bottom="3pt double #000000" style:border-line-width-bottom="0.35mm 0.35mm 0.35m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Título_20_1_20_2" style:display-name="Título 1 2" style:family="table-cell" style:parent-style-name="Default" style:data-style-name="N10011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10011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10011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10011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sd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0" style:display-name="usd 10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1" style:display-name="usd 11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2" style:display-name="usd 12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3" style:display-name="usd 13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4" style:display-name="usd 14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5" style:display-name="usd 15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6" style:display-name="usd 16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7" style:display-name="usd 17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8" style:display-name="usd 18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19" style:display-name="usd 19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" style:display-name="usd 2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0" style:display-name="usd 20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1" style:display-name="usd 21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2" style:display-name="usd 22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3" style:display-name="usd 23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4" style:display-name="usd 24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5" style:display-name="usd 25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6" style:display-name="usd 26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7" style:display-name="usd 27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8" style:display-name="usd 28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28_20_2" style:display-name="usd 28 2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" style:display-name="usd 3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_20_2" style:display-name="usd 3 2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3_5f_GIMNASIO" style:display-name="usd 3_GIMNASIO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4" style:display-name="usd 4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5" style:display-name="usd 5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6" style:display-name="usd 6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7" style:display-name="usd 7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8" style:display-name="usd 8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20_9" style:display-name="usd 9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sd_5f_GIMNASIO" style:display-name="usd_GIMNASIO" style:family="table-cell" style:parent-style-name="Default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Énfasis1_20_2" style:display-name="Énfasis1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10011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10011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10011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10011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10011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1.01mm" fo:margin-left="4.99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0mm" fo:margin-left="3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1.01mm" fo:margin-left="30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00/00/0000</text:date>, <text:time style:data-style-name="N2" text:time-value="14:28:24.7097250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RUBRADO_20_GENERAL" style:display-name="PageStyle_ RUBRADO GEN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RAS_20_A_20_REALIZAR" style:display-name="PageStyle_OBRAS A REALIZ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2-07-04T18:54:01.94</dc:date>
    <meta:editing-duration>PT16H26M10S</meta:editing-duration>
    <meta:editing-cycles>57</meta:editing-cycles>
    <meta:print-date>2022-03-21T16:10:07.48</meta:print-date>
    <meta:document-statistic meta:table-count="2" meta:cell-count="128" meta:object-count="0"/>
  </office:meta>
</office:document-meta>
</file>