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inherit"/>
    </style:style>
    <style:style style:name="P10" style:parent-style-name="Standard" style:family="paragraph">
      <style:paragraph-properties fo:line-height="150%"/>
      <style:text-properties style:font-name="inherit"/>
    </style:style>
    <style:style style:name="P11" style:parent-style-name="Standard" style:family="paragraph">
      <style:paragraph-properties fo:line-height="150%"/>
      <style:text-properties style:font-name="inherit"/>
    </style:style>
    <style:style style:name="P12" style:parent-style-name="Standard" style:family="paragraph">
      <style:paragraph-properties fo:margin-top="0.0395in" fo:margin-bottom="0.0395in"/>
      <style:text-properties style:font-name="inherit"/>
    </style:style>
    <style:style style:name="P13" style:parent-style-name="Standard" style:family="paragraph">
      <style:text-properties style:font-name="inherit" fo:font-size="10pt" style:font-size-asian="10pt" style:font-size-complex="10pt"/>
    </style:style>
    <style:style style:name="P14" style:parent-style-name="Standard" style:family="paragraph">
      <style:text-properties style:font-name="inherit" fo:font-size="10pt" style:font-size-asian="10pt" style:font-size-complex="10pt"/>
    </style:style>
    <style:style style:name="P15" style:parent-style-name="Standard" style:family="paragraph">
      <style:text-properties style:font-name="inherit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inherit" fo:font-size="10pt" style:font-size-asian="10pt" style:font-size-complex="10pt"/>
    </style:style>
    <style:style style:name="P17" style:parent-style-name="Standard" style:family="paragraph">
      <style:text-properties style:font-name="inherit"/>
    </style:style>
    <style:style style:name="P1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pan text:style-name="T2">C</text:span><text:span text:style-name="T3">OMPRA DIRECTA <text:s text:c="2"/>290/2022</text:span></text:p>
      <text:p text:style-name="P4">Objeto: <text:s/>Suministro y colocación de Caseta de Protección en el Aeropuerto</text:p>
      <text:p text:style-name="P5">Ángel S. Adami (Melilla)</text:p>
      <text:p text:style-name="P6"/>
      <text:p text:style-name="P7">COMUNICADO N.º 2</text:p>
      <text:p text:style-name="P8"/>
      <text:p text:style-name="P9">1).- Se ajusta medidas de Caseta de Protección: medida<text:s/>exterior:<text:s/>0.95m x 1.20m.</text:p>
      <text:p text:style-name="P10">2).- Se aclara que la puerta deberá tener cerradura. Se deberá suministrar 2 juegos de llaves.</text:p>
      <text:p text:style-name="P11">3).- Material: Aluminio Blanco. 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Novo</meta:initial-creator>
    <dc:creator>Valeria Novo</dc:creator>
    <meta:creation-date>2022-07-01T17:41:00Z</meta:creation-date>
    <dc:date>2022-07-01T17:41:00Z</dc:date>
    <meta:print-date>2022-07-01T12:0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5" meta:character-count="358" meta:row-count="2" meta:non-whitespace-character-count="304"/>
  </office:meta>
</office:document-meta>
</file>